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_3e_1" draw:layer="layout" svg:width="10.541cm" svg:height="3.552cm" svg:x="4.175cm" svg:y="3.032cm">
            <draw:text-box>
              <text:p>Grouped text, style &gt;1 (it is grouped with that line to the left)</text:p>
            </draw:text-box>
          </draw:frame>
          <draw:line draw:style-name="gr1" draw:text-style-name="P1" draw:layer="layout" svg:x1="2.524cm" svg:y1="2.905cm" svg:x2="2.524cm" svg:y2="5.953cm">
            <text:p/>
          </draw:line>
        </draw:g>
        <draw:frame draw:style-name="_3e_1" draw:layer="layout" svg:width="11.811cm" svg:height="3.552cm" svg:x="3.667cm" svg:y="7.477cm">
          <draw:text-box>
            <text:p>Ungrouped text, style &gt;1</text:p>
          </draw:text-box>
        </draw:frame>
      </draw:page>
      <draw:page draw:name="page2" draw:style-name="dp1" draw:master-page-name="Default">
        <draw:g>
          <draw:frame draw:style-name="_3e_1" draw:layer="layout" svg:width="10.541cm" svg:height="3.552cm" svg:x="4.175cm" svg:y="3.032cm">
            <draw:text-box>
              <text:p>Grouped text, style &gt;1 (it is grouped with that line to the left)</text:p>
            </draw:text-box>
          </draw:frame>
          <draw:line draw:style-name="gr1" draw:text-style-name="P1" draw:layer="layout" svg:x1="2.524cm" svg:y1="2.905cm" svg:x2="2.524cm" svg:y2="5.953cm">
            <text:p/>
          </draw:line>
        </draw:g>
        <draw:frame draw:style-name="_3e_1" draw:text-style-name="P2" draw:layer="layout" svg:width="11.811cm" svg:height="3.552cm" svg:x="3.667cm" svg:y="7.477cm">
          <draw:text-box>
            <text:p text:style-name="P2">Ungrouped text, style &gt;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e_1" style:display-name="&gt;1" style:family="graphic" style:parent-style-name="standard">
      <style:graphic-properties draw:stroke="none" draw:stroke-dash="Dash_20_2" svg:stroke-color="#000000" draw:fill="none" draw:fill-color="#ffffff" draw:fill-gradient-name="Gradient_20_7" draw:fill-hatch-name="Hatch_20_1" draw:fill-image-name="Bitmape_20_1" draw:fill-image-width="0cm" draw:fill-image-height="0cm" fo:min-height="3.302cm">
        <text:list-style style:name="_3e_1" style:display-name="&gt;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27T21:02:57.29</meta:creation-date>
    <dc:date>2013-06-27T21:06:15.96</dc:date>
    <meta:editing-duration>PT3M18S</meta:editing-duration>
    <meta:editing-cycles>1</meta:editing-cycles>
    <meta:document-statistic meta:object-count="8"/>
    <meta:generator>OpenOffice.org/3.4.1$Win32 OpenOffice.org_project/341m1$Build-9593</meta:generator>
  </office:meta>
</office:document-meta>
</file>