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asted graph:</text:p>
      <text:p text:style-name="Standard"/>
      <text:p text:style-name="Standard"><draw:frame draw:style-name="fr1" draw:name="Object1" text:anchor-type="paragraph" svg:width="6.2992in" svg:height="3.5429in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6T21:50:33.56</meta:creation-date>
    <meta:document-statistic meta:table-count="0" meta:image-count="0" meta:object-count="1" meta:page-count="1" meta:paragraph-count="1" meta:word-count="2" meta:character-count="13"/>
    <dc:date>2013-07-06T22:04:45.52</dc:date>
    <meta:editing-duration>PT13M31S</meta:editing-duration>
    <meta:editing-cycles>1</meta:editing-cycles>
    <meta:generator>OpenOffice/4.0.0$Win32 OpenOffice.org_project/400m3$Build-970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5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bar" chart:style-name="ch1">
        <chart:title svg:x="7.043cm" svg:y="0.315cm" chart:style-name="ch2">
          <text:p>copy this</text:p>
        </chart:title>
        <chart:legend chart:legend-position="end" svg:x="14.397cm" svg:y="4.187cm" style:legend-expansion="high" chart:style-name="ch3"/>
        <chart:plot-area chart:style-name="ch4" chart:data-source-has-labels="both" svg:x="0.769cm" svg:y="1.631cm" svg:width="12.99cm" svg:height="6.769cm">
          <chartooo:coordinate-region svg:x="2.713cm" svg:y="1.631cm" svg:width="10.714cm" svg:height="6.096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sult</text:p>
              </table:table-cell>
            </table:table-row>
          </table:table-header-rows>
          <table:table-rows>
            <table:table-row>
              <table:table-cell office:value-type="float" office:value="1">
                <text:p/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Win32 OpenOffice.org_project/400m3$Build-9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