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201000002CE0000023E66802D33.png"/>
  <manifest:file-entry manifest:media-type="image/jpeg" manifest:full-path="Pictures/100000000000050000000400443E1222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5.198cm" svg:x="1.083cm" svg:y="7.306cm">
          <draw:image xlink:href="Pictures/100000000000050000000400443E1222.jpg" xlink:type="simple" xlink:show="embed" xlink:actuate="onLoad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18.998cm" svg:height="15.196cm" svg:x="1.085cm" svg:y="7.308cm">
          <draw:image xlink:href="Pictures/10000201000002CE0000023E66802D33.png" xlink:type="simple" xlink:show="embed" xlink:actuate="onLoad">
            <text:p/>
          </draw:image>
        </draw:frame>
      </draw:page>
      <draw:page draw:name="page3" draw:style-name="dp1" draw:master-page-name="Predeterminado">
        <draw:frame draw:style-name="gr1" draw:text-style-name="P1" draw:layer="layout" svg:width="18.999cm" svg:height="15.198cm" draw:transform="skewX (1.03200426578256E-016) rotate (-0.858876524907434) translate (10.132cm 2.75cm)">
          <draw:image xlink:href="Pictures/100000000000050000000400443E12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R RM</meta:initial-creator>
    <meta:creation-date>2013-07-15T18:27:13</meta:creation-date>
    <dc:date>2013-07-15T18:28:27</dc:date>
    <dc:creator>MR RM</dc:creator>
    <meta:editing-duration>PT1M16S</meta:editing-duration>
    <meta:editing-cycles>1</meta:editing-cycles>
    <meta:document-statistic meta:object-count="3"/>
    <meta:generator>OpenOffice/4.0.0$Unix OpenOffice.org_project/400m3$Build-9702</meta:generator>
  </office:meta>
</office:document-meta>
</file>