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宋体1" svg:font-family="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宋体1" style:font-size-asian="12pt" style:language-asian="zh" style:country-asian="CN" style:font-size-complex="12pt"/>
    </style:style>
    <style:style style:name="P2" style:family="paragraph" style:parent-style-name="Standard" style:list-style-name="L1">
      <style:text-properties style:font-name="Times New Roman" fo:font-size="12pt" style:font-name-asian="宋体1" style:font-size-asian="12pt" style:language-asian="zh" style:country-asian="CN" style:font-size-complex="12pt"/>
    </style:style>
    <style:style style:name="T1" style:family="text">
      <style:text-properties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这是“测试”(This is a “test”) <text:span text:style-name="T1">— Both Eastern and Western texts are correct when they are separate.</text:span></text:p>
      <text:p text:style-name="P1"><text:span text:style-name="T1"/></text:p>
      <text:p text:style-name="P1"><text:span text:style-name="T1">这是“test”。— When mingled, the quotation marks can use different fonts.</text:span></text:p>
      <text:p text:style-name="P1"><text:span text:style-name="T1"/></text:p>
      <text:p text:style-name="P1"><text:span text:style-name="T1">“Test” — The first quotation mark also follows the Eastern character width in this ca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宋体1" svg:font-family="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1T10:43:56.77</meta:creation-date>
    <dc:date>2013-07-21T10:54:47.49</dc:date>
    <meta:editing-duration>PT10M5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" meta:word-count="53" meta:character-count="250"/>
  </office:meta>
</office:document-meta>
</file>