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8">
      <style:table-properties table:display="true" style:writing-mode="lr-tb"/>
    </style:style>
    <style:style style:name="ta8" style:family="table" style:master-page-name="PageStyle_5f_Sheet9">
      <style:table-properties table:display="true" style:writing-mode="lr-tb"/>
    </style:style>
    <style:style style:name="ta9" style:family="table" style:master-page-name="PageStyle_5f_Sheet10">
      <style:table-properties table:display="true" style:writing-mode="lr-tb"/>
    </style:style>
    <style:style style:name="ta10" style:family="table" style:master-page-name="PageStyle_5f_Sheet11">
      <style:table-properties table:display="true" style:writing-mode="lr-tb"/>
    </style:style>
    <style:style style:name="ta11" style:family="table" style:master-page-name="PageStyle_5f_Sheet12">
      <style:table-properties table:display="true" style:writing-mode="lr-tb"/>
    </style:style>
    <style:style style:name="ta12" style:family="table" style:master-page-name="PageStyle_5f_Sheet7">
      <style:table-properties table:display="true" style:writing-mode="lr-tb"/>
    </style:style>
    <style:style style:name="ta13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107"/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4">
            <text:p>34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8">
            <text:p>68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2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4">
            <text:p>34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8">
            <text:p>68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3" table:style-name="ta3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4">
            <text:p>34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8">
            <text:p>68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4" table:style-name="ta4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4">
            <text:p>34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8">
            <text:p>68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5" table:style-name="ta5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4">
            <text:p>34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8">
            <text:p>68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6" table:style-name="ta6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4">
            <text:p>34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8">
            <text:p>68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8" table:style-name="ta7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4">
            <text:p>34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8">
            <text:p>68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9" table:style-name="ta8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4">
            <text:p>34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8">
            <text:p>68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10" table:style-name="ta9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4">
            <text:p>34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8">
            <text:p>68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11" table:style-name="ta10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4">
            <text:p>34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8">
            <text:p>68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12" table:style-name="ta1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4">
            <text:p>34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8">
            <text:p>68,00 Kč</text:p>
          </table:table-cell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7" table:style-name="ta12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3">
            <text:p>33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6">
            <text:p>66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13" table:style-name="ta13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3">
            <text:p>33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6">
            <text:p>66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14" table:style-name="ta13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3">
            <text:p>33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6">
            <text:p>66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15" table:style-name="ta13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3">
            <text:p>33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6">
            <text:p>66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16" table:style-name="ta13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3">
            <text:p>33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6">
            <text:p>66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17" table:style-name="ta13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3">
            <text:p>33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6">
            <text:p>66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18" table:style-name="ta13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3">
            <text:p>33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6">
            <text:p>66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19" table:style-name="ta13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3">
            <text:p>33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6">
            <text:p>66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0" table:style-name="ta13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3">
            <text:p>33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6">
            <text:p>66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1" table:style-name="ta13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3">
            <text:p>33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6">
            <text:p>66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2" table:style-name="ta13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3">
            <text:p>33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6">
            <text:p>66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3" table:style-name="ta13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table:formula="of:=SUM([.B1:.B10000])" office:value-type="currency" office:currency="CZK" office:value="33">
            <text:p>33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table:formula="of:=[.E1]*2" office:value-type="currency" office:currency="CZK" office:value="66">
            <text:p>66,00 Kč</text:p>
          </table:table-cell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date" office:date-value="2013-01-01">
            <text:p>1.1.2013</text:p>
          </table:table-cell>
          <table:table-cell office:value-type="float" office:value="8">
            <text:p>8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1">31.07.2013</text:date>, <text:time>13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1T13:09:18.60</meta:creation-date>
    <meta:editing-cycles>1</meta:editing-cycles>
    <meta:editing-duration>P0D</meta:editing-duration>
    <meta:generator>OpenOffice/4.0.0$Win32 OpenOffice.org_project/400m3$Build-9702</meta:generator>
    <meta:document-statistic meta:table-count="23" meta:cell-count="426" meta:object-count="0"/>
  </office:meta>
</office:document-meta>
</file>