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20pt" style:font-size-asian="20pt" style:font-size-complex="20pt"/>
    </style:style>
    <style:style style:name="ce2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Border are cutting the text. Why?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This is not in Microsoft Excel.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Should I keep on merging the cells.?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office:value-type="string">
            <text:p>Print perview and printing will give same result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This is a serious defect.</text:p>
          </table:table-cell>
          <table:table-cell table:style-name="ce1" table:number-columns-repeated="6"/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5/08/2013</text:date>, <text:time>14:0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5T13:58:46.93</meta:creation-date>
    <dc:date>2013-08-05T14:01:30.23</dc:date>
    <meta:editing-duration>PT2M47S</meta:editing-duration>
    <meta:editing-cycles>1</meta:editing-cycles>
    <meta:document-statistic meta:table-count="3" meta:cell-count="5" meta:object-count="0"/>
    <meta:generator>OpenOffice/4.0.0$Win32 OpenOffice.org_project/400m3$Build-9702</meta:generator>
  </office:meta>
</office:document-meta>
</file>