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900000345B817A90C.png"/>
  <manifest:file-entry manifest:media-type="image/png" manifest:full-path="Pictures/100000000000037300000244D02114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89cm" svg:height="12.276cm" svg:x="1.311cm" svg:y="2.001cm">
          <draw:image xlink:href="Pictures/100000000000037300000244D02114F0.png" xlink:type="simple" xlink:show="embed" xlink:actuate="onLoad">
            <text:p/>
          </draw:image>
        </draw:frame>
        <draw:frame draw:style-name="gr1" draw:text-style-name="P1" draw:layer="layout" svg:width="17.123cm" svg:height="17.716cm" svg:x="1.302cm" svg:y="15.735cm">
          <draw:image xlink:href="Pictures/100000000000032900000345B817A90C.png" xlink:type="simple" xlink:show="embed" xlink:actuate="onLoad">
            <text:p/>
          </draw:image>
        </draw:frame>
        <draw:path draw:style-name="gr2" draw:text-style-name="P2" draw:layer="layout" svg:width="7.413cm" svg:height="2.755cm" svg:x="4.694cm" svg:y="28.792cm" svg:viewBox="0 0 7414 2756" svg:d="m3707 2756c-2047 0-3707-617-3707-1378s1660-1378 3707-1378 3707 617 3707 1378-1660 1378-3707 1378zm25-141c-1920 0-3476-554-3476-1239s1556-1239 3476-1239 3476 555 3476 1239-1556 1239-3476 1239z">
          <text:p/>
        </draw:path>
        <draw:path draw:style-name="gr3" draw:text-style-name="P2" draw:layer="layout" svg:width="18.325cm" svg:height="2.287cm" svg:x="1.674cm" svg:y="8.888cm" svg:viewBox="0 0 18326 2288" svg:d="m9163 2288c-5060 0-9163-512-9163-1144s4103-1144 9163-1144 9163 512 9163 1144-4103 1144-9163 1144zm61-117c-4743 0-8592-460-8592-1028s3849-1029 8592-1029 8592 460 8592 1029-3846 1028-8592 1028z">
          <text:p/>
        </draw:path>
        <draw:frame draw:style-name="gr4" draw:text-style-name="P3" draw:layer="layout" svg:width="3.076cm" svg:height="0.64cm" svg:x="1.569cm" svg:y="1.257cm">
          <draw:text-box>
            <text:p><text:span text:style-name="T1">So it should look</text:span></text:p>
          </draw:text-box>
        </draw:frame>
        <draw:frame draw:style-name="gr5" draw:text-style-name="P3" draw:layer="layout" svg:width="6.086cm" svg:height="0.64cm" svg:x="1.325cm" svg:y="14.89cm">
          <draw:text-box>
            <text:p><text:span text:style-name="T1">So it looks with long AOO fie nam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8-07T06:30:00.34</meta:creation-date>
    <dc:date>2013-08-07T07:01:36.83</dc:date>
    <meta:editing-duration>PT15M37S</meta:editing-duration>
    <meta:editing-cycles>2</meta:editing-cycles>
    <meta:generator>OpenOffice/4.0.0$Win32 OpenOffice.org_project/400m3$Build-9702</meta:generator>
    <meta:document-statistic meta:object-count="6"/>
  </office:meta>
</office:document-meta>
</file>