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00000005AC946913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solid" draw:fill-color="#ff420e" draw:textarea-horizontal-align="justify" draw:textarea-vertical-align="middle" draw:auto-grow-height="false" fo:padding-top="0.125cm" fo:padding-bottom="0.125cm" fo:padding-left="0.25cm" fo:padding-right="0.25cm" draw:shadow="hidden" draw:shadow-offset-x="0.2cm" draw:shadow-offset-y="0.2cm" draw:shadow-color="#808080"/>
    </style:style>
    <style:style style:name="gr3" style:family="graphic" style:parent-style-name="standard">
      <style:graphic-properties draw:fill="solid" draw:fill-color="#e6e6ff" draw:textarea-horizontal-align="justify" draw:textarea-vertical-align="middle" draw:auto-grow-height="false" draw:shadow="hidden"/>
    </style:style>
    <style:style style:name="gr4" style:family="graphic" style:parent-style-name="standard">
      <style:graphic-properties draw:stroke="solid" draw:stroke-dash="Dash_20_1" svg:stroke-width="0.05cm" svg:stroke-color="#ffffff" draw:marker-start-width="0.325cm" draw:marker-end-width="0.325cm" svg:stroke-opacity="50%" draw:stroke-linejoin="none" svg:stroke-linecap="butt" draw:fill="none" draw:fill-color="#0e85cd" draw:textarea-horizontal-align="center" draw:textarea-vertical-align="middle" fo:padding-top="0.15cm" fo:padding-bottom="0.15cm" fo:padding-left="0.275cm" fo:padding-right="0.275cm" draw:shadow="visible" draw:shadow-offset-x="0cm" draw:shadow-offset-y="0cm" draw:shadow-color="#ffffff" draw:shadow-opacity="50%"/>
    </style:style>
    <style:style style:name="gr5" style:family="graphic" style:parent-style-name="standard">
      <style:graphic-properties draw:stroke="solid" draw:stroke-dash="Dash_20_1" svg:stroke-width="0.05cm" svg:stroke-color="#ffffff" draw:marker-start-width="0.325cm" draw:marker-end-width="0.325cm" svg:stroke-opacity="50%" draw:stroke-linejoin="none" svg:stroke-linecap="butt" draw:fill="none" draw:fill-color="#555555" draw:textarea-horizontal-align="center" draw:textarea-vertical-align="middle" fo:padding-top="0.15cm" fo:padding-bottom="0.15cm" fo:padding-left="0.275cm" fo:padding-right="0.275cm" draw:shadow="visible" draw:shadow-offset-x="0cm" draw:shadow-offset-y="0cm" draw:shadow-color="#ffffff" draw:shadow-opacity="50%"/>
    </style:style>
    <style:style style:name="gr6" style:family="graphic" style:parent-style-name="standard">
      <style:graphic-properties draw:stroke="solid" draw:stroke-dash="Dash_20_1" svg:stroke-width="0.05cm" svg:stroke-color="#ffffff" draw:marker-start-width="0.325cm" draw:marker-end-width="0.325cm" svg:stroke-opacity="50%" draw:stroke-linejoin="none" svg:stroke-linecap="butt" draw:fill="none" draw:fill-color="#888888" draw:textarea-horizontal-align="center" draw:textarea-vertical-align="middle" fo:padding-top="0.15cm" fo:padding-bottom="0.15cm" fo:padding-left="0.275cm" fo:padding-right="0.275cm" draw:shadow="visible" draw:shadow-offset-x="0cm" draw:shadow-offset-y="0cm" draw:shadow-color="#ffffff" draw:shadow-opacity="50%"/>
    </style:style>
    <style:style style:name="gr7" style:family="graphic" style:parent-style-name="standard">
      <style:graphic-properties draw:stroke="none" draw:stroke-dash="Dash_20_1" svg:stroke-width="0cm" draw:stroke-linejoin="none" svg:stroke-linecap="butt" draw:fill="solid" draw:fill-color="#0e85cd" draw:textarea-horizontal-align="center" draw:textarea-vertical-align="middle"/>
    </style:style>
    <style:style style:name="gr8"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9" style:family="graphic" style:parent-style-name="standard">
      <style:graphic-properties draw:stroke="none" draw:fill="none" draw:fill-color="#ffffff" draw:textarea-horizontal-align="left" draw:auto-grow-width="true" fo:min-height="1.052cm" fo:min-width="1.516cm" fo:padding-top="0cm" fo:padding-bottom="0cm" fo:padding-left="0cm" fo:padding-right="0cm"/>
    </style:style>
    <style:style style:name="gr10" style:family="graphic" style:parent-style-name="standard">
      <style:graphic-properties draw:stroke="none" draw:stroke-dash="Dash_20_1" svg:stroke-width="0cm" draw:stroke-linejoin="none" svg:stroke-linecap="butt" draw:fill="solid" draw:fill-color="#0e85cd" draw:textarea-horizontal-align="center" draw:textarea-vertical-align="middle" draw:shadow="visible" draw:shadow-offset-x="0cm" draw:shadow-offset-y="0cm" draw:shadow-color="#ffffff" draw:shadow-opacity="50%"/>
    </style:style>
    <style:style style:name="gr11" style:family="graphic" style:parent-style-name="standard">
      <style:graphic-properties draw:stroke="none" draw:stroke-dash="Dash_20_1" svg:stroke-width="0cm" draw:stroke-linejoin="none" svg:stroke-linecap="butt" draw:fill="solid" draw:fill-color="#555555" draw:textarea-horizontal-align="center" draw:textarea-vertical-align="middle" draw:shadow="visible" draw:shadow-offset-x="0cm" draw:shadow-offset-y="0cm" draw:shadow-color="#ffffff" draw:shadow-opacity="50%"/>
    </style:style>
    <style:style style:name="gr12" style:family="graphic" style:parent-style-name="standard">
      <style:graphic-properties draw:stroke="none" draw:stroke-dash="Dash_20_1" svg:stroke-width="0cm" draw:stroke-linejoin="none" svg:stroke-linecap="butt" draw:fill="solid" draw:fill-color="#888888" draw:textarea-horizontal-align="center" draw:textarea-vertical-align="middle" draw:shadow="visible" draw:shadow-offset-x="0cm" draw:shadow-offset-y="0cm" draw:shadow-color="#ffffff" draw:shadow-opacity="50%"/>
    </style:style>
    <style:style style:name="gr13" style:family="graphic" style:parent-style-name="standard">
      <style:graphic-properties draw:stroke="none" svg:stroke-color="#000000" draw:fill="none" draw:fill-color="#ffffff" fo:min-height="2.252cm" draw:shadow="visible" draw:shadow-offset-x="0cm" draw:shadow-offset-y="0cm" draw:shadow-color="#ffffff" draw:shadow-opacity="50%"/>
    </style:style>
    <style:style style:name="gr14"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ff420e"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35%" dr3d:back-scale="100%" dr3d:depth="1.09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6"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e6e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35%" dr3d:back-scale="100%" dr3d:depth="1.23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text-properties fo:color="#888888" style:text-outline="false" style:text-line-through-style="none" fo:font-family="ArialMT" style:font-family-generic="swiss" style:font-pitch="variable" fo:font-size="35.0999984741211pt" fo:font-style="normal" fo:text-shadow="none" style:text-underline-style="none" fo:font-weight="normal" style:text-underline-mode="continuous" style:text-overline-mode="continuous" style:text-line-through-mode="continuous" style:font-family-asian="ArialMT" style:font-family-generic-asian="swiss" style:font-pitch-asian="variable" style:font-size-asian="35.0999984741211pt" style:font-family-complex="ArialMT" style:font-family-generic-complex="swiss" style:font-pitch-complex="variable" style:font-size-complex="35.0999984741211pt" style:text-scale="100%" style:text-overline-style="none" style:text-overline-color="font-color"/>
    </style:style>
    <style:style style:name="P4" style:family="paragraph">
      <style:paragraph-properties fo:text-align="end"/>
      <style:text-properties fo:color="#ffffff" fo:font-family="Arimo" style:font-family-generic="swiss" style:font-pitch="variable"/>
    </style:style>
    <style:style style:name="T1" style:family="text">
      <style:text-properties fo:color="#888888" style:text-outline="false" style:text-line-through-style="none" fo:font-family="ArialMT" style:font-family-generic="swiss" style:font-pitch="variable" fo:font-size="35.0999984741211pt" fo:font-style="normal" fo:text-shadow="none" style:text-underline-style="none" fo:font-weight="normal" style:text-underline-mode="continuous" style:text-overline-mode="continuous" style:text-line-through-mode="continuous" style:font-family-asian="ArialMT" style:font-family-generic-asian="swiss" style:font-pitch-asian="variable" style:font-size-asian="35.0999984741211pt" style:font-family-complex="ArialMT" style:font-family-generic-complex="swiss" style:font-pitch-complex="variable" style:font-size-complex="35.0999984741211pt" style:text-scale="100%" style:text-overline-style="none" style:text-overline-color="font-color"/>
    </style:style>
    <style:style style:name="T2" style:family="text">
      <style:text-properties fo:color="#ffffff" fo:font-family="Arimo" style:font-family-generic="swiss" style:font-pitch="variable"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FondoForum" svg:width="27.446cm" svg:height="9.975cm" svg:x="1.254cm" svg:y="1.921cm">
          <draw:image xlink:href="Pictures/10000000000000200000005AC946913F.png" xlink:type="simple" xlink:show="embed" xlink:actuate="onLoad">
            <text:p/>
          </draw:image>
        </draw:frame>
        <draw:g>
          <draw:custom-shape draw:style-name="gr2" draw:text-style-name="P2" draw:layer="FondoForum" svg:width="5.8cm" svg:height="5.8cm" svg:x="22.5cm" svg:y="13.301cm">
            <text:p/>
            <draw:enhanced-geometry svg:viewBox="0 0 21600 21600" draw:glue-points="10800 0 3163 3163 0 10800 3163 18437 10800 21600 18437 18437 21600 10800 18437 3163" draw:text-areas="3163 3163 18437 18437" draw:type="ring" draw:modifiers="3697.4314773314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3" draw:text-style-name="P1" draw:layer="FondoForum" svg:width="4.81cm" svg:height="4.81cm" svg:x="22.995cm" svg:y="13.795cm" svg:viewBox="0 0 4811 4811" svg:d="m4811 751-727 727c-171-319-431-579-750-751l727-726c296 199 550 454 750 750zm-750 4060-728-728c319-171 579-431 750-750l728 727c-200 297-454 551-750 751zm-4061-750 726-726c172 319 432 578 751 749l-727 727c-296-199-550-454-750-750zm750-4061 726 726c-319 171-579 431-750 750l-726-726c200-296 454-550 750-750z">
            <text:p/>
          </draw:path>
        </draw:g>
        <draw:g>
          <draw:g>
            <draw:g>
              <draw:path draw:style-name="gr4" draw:text-style-name="P1" draw:layer="layout" svg:width="1.983cm" svg:height="2.405cm" svg:x="9.87cm" svg:y="5.812cm" svg:viewBox="0 0 1984 2406" svg:d="m990 2406c298-4 536-112 717-326 180-215 273-510 277-887-4-373-97-665-277-874-181-209-419-316-717-319-296 3-534 110-714 318s-272 500-276 875c4 376 96 672 276 887 180 214 418 322 714 326zm0-258c-210-4-376-91-498-260s-185-402-188-695c3-292 65-521 188-684s288-248 498-251c210 3 376 87 499 251 122 165 185 392 188 684-3 293-66 525-188 695-123 169-289 256-499 260z">
                <text:p/>
              </draw:path>
              <draw:path draw:style-name="gr4" draw:text-style-name="P1" draw:layer="layout" svg:width="1.503cm" svg:height="2.486cm" svg:x="12.09cm" svg:y="6.413cm" svg:viewBox="0 0 1504 2487" svg:d="m283 1607c79 62 159 111 239 145 79 35 158 52 238 52 203-2 376-84 520-244s217-389 224-682c-1-271-59-484-174-640s-284-235-506-238c-102 1-198 26-291 72-93 44-179 101-257 169h-11l-24-199h-241v2445h289v-580zm0-527v-903c86-75 165-133 240-173 76-40 149-59 222-59 161 3 277 61 347 174 72 114 106 267 104 459-2 214-48 381-139 500s-208 180-352 183c-58 0-123-14-194-42-73-28-149-74-228-139z">
                <text:p/>
              </draw:path>
              <draw:path draw:style-name="gr4" draw:text-style-name="P1" draw:layer="layout" svg:width="1.457cm" svg:height="1.803cm" svg:x="13.688cm" svg:y="6.413cm" svg:viewBox="0 0 1458 1804" svg:d="m0 905c7 284 87 504 241 661s349 236 584 238c116-1 222-19 315-52s177-75 250-125l-101-191c-64 41-131 73-202 98s-146 36-227 36c-166-1-300-55-401-162s-160-254-172-442h1160c4-22 7-46 8-73s3-56 3-87c-1-249-61-444-178-587s-287-216-509-219c-203 3-381 84-533 242-150 158-230 380-238 663zm284-130c20-174 77-308 170-403 92-93 202-141 325-142 135 0 239 47 313 141 74 93 110 228 112 404z">
                <text:p/>
              </draw:path>
              <draw:path draw:style-name="gr4" draw:text-style-name="P1" draw:layer="layout" svg:width="1.376cm" svg:height="1.761cm" svg:x="15.334cm" svg:y="6.413cm" svg:viewBox="0 0 1377 1762" svg:d="m0 1762h291v-1245c84-87 162-153 232-198 73-46 152-67 238-67 113-2 195 33 248 108s78 190 77 351v1051h291v-1090c0-220-42-387-127-500s-218-172-398-172c-118 1-223 30-315 84-95 54-181 123-261 207h-11l-24-249h-241z">
                <text:p/>
              </draw:path>
              <draw:path draw:style-name="gr5" draw:text-style-name="P1" draw:layer="layout" svg:width="1.985cm" svg:height="2.405cm" svg:x="16.928cm" svg:y="5.812cm" svg:viewBox="0 0 1986 2406" svg:d="m991 2406c297-4 536-112 716-326 180-215 273-510 279-887-6-373-99-665-279-874-180-209-419-316-716-319-297 3-537 110-715 318s-271 500-276 875c5 376 97 672 276 887 180 214 418 322 715 326zm0-258c-211-4-376-91-499-260-121-170-185-402-188-695 3-292 67-519 188-684 123-164 288-248 499-251 209 3 375 86 498 251s185 392 188 684c-3 293-66 525-188 695s-288 256-498 260z">
                <text:p/>
              </draw:path>
              <draw:path draw:style-name="gr5" draw:text-style-name="P1" draw:layer="layout" svg:width="1.022cm" svg:height="2.561cm" svg:x="19.011cm" svg:y="5.614cm" svg:viewBox="0 0 1023 2562" svg:d="m1023 55c-40-16-84-29-133-39s-100-16-153-16c-172 1-297 53-380 153s-123 239-123 416v272l-234 18v219h234v1484h291v-1484h364v-237h-364v-272c-2-110 19-193 58-248 41-57 100-84 183-84 31 0 63 2 96 9 33 7 66 18 97 33z">
                <text:p/>
              </draw:path>
              <draw:path draw:style-name="gr5" draw:text-style-name="P1" draw:layer="layout" svg:width="1.022cm" svg:height="2.561cm" svg:x="19.859cm" svg:y="5.614cm" svg:viewBox="0 0 1023 2562" svg:d="m1023 55c-40-16-84-29-133-39-49-11-100-16-154-16-171 1-298 53-379 153-82 100-123 239-123 416v272h-196l-38 238h234v1483h289v-1483h366v-238h-366v-272c0-109 19-193 60-248s100-84 181-84c33 0 65 4 98 11s66 17 97 31z">
                <text:p/>
              </draw:path>
              <draw:path draw:style-name="gr5" draw:text-style-name="P1" draw:layer="layout" svg:width="0.403cm" svg:height="2.448cm" svg:x="20.979cm" svg:y="5.726cm" svg:viewBox="0 0 404 2449" svg:d="m202 376c59-1 106-19 143-53 38-34 58-80 59-135-1-57-21-103-59-137-37-32-84-50-143-51-57 1-106 19-142 51-38 34-57 80-60 137 3 55 22 101 60 135s85 52 142 53zm-148 2073h290v-1719h-290z">
                <text:p/>
              </draw:path>
              <draw:path draw:style-name="gr5" draw:text-style-name="P1" draw:layer="layout" svg:width="1.365cm" svg:height="1.803cm" svg:x="21.493cm" svg:y="6.413cm" svg:viewBox="0 0 1366 1804" svg:d="m0 905c5 287 83 508 233 664s340 234 574 235c103 0 203-20 298-59 96-39 183-94 261-164l-131-191c-50 48-111 88-179 122-67 33-142 50-224 52-160-3-287-64-383-182-96-119-145-277-147-477 2-200 52-361 151-480 99-121 227-182 386-186 69 2 131 17 186 44 57 28 110 65 161 109l145-188c-58-57-129-104-210-143s-180-60-292-61c-228 1-422 80-580 235-158 157-241 380-249 670z">
                <text:p/>
              </draw:path>
              <draw:path draw:style-name="gr5" draw:text-style-name="P1" draw:layer="layout" svg:width="1.457cm" svg:height="1.803cm" svg:x="22.83cm" svg:y="6.413cm" svg:viewBox="0 0 1458 1804" svg:d="m0 905c5 284 85 504 239 661s349 236 585 238c117-1 222-19 315-52s177-75 251-125l-102-191c-64 41-130 73-201 98s-146 36-227 36c-166-1-301-55-403-162s-158-254-170-442h1160c3-22 6-46 8-73 2-27 3-56 3-87-1-249-61-444-180-587-117-143-287-216-507-219-204 3-381 84-533 242s-231 380-238 663zm283-130c21-174 78-308 170-403 93-93 202-141 325-142 135 0 240 47 314 141s110 228 110 404z">
                <text:p/>
              </draw:path>
            </draw:g>
            <draw:g>
              <draw:path draw:style-name="gr6" draw:text-style-name="P1" draw:layer="layout" svg:width="0.852cm" svg:height="1.103cm" svg:x="12.06cm" svg:y="4.679cm" svg:viewBox="0 0 853 1104" svg:d="m231 660 71-206c21-64 43-127 62-189 20-61 40-126 59-192h7c19 66 38 130 58 192s41 125 64 189l70 206zm152 444h79l-388-1104h-77l-388 1104h77l130-379h437z">
                <text:p/>
              </draw:path>
              <draw:path draw:style-name="gr6" draw:text-style-name="P1" draw:layer="layout" svg:width="0.669cm" svg:height="1.187cm" svg:x="13.03cm" svg:y="4.959cm" svg:viewBox="0 0 670 1188" svg:d="m73 745c42 31 84 56 124 72 41 18 80 27 118 27 98-1 180-39 248-115 67-74 104-181 107-319 0-126-28-226-82-298-52-73-132-111-240-112-49 1-98 14-144 38s-89 51-128 82h-6l-6-100h-64v1168h73v-294zm0-219v-478c49-41 95-75 138-97 43-23 85-34 126-34 90 2 155 34 196 98s58 146 57 246c-2 111-27 200-79 266s-117 100-200 103c-31 0-68-8-108-24-39-17-83-44-130-80z">
                <text:p/>
              </draw:path>
              <draw:path draw:style-name="gr6" draw:text-style-name="P1" draw:layer="layout" svg:width="0.591cm" svg:height="0.843cm" svg:x="13.797cm" svg:y="4.959cm" svg:viewBox="0 0 592 844" svg:d="m0 622c3 76 26 131 70 168s99 54 165 54c53-1 103-14 150-38 49-24 94-53 134-86h3l10 104h60v-514c2-88-17-161-55-219-39-59-104-88-199-91-65 3-124 15-176 37-51 23-92 46-121 67l33 56c27-22 64-42 107-63 45-20 95-29 149-31 77 3 129 30 156 81 25 52 37 109 33 174-177 18-308 51-393 100-84 46-126 115-126 201zm78-3c-2-63 30-114 96-154 68-40 183-69 345-88v272c-48 44-96 76-139 98s-88 33-134 33c-47 0-86-12-119-37-31-25-49-67-49-124z">
                <text:p/>
              </draw:path>
              <draw:path draw:style-name="gr6" draw:text-style-name="P1" draw:layer="layout" svg:width="0.62cm" svg:height="0.843cm" svg:x="14.509cm" svg:y="4.959cm" svg:viewBox="0 0 621 844" svg:d="m0 423c3 134 37 238 104 310 68 73 154 110 261 111 50-1 98-12 141-31s81-45 115-76l-39-51c-27 27-60 47-95 65-37 17-76 27-119 27-89-2-160-34-211-98-53-63-79-150-80-257 1-107 30-193 84-258s123-97 207-99c39 0 74 8 105 25s60 35 86 60l44-52c-27-26-59-49-97-68s-84-30-139-31c-101 1-187 38-257 111s-107 177-110 312z">
                <text:p/>
              </draw:path>
              <draw:path draw:style-name="gr6" draw:text-style-name="P1" draw:layer="layout" svg:width="0.593cm" svg:height="1.201cm" svg:x="15.252cm" svg:y="4.581cm" svg:viewBox="0 0 594 1202" svg:d="m0 1202h74v-606c48-50 92-87 132-112 40-25 83-38 131-38 63 0 111 21 140 61s44 104 42 190v505h75v-515c0-104-19-181-60-233-39-50-101-75-184-75-54 1-104 15-148 42s-87 61-128 104v-177-348h-74z">
                <text:p/>
              </draw:path>
              <draw:path draw:style-name="gr6" draw:text-style-name="P1" draw:layer="layout" svg:width="0.656cm" svg:height="0.843cm" svg:x="15.993cm" svg:y="4.959cm" svg:viewBox="0 0 657 844" svg:d="m0 423c3 133 38 236 108 309s157 111 263 112c58-1 106-11 147-26s74-34 106-54l-30-57c-30 23-62 41-98 53-36 12-74 19-117 19-92-1-165-34-219-97-53-64-82-148-84-251h579c1-9 2-20 2-29s0-21 0-30c0-119-28-211-82-275-54-65-129-96-225-97-93 1-174 39-242 114-69 74-105 177-108 309zm168-276c51-55 113-82 184-83 73 0 130 25 171 78s64 130 64 233h-511c9-98 40-173 92-228z">
                <text:p/>
              </draw:path>
            </draw:g>
          </draw:g>
          <draw:g>
            <draw:path draw:style-name="gr7" draw:text-style-name="P1" draw:layer="layout" svg:width="4.333cm" svg:height="4.331cm" svg:x="3.303cm" svg:y="4.604cm" svg:viewBox="0 0 4334 4332" svg:d="m2167 0c-1197 0-2167 970-2167 2165 0 153 16 302 46 445 191-52 391-79 598-79 331 0 646 70 930 197 372-264 827-421 1319-421 307 0 601 63 868 174 2 0 3 1 5 1 10 5 18 18 18 30 0 19-14 34-33 34 0 0-34-3-49-5-53-2-107-5-161-5-760 0-1443 279-1857 845-7 9-19 27-19 27-7 9-16 13-26 13s-16-3-23-8c-1 0-1-2-2-3-393-369-911-516-1491-525 296 843 1100 1447 2044 1447 1197 0 2167-970 2167-2167 0-1195-970-2165-2167-2165zm1696 1296c-7-2-20-3-28-4-25-4-49-7-74-10-442-40-853 81-1121 392-11 11-21 13-32 2-214-242-517-350-866-383-124-12-246-5-364 16h-1c0 0-1 0-3 0-13 0-23-9-23-21 0-8 4-15 8-18 3-1 6-3 7-4 218-114 469-169 732-143 191 17 368 75 523 163 227-131 498-196 781-169 159 15 309 58 446 123 8 6 16 8 26 14 8 4 12 11 12 20 0 12-8 23-23 22z">
              <text:p/>
            </draw:path>
            <draw:path draw:style-name="gr8" draw:text-style-name="P1" draw:layer="layout" svg:width="2.534cm" svg:height="0.571cm" svg:x="4.655cm" svg:y="5.714cm" svg:viewBox="0 0 2535 572" svg:d="m2523 143c-9-6-18-8-26-14-137-65-287-108-447-123-282-27-553 38-780 169-157-88-334-146-523-164-263-25-514 30-732 144-3 1-4 3-7 4-5 4-8 9-8 17 0 13 9 22 22 22 1 0 2 0 4 0h1c118-22 239-28 364-16 347 32 652 139 866 383 10 10 20 9 32-2 268-311 679-433 1120-392 26 3 50 7 73 10 9 1 22 2 30 4 15 1 23-10 23-22 0-10-4-16-12-20z">
              <text:p/>
            </draw:path>
            <draw:path draw:style-name="gr8" draw:text-style-name="P1" draw:layer="layout" svg:width="3.736cm" svg:height="1.112cm" svg:x="3.351cm" svg:y="6.911cm" svg:viewBox="0 0 3737 1113" svg:d="m1569 1105c5 5 14 8 23 8s19-5 26-12c0 0 12-19 19-28 413-566 1097-844 1857-844 54 0 108 1 161 5 15 1 47 4 48 4 19 0 34-16 34-34 0-13-8-25-19-31-1 0-3 0-4-1-268-111-561-172-868-172-493 0-947 156-1319 421-284-127-599-198-931-198-206 0-407 27-596 79 19 94 45 185 76 274 581 11 1098 156 1490 526 2 2 2 2 3 3z">
              <text:p/>
            </draw:path>
          </draw:g>
          <draw:frame draw:style-name="gr9" draw:text-style-name="P3" draw:layer="layout" svg:width="1.516cm" svg:height="1.381cm" svg:x="23.885cm" svg:y="5.648cm">
            <draw:text-box>
              <text:p><text:span text:style-name="T1">™</text:span></text:p>
            </draw:text-box>
          </draw:frame>
          <draw:g>
            <draw:path draw:style-name="gr10" draw:text-style-name="P1" draw:layer="layout" svg:width="1.983cm" svg:height="2.405cm" svg:x="9.87cm" svg:y="5.812cm" svg:viewBox="0 0 1984 2406" svg:d="m990 2406c298-4 536-112 717-326 180-215 273-510 277-887-4-373-97-665-277-874-181-209-419-316-717-319-296 3-534 110-714 318s-272 500-276 875c4 376 96 672 276 887 180 214 418 322 714 326zm0-258c-210-4-376-91-498-260s-185-402-188-695c3-292 65-521 188-684s288-248 498-251c210 3 376 87 499 251 122 165 185 392 188 684-3 293-66 525-188 695-123 169-289 256-499 260z">
              <text:p/>
            </draw:path>
            <draw:path draw:style-name="gr10" draw:text-style-name="P1" draw:layer="layout" svg:width="1.503cm" svg:height="2.486cm" svg:x="12.09cm" svg:y="6.413cm" svg:viewBox="0 0 1504 2487" svg:d="m283 1607c79 62 159 111 239 145 79 35 158 52 238 52 203-2 376-84 520-244s217-389 224-682c-1-271-59-484-174-640s-284-235-506-238c-102 1-198 26-291 72-93 44-179 101-257 169h-11l-24-199h-241v2445h289v-580zm0-527v-903c86-75 165-133 240-173 76-40 149-59 222-59 161 3 277 61 347 174 72 114 106 267 104 459-2 214-48 381-139 500s-208 180-352 183c-58 0-123-14-194-42-73-28-149-74-228-139z">
              <text:p/>
            </draw:path>
            <draw:path draw:style-name="gr10" draw:text-style-name="P1" draw:layer="layout" svg:width="1.457cm" svg:height="1.803cm" svg:x="13.688cm" svg:y="6.413cm" svg:viewBox="0 0 1458 1804" svg:d="m0 905c7 284 87 504 241 661s349 236 584 238c116-1 222-19 315-52s177-75 250-125l-101-191c-64 41-131 73-202 98s-146 36-227 36c-166-1-300-55-401-162s-160-254-172-442h1160c4-22 7-46 8-73s3-56 3-87c-1-249-61-444-178-587s-287-216-509-219c-203 3-381 84-533 242-150 158-230 380-238 663zm284-130c20-174 77-308 170-403 92-93 202-141 325-142 135 0 239 47 313 141 74 93 110 228 112 404z">
              <text:p/>
            </draw:path>
            <draw:path draw:style-name="gr10" draw:text-style-name="P1" draw:layer="layout" svg:width="1.376cm" svg:height="1.761cm" svg:x="15.334cm" svg:y="6.413cm" svg:viewBox="0 0 1377 1762" svg:d="m0 1762h291v-1245c84-87 162-153 232-198 73-46 152-67 238-67 113-2 195 33 248 108s78 190 77 351v1051h291v-1090c0-220-42-387-127-500s-218-172-398-172c-118 1-223 30-315 84-95 54-181 123-261 207h-11l-24-249h-241z">
              <text:p/>
            </draw:path>
            <draw:path draw:style-name="gr11" draw:text-style-name="P1" draw:layer="layout" svg:width="1.985cm" svg:height="2.405cm" svg:x="16.928cm" svg:y="5.812cm" svg:viewBox="0 0 1986 2406" svg:d="m991 2406c297-4 536-112 716-326 180-215 273-510 279-887-6-373-99-665-279-874-180-209-419-316-716-319-297 3-537 110-715 318s-271 500-276 875c5 376 97 672 276 887 180 214 418 322 715 326zm0-258c-211-4-376-91-499-260-121-170-185-402-188-695 3-292 67-519 188-684 123-164 288-248 499-251 209 3 375 86 498 251s185 392 188 684c-3 293-66 525-188 695s-288 256-498 260z">
              <text:p/>
            </draw:path>
            <draw:path draw:style-name="gr11" draw:text-style-name="P1" draw:layer="layout" svg:width="1.022cm" svg:height="2.561cm" svg:x="19.011cm" svg:y="5.614cm" svg:viewBox="0 0 1023 2562" svg:d="m1023 55c-40-16-84-29-133-39s-100-16-153-16c-172 1-297 53-380 153s-123 239-123 416v272l-234 18v219h234v1484h291v-1484h364v-237h-364v-272c-2-110 19-193 58-248 41-57 100-84 183-84 31 0 63 2 96 9 33 7 66 18 97 33z">
              <text:p/>
            </draw:path>
            <draw:path draw:style-name="gr11" draw:text-style-name="P1" draw:layer="layout" svg:width="1.022cm" svg:height="2.561cm" svg:x="19.859cm" svg:y="5.614cm" svg:viewBox="0 0 1023 2562" svg:d="m1023 55c-40-16-84-29-133-39-49-11-100-16-154-16-171 1-298 53-379 153-82 100-123 239-123 416v272h-196l-38 238h234v1483h289v-1483h366v-238h-366v-272c0-109 19-193 60-248s100-84 181-84c33 0 65 4 98 11s66 17 97 31z">
              <text:p/>
            </draw:path>
            <draw:path draw:style-name="gr11" draw:text-style-name="P1" draw:layer="layout" svg:width="0.403cm" svg:height="2.448cm" svg:x="20.979cm" svg:y="5.726cm" svg:viewBox="0 0 404 2449" svg:d="m202 376c59-1 106-19 143-53 38-34 58-80 59-135-1-57-21-103-59-137-37-32-84-50-143-51-57 1-106 19-142 51-38 34-57 80-60 137 3 55 22 101 60 135s85 52 142 53zm-148 2073h290v-1719h-290z">
              <text:p/>
            </draw:path>
            <draw:path draw:style-name="gr11" draw:text-style-name="P1" draw:layer="layout" svg:width="1.365cm" svg:height="1.803cm" svg:x="21.493cm" svg:y="6.413cm" svg:viewBox="0 0 1366 1804" svg:d="m0 905c5 287 83 508 233 664s340 234 574 235c103 0 203-20 298-59 96-39 183-94 261-164l-131-191c-50 48-111 88-179 122-67 33-142 50-224 52-160-3-287-64-383-182-96-119-145-277-147-477 2-200 52-361 151-480 99-121 227-182 386-186 69 2 131 17 186 44 57 28 110 65 161 109l145-188c-58-57-129-104-210-143s-180-60-292-61c-228 1-422 80-580 235-158 157-241 380-249 670z">
              <text:p/>
            </draw:path>
            <draw:path draw:style-name="gr11" draw:text-style-name="P1" draw:layer="layout" svg:width="1.457cm" svg:height="1.803cm" svg:x="22.83cm" svg:y="6.413cm" svg:viewBox="0 0 1458 1804" svg:d="m0 905c5 284 85 504 239 661s349 236 585 238c117-1 222-19 315-52s177-75 251-125l-102-191c-64 41-130 73-201 98s-146 36-227 36c-166-1-301-55-403-162s-158-254-170-442h1160c3-22 6-46 8-73 2-27 3-56 3-87-1-249-61-444-180-587-117-143-287-216-507-219-204 3-381 84-533 242s-231 380-238 663zm283-130c21-174 78-308 170-403 93-93 202-141 325-142 135 0 240 47 314 141s110 228 110 404z">
              <text:p/>
            </draw:path>
          </draw:g>
          <draw:g>
            <draw:path draw:style-name="gr12" draw:text-style-name="P1" draw:layer="layout" svg:width="0.852cm" svg:height="1.103cm" svg:x="12.06cm" svg:y="4.679cm" svg:viewBox="0 0 853 1104" svg:d="m231 660 71-206c21-64 43-127 62-189 20-61 40-126 59-192h7c19 66 38 130 58 192s41 125 64 189l70 206zm152 444h79l-388-1104h-77l-388 1104h77l130-379h437z">
              <text:p/>
            </draw:path>
            <draw:path draw:style-name="gr12" draw:text-style-name="P1" draw:layer="layout" svg:width="0.669cm" svg:height="1.187cm" svg:x="13.03cm" svg:y="4.959cm" svg:viewBox="0 0 670 1188" svg:d="m73 745c42 31 84 56 124 72 41 18 80 27 118 27 98-1 180-39 248-115 67-74 104-181 107-319 0-126-28-226-82-298-52-73-132-111-240-112-49 1-98 14-144 38s-89 51-128 82h-6l-6-100h-64v1168h73v-294zm0-219v-478c49-41 95-75 138-97 43-23 85-34 126-34 90 2 155 34 196 98s58 146 57 246c-2 111-27 200-79 266s-117 100-200 103c-31 0-68-8-108-24-39-17-83-44-130-80z">
              <text:p/>
            </draw:path>
            <draw:path draw:style-name="gr12" draw:text-style-name="P1" draw:layer="layout" svg:width="0.591cm" svg:height="0.843cm" svg:x="13.797cm" svg:y="4.959cm" svg:viewBox="0 0 592 844" svg:d="m0 622c3 76 26 131 70 168s99 54 165 54c53-1 103-14 150-38 49-24 94-53 134-86h3l10 104h60v-514c2-88-17-161-55-219-39-59-104-88-199-91-65 3-124 15-176 37-51 23-92 46-121 67l33 56c27-22 64-42 107-63 45-20 95-29 149-31 77 3 129 30 156 81 25 52 37 109 33 174-177 18-308 51-393 100-84 46-126 115-126 201zm78-3c-2-63 30-114 96-154 68-40 183-69 345-88v272c-48 44-96 76-139 98s-88 33-134 33c-47 0-86-12-119-37-31-25-49-67-49-124z">
              <text:p/>
            </draw:path>
            <draw:path draw:style-name="gr12" draw:text-style-name="P1" draw:layer="layout" svg:width="0.62cm" svg:height="0.843cm" svg:x="14.509cm" svg:y="4.959cm" svg:viewBox="0 0 621 844" svg:d="m0 423c3 134 37 238 104 310 68 73 154 110 261 111 50-1 98-12 141-31s81-45 115-76l-39-51c-27 27-60 47-95 65-37 17-76 27-119 27-89-2-160-34-211-98-53-63-79-150-80-257 1-107 30-193 84-258s123-97 207-99c39 0 74 8 105 25s60 35 86 60l44-52c-27-26-59-49-97-68s-84-30-139-31c-101 1-187 38-257 111s-107 177-110 312z">
              <text:p/>
            </draw:path>
            <draw:path draw:style-name="gr12" draw:text-style-name="P1" draw:layer="layout" svg:width="0.593cm" svg:height="1.201cm" svg:x="15.252cm" svg:y="4.581cm" svg:viewBox="0 0 594 1202" svg:d="m0 1202h74v-606c48-50 92-87 132-112 40-25 83-38 131-38 63 0 111 21 140 61s44 104 42 190v505h75v-515c0-104-19-181-60-233-39-50-101-75-184-75-54 1-104 15-148 42s-87 61-128 104v-177-348h-74z">
              <text:p/>
            </draw:path>
            <draw:path draw:style-name="gr12" draw:text-style-name="P1" draw:layer="layout" svg:width="0.656cm" svg:height="0.843cm" svg:x="15.993cm" svg:y="4.959cm" svg:viewBox="0 0 657 844" svg:d="m0 423c3 133 38 236 108 309s157 111 263 112c58-1 106-11 147-26s74-34 106-54l-30-57c-30 23-62 41-98 53-36 12-74 19-117 19-92-1-165-34-219-97-53-64-82-148-84-251h579c1-9 2-20 2-29s0-21 0-30c0-119-28-211-82-275-54-65-129-96-225-97-93 1-174 39-242 114-69 74-105 177-108 309zm168-276c51-55 113-82 184-83 73 0 130 25 171 78s64 130 64 233h-511c9-98 40-173 92-228z">
              <text:p/>
            </draw:path>
          </draw:g>
          <draw:frame draw:style-name="gr13" draw:text-style-name="P4" draw:layer="layout" svg:width="13.796cm" svg:height="2.502cm" svg:x="10.868cm" svg:y="8.498cm">
            <draw:text-box>
              <text:p text:style-name="P4"><text:span text:style-name="T2">community forums</text:span></text:p>
            </draw:text-box>
          </draw:frame>
          <dr3d:scene draw:style-name="gr14" svg:width="8.22cm" svg:height="8.289cm" svg:x="1.396cm" svg:y="2.554cm" dr3d:transform="matrix (0.999723197467488 0.00618854321729149 0.0226986867071627 -0.00398924709068009 0.995403538419564 -0.0956863710747813 -0.023186512308489 0.0955693341750322 0.995152695827283 -5.5411156059987cm 14.044126121765cm -2.0798364777854cm)" dr3d:vrp="(0 0 17804.2857142857)" dr3d:vpn="(0 0 16574.2857142857)" dr3d:projection="perspective" dr3d:distance="1.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600 -17100 5800 5800" svg:d="m5500-11300 303-15 294-42 281-70 269-95 254-119 239-143 222-165 205-185 184-204 165-222 143-239 119-254 95-269 70-281 42-294 15-303-15-303-42-294-70-281-95-269-119-254-143-239-165-222-184-205-205-184-222-165-239-143-254-119-269-95-281-70-294-42-303-15-303 15-294 42-281 70-269 95-254 119-239 143-222 165-204 184-185 205-165 222-143 239-119 254-95 269-70 281-42 294-15 303 15 303 42 294 70 281 95 269 119 254 143 239 165 222 185 204 204 185 222 165 239 143 254 119 269 95 281 70 294 42zm302-977 200-10 192-28 185-45 177-63 167-79 157-93 147-108 134-122 122-134 108-147 93-157 79-167 63-177 45-185 28-192 10-200-10-200-28-192-45-185-63-177-79-167-93-157-108-147-122-134-134-122-147-108-157-93-167-79-177-63-185-45-192-28-200-10-200 10-192 28-185 45-177 63-167 79-157 93-147 108-134 122-122 134-108 147-93 157-79 167-63 177-45 185-28 192-10 200 10 200 28 192 45 185 63 177 79 167 93 157 108 147 122 134 134 122 147 108 157 93 167 79 177 63 185 45 192 28z"/>
            <dr3d:extrude draw:style-name="gr16" draw:layer="layout" svg:viewBox="3095 -16606 4811 4812" svg:d="m7906-12545-727-727-69 117-76 111-84 104-91 98-98 92-104 84-111 76-117 69 727 726 109-77 105-83 100-87 97-92 92-96 87-101 82-105zm-672-4169-728 728 117 68 111 76 104 84 98 91 91 99 84 104 77 111 68 117 728-728-78-109-82-105-87-101-92-96-97-92-100-87-105-83zm-4170 672 726 727 69-117 76-111 84-104 92-98 98-91 104-84 111-76 117-69-727-727-109 78-105 82-101 87-96 92-92 97-87 100-83 105zm673 4171 726-726-117-68-111-77-104-84-99-91-91-98-84-104-76-111-68-117-726 726 77 109 83 105 87 100 92 97 96 92 101 87 105 82z"/>
          </dr3d:sce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draw:fill-color="#0000cc" draw:fill-image-width="0cm" draw:fill-image-height="0cm"/>
    </style:style>
  </office:automatic-styles>
  <office:master-styles>
    <draw:layer-set>
      <draw:layer draw:name="layout"/>
      <draw:layer draw:name="background"/>
      <draw:layer draw:name="backgroundobjects"/>
      <draw:layer draw:name="controls"/>
      <draw:layer draw:name="measurelines"/>
      <draw:layer draw:name="FondoForum">
        <svg:title>FondoForo</svg:title>
        <svg:desc>FondoForo</svg:desc>
      </draw:layer>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date>2013-08-19T14:02:10.54</dc:date>
    <dc:creator>SLV-es open-office.es</dc:creator>
    <meta:generator>OpenOffice/4.0.0$Win32 OpenOffice.org_project/400m3$Build-9702</meta:generator>
    <meta:editing-duration>PT1H33M20S</meta:editing-duration>
    <meta:editing-cycles>5</meta:editing-cycles>
    <meta:document-statistic meta:object-count="51"/>
  </office:meta>
</office:document-meta>
</file>