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1">
      <style:graphic-properties draw:stroke="solid" svg:stroke-width="0.02cm" svg:stroke-color="#000000" draw:marker-start="" draw:marker-start-width="0.25cm" draw:marker-start-center="false" draw:marker-end="" draw:marker-end-width="0.25cm" draw:marker-end-center="false" draw:fill="solid" draw:fill-color="#ffffff" draw:fill-image-width="0cm" draw:fill-image-height="0cm" draw:textarea-horizontal-align="center" draw:textarea-vertical-align="middle" draw:fit-to-contour="false" fo:padding-top="0.135cm" fo:padding-bottom="0.135cm" fo:padding-left="0.26cm" fo:padding-right="0.26cm" draw:shadow="hidden" draw:shadow-offset-x="0.2cm" draw:shadow-offset-y="0.2cm" draw:shadow-color="#808080" draw:fontwork-style="rotate" draw:fontwork-distance="-0.06cm" draw:fontwork-start="0cm" draw:fontwork-mirror="true" draw:fontwork-outline="false" draw:fontwork-shadow="normal" draw:fontwork-shadow-offset-x="0cm" draw:fontwork-shadow-offset-y="0cm"/>
    </style:style>
    <style:style style:name="gr4" style:family="graphic" style:parent-style-name="standard" style:list-style-name="L1">
      <style:graphic-properties draw:stroke="solid" svg:stroke-width="0.02cm" svg:stroke-color="#000000" draw:marker-start="" draw:marker-start-width="0.25cm" draw:marker-start-center="false" draw:marker-end="" draw:marker-end-width="0.25cm" draw:marker-end-center="false" draw:fill="solid" draw:fill-color="#ffffff" draw:fill-image-width="0cm" draw:fill-image-height="0cm" draw:textarea-horizontal-align="center" draw:textarea-vertical-align="middle" draw:fit-to-contour="false" fo:padding-top="0.135cm" fo:padding-bottom="0.135cm" fo:padding-left="0.26cm" fo:padding-right="0.26cm" draw:shadow="hidden" draw:shadow-offset-x="0.2cm" draw:shadow-offset-y="0.2cm" draw:shadow-color="#808080" draw:fontwork-style="rotate" draw:fontwork-distance="-0.04cm" draw:fontwork-start="0cm" draw:fontwork-outline="false" draw:fontwork-shadow="normal" draw:fontwork-shadow-offset-x="0cm" draw:fontwork-shadow-offset-y="0cm"/>
    </style:style>
    <style:style style:name="gr5" style:family="graphic" style:parent-style-name="standard" style:list-style-name="L1">
      <style:graphic-properties draw:stroke="solid" svg:stroke-width="0.02cm" svg:stroke-color="#000000" draw:marker-start="" draw:marker-start-width="0.25cm" draw:marker-start-center="false" draw:marker-end="" draw:marker-end-width="0.25cm" draw:marker-end-center="false" draw:fill="solid" draw:fill-color="#ffffff" draw:fill-image-width="0cm" draw:fill-image-height="0cm" draw:textarea-horizontal-align="center" draw:textarea-vertical-align="middle" draw:fit-to-contour="false" fo:padding-top="0.135cm" fo:padding-bottom="0.135cm" fo:padding-left="0.26cm" fo:padding-right="0.26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2cm" svg:stroke-color="#000000" draw:marker-start="" draw:marker-start-width="0.25cm" draw:marker-start-center="false" draw:marker-end="" draw:marker-end-width="0.25cm" draw:marker-end-center="false" draw:fill="solid" draw:fill-color="#ffffff" draw:fill-image-width="0cm" draw:fill-image-height="0cm" draw:textarea-horizontal-align="center" draw:textarea-vertical-align="middle" draw:fit-to-contour="false" fo:padding-top="0.135cm" fo:padding-bottom="0.135cm" fo:padding-left="0.26cm" fo:padding-right="0.26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2cm" svg:stroke-color="#000000" draw:marker-start="" draw:marker-start-width="0.25cm" draw:marker-start-center="false" draw:marker-end="" draw:marker-end-width="0.25cm" draw:marker-end-center="false" draw:fill="solid" draw:fill-color="#ffffff" draw:fill-image-width="0cm" draw:fill-image-height="0cm" draw:textarea-horizontal-align="center" draw:textarea-vertical-align="middle" draw:fit-to-contour="false" fo:padding-top="0.135cm" fo:padding-bottom="0.135cm" fo:padding-left="0.26cm" fo:padding-right="0.26cm" draw:shadow="hidden" draw:shadow-offset-x="0.2cm" draw:shadow-offset-y="0.2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Italic" style:font-family-generic="swiss" style:font-pitch="variable" fo:font-size="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Italic" style:font-family-generic="swiss" style:font-pitch="variable" fo:font-size="4pt" fo:font-style="italic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4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style-name="Italic" style:font-family-generic="swiss" style:font-pitch="variable" fo:font-size="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style-name="Italic" style:font-family-generic="swiss" style:font-pitch="variable" fo:font-size="4pt" fo:font-style="italic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epository" draw:style-name="dp1" draw:master-page-name="Processing_25_20System">
        <draw:g xml:id="id1" draw:id="id1">
          <draw:glue-point draw:id="4" svg:x="-4.731cm" svg:y="0.103cm" draw:escape-direction="left"/>
          <draw:glue-point draw:id="5" svg:x="4.867cm" svg:y="0.034cm" draw:escape-direction="right"/>
          <draw:glue-point draw:id="6" svg:x="0.079cm" svg:y="-0.083cm" draw:escape-direction="up"/>
          <draw:rect draw:style-name="PS-auxiliary" draw:layer="Type" svg:width="1.286cm" svg:height="1.957cm" svg:x="17.316cm" svg:y="5.497cm">
            <text:p>...</text:p>
          </draw:rect>
          <draw:rect draw:style-name="PS-identifier" draw:layer="ID" svg:width="1.285cm" svg:height="1.957cm" svg:x="15.841cm" svg:y="5.498cm">
            <text:p>V-</text:p>
          </draw:rect>
          <draw:rect draw:style-name="PS-auxiliary" draw:layer="Notes" svg:width="1.286cm" svg:height="1.957cm" svg:x="17.316cm" svg:y="7.627cm">
            <text:p>...</text:p>
          </draw:rect>
          <draw:rect draw:style-name="PS-auxiliary" draw:layer="Location" svg:width="1.286cm" svg:height="1.957cm" svg:x="15.835cm" svg:y="7.617cm">
            <text:p>...</text:p>
          </draw:rect>
          <draw:g>
            <draw:custom-shape draw:style-name="gr1" draw:text-style-name="P1" draw:layer="layout" svg:width="1.429cm" svg:height="1.348cm" draw:transform="rotate (-1.55875355495703) translate (17.218cm 6.826cm)">
              <text:p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" draw:text-style-name="P1" draw:layer="layout" svg:width="1.429cm" svg:height="1.349cm" draw:transform="rotate (1.55875355495584) translate (17.205cm 8.238cm)">
              <text:p/>
    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frame draw:style-name="gr2" draw:layer="layout" svg:width="5.938cm" svg:height="0.962cm" svg:x="8.509cm" svg:y="9.823cm">
          <draw:text-box>
            <text:p>Basic valve, copied</text:p>
          </draw:text-box>
        </draw:frame>
        <draw:g xml:id="id2" draw:id="id2">
          <draw:glue-point draw:id="4" svg:x="-4.731cm" svg:y="0.103cm" draw:escape-direction="left"/>
          <draw:glue-point draw:id="5" svg:x="4.772cm" svg:y="-0.043cm" draw:escape-direction="right"/>
          <draw:glue-point draw:id="6" svg:x="-0.003cm" svg:y="0.002cm" draw:escape-direction="up"/>
          <draw:rect draw:style-name="PS-auxiliary" draw:layer="layout" svg:width="1.367cm" svg:height="2.081cm" svg:x="11.525cm" svg:y="4.911cm">
            <text:p>...</text:p>
          </draw:rect>
          <draw:rect draw:style-name="PS-identifier" draw:layer="layout" svg:width="1.367cm" svg:height="2.081cm" svg:x="9.956cm" svg:y="4.912cm">
            <text:p>V-</text:p>
          </draw:rect>
          <draw:rect draw:style-name="PS-auxiliary" draw:layer="layout" svg:width="1.367cm" svg:height="2.081cm" svg:x="11.525cm" svg:y="7.175cm">
            <text:p>...</text:p>
          </draw:rect>
          <draw:rect draw:style-name="PS-auxiliary" draw:layer="layout" svg:width="1.367cm" svg:height="2.081cm" svg:x="9.95cm" svg:y="7.165cm">
            <text:p>...</text:p>
          </draw:rect>
          <draw:g>
            <draw:custom-shape draw:style-name="gr1" draw:text-style-name="P1" draw:layer="layout" svg:width="1.519cm" svg:height="1.434cm" draw:transform="rotate (-1.55875355495703) translate (11.421cm 6.324cm)">
              <text:p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" draw:text-style-name="P1" draw:layer="layout" svg:width="1.519cm" svg:height="1.434cm" draw:transform="rotate (1.55875355495584) translate (11.407cm 7.826cm)">
              <text:p/>
    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frame draw:style-name="gr2" draw:layer="layout" svg:width="3.715cm" svg:height="0.962cm" svg:x="15.509cm" svg:y="9.823cm">
          <draw:text-box>
            <text:p>Basic valve</text:p>
          </draw:text-box>
        </draw:frame>
        <draw:connector draw:style-name="gr3" draw:text-style-name="P3" draw:layer="layout" svg:x1="14.852cm" svg:y1="4.094cm" svg:x2="17.239cm" svg:y2="7.507cm" draw:end-shape="id1" draw:end-glue-point="6" svg:d="m14852 4094v452h2387v2961">
          <text:p text:style-name="P2"><text:span text:style-name="T1">V <text:s text:c="6"/>V <text:s text:c="6"/>V <text:s text:c="6"/>V <text:s text:c="6"/>V <text:s text:c="6"/>V <text:s text:c="6"/>V <text:s text:c="6"/>V <text:s text:c="6"/>V <text:s text:c="6"/>V <text:s text:c="6"/>V <text:s text:c="6"/>V <text:s text:c="6"/>V <text:s text:c="6"/>V</text:span></text:p>
        </draw:connector>
        <draw:connector draw:style-name="gr4" draw:text-style-name="P4" draw:layer="layout" svg:x1="11.421cm" svg:y1="7.083cm" svg:x2="12.363cm" svg:y2="3.913cm" draw:start-shape="id2" draw:start-glue-point="6" svg:d="m11421 7083v-2921h942v-249">
          <text:p text:style-name="P2"><text:span text:style-name="T2">L <text:s text:c="6"/>L <text:s text:c="6"/>L <text:s text:c="6"/>L <text:s text:c="6"/>L <text:s text:c="6"/>L <text:s text:c="6"/>L <text:s text:c="6"/>L <text:s text:c="6"/>L <text:s text:c="6"/>L <text:s text:c="6"/>L <text:s text:c="6"/>L <text:s text:c="6"/>L <text:s text:c="6"/>L</text:span></text:p>
        </draw:connector>
        <draw:connector draw:style-name="gr5" draw:text-style-name="P5" draw:layer="layout" svg:x1="18.564cm" svg:y1="7.553cm" svg:x2="19.829cm" svg:y2="7.666cm" draw:start-shape="id1" draw:start-glue-point="5" svg:d="m18564 7553h926v113h339">
          <text:p/>
        </draw:connector>
        <draw:connector draw:style-name="gr6" draw:text-style-name="P5" draw:layer="layout" svg:x1="12.824cm" svg:y1="7.065cm" svg:x2="15.835cm" svg:y2="7.54cm" draw:start-shape="id2" draw:start-glue-point="5" draw:end-shape="id1" draw:end-glue-point="3" svg:d="m12824 7065h1566v475h1445">
          <text:p/>
        </draw:connector>
        <draw:connector draw:style-name="gr7" draw:text-style-name="P5" draw:layer="layout" svg:x1="9.332cm" svg:y1="4.857cm" svg:x2="10.03cm" svg:y2="7.127cm" draw:end-shape="id2" draw:end-glue-point="4" svg:d="m9332 4857h59v2270h639">
          <text:p/>
        </draw:connector>
      </draw:page>
      <draw:page draw:name="Diagram" draw:style-name="dp1" draw:master-page-name="Processing_25_20System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S-default" style:family="graphic" style:parent-style-name="standard">
      <style:graphic-properties svg:stroke-color="#000000" draw:fill-color="#ffffff" draw:fill-gradient-name="Gradient_20_7" draw:fill-hatch-name="Hatch_20_1" draw:fill-image-name="Bitmape_20_1" draw:fill-image-width="0cm" draw:fill-image-height="0cm" draw:fit-to-contour="true"/>
      <style:paragraph-properties fo:text-align="center"/>
      <style:text-properties fo:font-family="Arial" style:font-style-name="Regular" style:font-family-generic="swiss" style:font-pitch="variable" fo:font-size="8pt"/>
    </style:style>
    <style:style style:name="PS-process" style:family="graphic" style:parent-style-name="PS-default">
      <style:graphic-properties svg:stroke-width="0.05cm" draw:marker-start-width="0.28cm" draw:marker-end-width="0.28cm" draw:start-line-spacing-horizontal="1cm" draw:start-line-spacing-vertical="1cm" draw:end-line-spacing-horizontal="1cm" draw:end-line-spacing-vertical="1cm"/>
      <style:text-properties fo:font-size="5pt"/>
    </style:style>
    <style:style style:name="PS-signal" style:family="graphic" style:parent-style-name="PS-default">
      <style:graphic-properties svg:stroke-width="0.02cm" svg:stroke-color="#000000" draw:marker-start-width="0.25cm" draw:marker-end-width="0.25cm" draw:textarea-horizontal-align="center" draw:fit-to-contour="false"/>
      <style:text-properties fo:font-size="4pt"/>
    </style:style>
    <style:style style:name="PS-auxiliary" style:family="graphic" style:parent-style-name="PS-default">
      <style:graphic-properties draw:stroke="none" draw:fill-color="#00ffff" draw:opacity="5%" draw:fill-image-width="0cm" draw:fill-image-height="0cm" draw:textarea-horizontal-align="left" draw:textarea-vertical-align="middle" draw:fit-to-contour="false" draw:shadow-opacity="5%"/>
      <style:text-properties fo:font-size="4pt"/>
    </style:style>
    <style:style style:name="PS-identifier" style:family="graphic" style:parent-style-name="PS-default">
      <style:graphic-properties draw:stroke="none" draw:fill-color="#00ffff" draw:opacity="5%" draw:textarea-horizontal-align="center" draw:textarea-vertical-align="middle" draw:fit-to-contour="false" fo:padding-top="0cm" fo:padding-bottom="0cm" fo:padding-left="0cm" fo:padding-right="0cm" draw:shadow-opacity="5%"/>
      <style:text-properties fo:font-size="10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D">
        <svg:title>Identifier</svg:title>
        <svg:desc>Unique identifiers for components should be on a "tag component" on this layer.</svg:desc>
      </draw:layer>
      <draw:layer draw:name="Type">
        <svg:title>Specs</svg:title>
        <svg:desc>Dimensioning, make/model, etc. should go on tag components on this layer.</svg:desc>
      </draw:layer>
      <draw:layer draw:name="Location">
        <svg:title>Placement</svg:title>
        <svg:desc>Info-tags about the physical placement of components should go here.</svg:desc>
      </draw:layer>
      <draw:layer draw:name="Notes">
        <svg:title>Comments</svg:title>
        <svg:desc>Additional/auxiliary info should be on separate tags assigned to this layer.</svg:desc>
      </draw:layer>
    </draw:layer-set>
    <style:master-page style:name="Processing_25_20System" style:display-name="Processing%20Syste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jell </meta:initial-creator>
    <meta:creation-date>2012-09-14T09:00:10</meta:creation-date>
    <dc:date>2013-08-29T12:00:30</dc:date>
    <dc:creator>Kjell </dc:creator>
    <meta:editing-duration>PT8H26M19S</meta:editing-duration>
    <meta:editing-cycles>5</meta:editing-cycles>
    <meta:generator>OpenOffice.org/3.4$Unix OpenOffice.org_project/340m1$Build-9590</meta:generator>
    <meta:document-statistic meta:object-count="23"/>
  </office:meta>
</office:document-meta>
</file>