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文泉驛正黑" svg:font-family="文泉驛正黑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Formulario" form:command="biblio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URL" office:value-type="string" office:string-value=""/>
          </form:properties>
          <form:combobox form:name="Casella combinata 1" form:control-implementation="ooo:com.sun.star.form.component.ComboBox" xml:id="control1" form:id="control1" form:dropdown="true" form:size="20" form:convert-empty-to-null="true" form:list-source-type="sql" form:list-source="SELECT DISTINCT &quot;Author&quot; FROM &quot;biblio&quot;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lose Draft Mode to crash.</text:p>
      <text:p text:style-name="Standard"/>
      <text:p text:style-name="Standard"/>
      <text:p text:style-name="Standard">Drop-Down list:</text:p>
      <text:p text:style-name="Standard"/>
      <text:p text:style-name="Standard"><draw:control text:anchor-type="as-char" draw:z-index="0" draw:style-name="gr1" draw:text-style-name="P1" svg:width="11.138cm" svg:height="3.2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文泉驛正黑" svg:font-family="文泉驛正黑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文泉驛正黑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文泉驛正黑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1T15:01:06</meta:creation-date>
    <dc:date>2013-09-01T16:14:09</dc:date>
    <meta:editing-duration>PT1H10M43S</meta:editing-duration>
    <meta:editing-cycles>4</meta:editing-cycles>
    <meta:generator>OpenOffice/4.0.0$Unix OpenOffice.org_project/400m3$Build-9702</meta:generator>
    <meta:document-statistic meta:table-count="0" meta:image-count="0" meta:object-count="0" meta:page-count="1" meta:paragraph-count="3" meta:word-count="7" meta:character-count="42"/>
  </office:meta>
</office:document-meta>
</file>