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$Sheet2.A1]&lt;2)" style:apply-style-name="Result" style:base-cell-address="Sheet1.A1"/>
      <style:map style:condition="is-true-formula([$Sheet2.A1]&gt;3)" style:apply-style-name="Result2" style:base-cell-address="Sheet1.A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formula="of:=[Sheet2.A1]" office:value-type="float" office:value="1">
            <text:p>1</text:p>
          </table:table-cell>
        </table:table-row>
        <table:table-row table:style-name="ro1">
          <table:table-cell table:formula="of:=[Sheet2.A2]" office:value-type="float" office:value="2">
            <text:p>2</text:p>
          </table:table-cell>
        </table:table-row>
        <table:table-row table:style-name="ro1">
          <table:table-cell table:formula="of:=[Sheet2.A3]" office:value-type="float" office:value="3">
            <text:p>3</text:p>
          </table:table-cell>
        </table:table-row>
        <table:table-row table:style-name="ro1">
          <table:table-cell table:formula="of:=[Sheet2.A4]"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able-cell-properties fo:background-color="#cccc00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>
      <style:table-cell-properties fo:background-color="#ff9966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2.09.2013</text:date>, <text:time>12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2:19:56.72</meta:creation-date>
    <dc:date>2013-09-02T12:21:52.26</dc:date>
    <meta:editing-duration>PT1M55S</meta:editing-duration>
    <meta:editing-cycles>1</meta:editing-cycles>
    <meta:document-statistic meta:table-count="2" meta:cell-count="8" meta:object-count="0"/>
    <meta:generator>OpenOffice.org/3.4.1$Win32 OpenOffice.org_project/341m1$Build-9593</meta:generator>
  </office:meta>
</office:document-meta>
</file>