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1F00000319D29F48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0.3339in" svg:height="7.7673in" draw:z-index="0"><draw:image xlink:href="Pictures/100000000000041F00000319D29F48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A. Jorgensen, Ph.D.</meta:initial-creator>
    <meta:creation-date>2013-09-02T12:21:39.67</meta:creation-date>
    <meta:document-statistic meta:table-count="0" meta:image-count="1" meta:object-count="0" meta:page-count="1" meta:paragraph-count="0" meta:word-count="0" meta:character-count="0"/>
    <dc:date>2013-09-02T12:24:47.67</dc:date>
    <dc:creator>Alan A. Jorgensen, Ph.D.</dc:creator>
    <meta:editing-duration>PT3M8S</meta:editing-duration>
    <meta:editing-cycles>1</meta:editing-cycles>
    <meta:generator>OpenOffice/4.0.0$Win32 OpenOffice.org_project/400m3$Build-9702</meta:generator>
  </office:meta>
</office:document-meta>
</file>