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A000000BF58364E06.jpg"/>
  <manifest:file-entry manifest:media-type="image/jpeg" manifest:full-path="Pictures/100000000000032B000000BF4B4C75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4.002cm" draw:z-index="0"><draw:image xlink:href="Pictures/100000000000032B000000BF4B4C7512.jpg" xlink:type="simple" xlink:show="embed" xlink:actuate="onLoad"/></draw:frame><draw:frame draw:style-name="fr2" draw:name="Grafik2" text:anchor-type="paragraph" svg:x="-0.021cm" svg:y="4.403cm" svg:width="17cm" svg:height="3.93cm" draw:z-index="1"><draw:image xlink:href="Pictures/100000000000033A000000BF58364E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3-09-09T18:51:04.96</meta:creation-date>
    <meta:document-statistic meta:table-count="0" meta:image-count="2" meta:object-count="0" meta:page-count="1" meta:paragraph-count="0" meta:word-count="0" meta:character-count="0"/>
    <dc:date>2013-09-09T18:51:43.81</dc:date>
    <dc:creator>OFD KA </dc:creator>
    <meta:editing-duration>PT39S</meta:editing-duration>
    <meta:editing-cycles>1</meta:editing-cycles>
    <meta:generator>OpenOffice/4.0.1$Win32 OpenOffice.org_project/401m3$Build-9712</meta:generator>
  </office:meta>
</office:document-meta>
</file>