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8E0000020DB553C064.png" manifest:media-type=""/>
  <manifest:file-entry manifest:full-path="Pictures/100000000000028600000209BD4294F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673cm" svg:height="11.027cm" svg:x="1.1cm" svg:y="1.048cm">
          <draw:image xlink:href="Pictures/100000000000028600000209BD4294F9.png" xlink:type="simple" xlink:show="embed" xlink:actuate="onLoad">
            <text:p/>
          </draw:image>
        </draw:frame>
        <draw:frame draw:style-name="gr1" draw:text-style-name="P1" draw:layer="layout" svg:width="13.842cm" svg:height="11.112cm" svg:x="1.185cm" svg:y="12.542cm">
          <draw:image xlink:href="Pictures/100000000000028E0000020DB553C064.png" xlink:type="simple" xlink:show="embed" xlink:actuate="onLoad">
            <text:p/>
          </draw:image>
        </draw:frame>
        <draw:path draw:style-name="gr2" draw:text-style-name="P2" draw:layer="layout" svg:width="2.574cm" svg:height="0.689cm" svg:x="6.722cm" svg:y="4.843cm" svg:viewBox="0 0 2575 690" svg:d="m1287 690c-711 0-1287-154-1287-345s576-345 1287-345 1288 154 1288 345-577 345-1288 345zm9-35c-667 0-1207-139-1207-310s540-311 1207-311 1207 139 1207 311-540 310-1207 310z">
          <text:p/>
        </draw:path>
        <draw:path draw:style-name="gr3" draw:text-style-name="P2" draw:layer="layout" svg:width="2.436cm" svg:height="0.807cm" svg:x="9.104cm" svg:y="4.779cm" svg:viewBox="0 0 2437 808" svg:d="m1218 808c-672 0-1218-181-1218-404s546-404 1218-404 1219 181 1219 404-546 404-1219 404zm9-41c-631 0-1143-163-1143-363s512-364 1143-364 1142 163 1142 364-511 363-1142 363z">
          <text:p/>
        </draw:path>
        <draw:path draw:style-name="gr2" draw:text-style-name="P2" draw:layer="layout" svg:width="2.574cm" svg:height="0.689cm" svg:x="6.88cm" svg:y="16.405cm" svg:viewBox="0 0 2575 690" svg:d="m1287 690c-711 0-1287-154-1287-345s576-345 1287-345 1288 154 1288 345-577 345-1288 345zm9-35c-667 0-1207-139-1207-310s540-311 1207-311 1207 139 1207 311-540 310-1207 310z">
          <text:p/>
        </draw:path>
        <draw:path draw:style-name="gr3" draw:text-style-name="P2" draw:layer="layout" svg:width="2.436cm" svg:height="0.807cm" svg:x="9.262cm" svg:y="16.341cm" svg:viewBox="0 0 2437 808" svg:d="m1218 808c-672 0-1218-181-1218-404s546-404 1218-404 1219 181 1219 404-546 404-1219 404zm9-41c-631 0-1143-163-1143-363s512-364 1143-364 1142 163 1142 364-511 363-1142 36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17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9-12T06:44:00.41</meta:creation-date>
    <dc:date>2013-09-12T07:09:47</dc:date>
    <dc:creator>Rainer Bielefeld</dc:creator>
    <meta:editing-duration>PT23M10S</meta:editing-duration>
    <meta:editing-cycles>3</meta:editing-cycles>
    <meta:generator>LibreOffice/4.0.3.3$Windows_x86 LibreOffice_project/0eaa50a932c8f2199a615e1eb30f7ac74279539</meta:generator>
    <meta:document-statistic meta:object-count="6"/>
  </office:meta>
</office:document-meta>
</file>