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  <style:text-properties fo:color="#4c4c4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שלום, זהו משפט פשוט <text:span text:style-name="T3">בעברית</text:span>.</text:p>
      <text:p text:style-name="P2">[Translation: Hello, this is a simple sentence in Hebrew.]</text:p>
      <text:p text:style-name="P1"/>
      <text:p text:style-name="P1">Try to move with <text:span text:style-name="T2">Option/Alt</text:span><text:span text:style-name="T4">+</text:span><text:span text:style-name="T2">RightArrow</text:span> through the Hebrew sentence above (<text:span text:style-name="T1">Ctrl</text:span><text:span text:style-name="T3">+</text:span><text:span text:style-name="T1">RightArrow,</text:span> on Windows). You'll notice that the cursor moves left, instead of moving right, which adheres editing. The opposite behavior occurs when pressing <text:s/><text:span text:style-name="T2">Option/Alt</text:span><text:span text:style-name="T4">+Left</text:span><text:span text:style-name="T2">Arrow.</text:span></text:p>
      <text:p text:style-name="P1"/>
      <text:p text:style-name="P1">The same reversed behavior occurs also when using <text:span text:style-name="T1">Command</text:span><text:span text:style-name="T3">+</text:span><text:span text:style-name="T1">Left/Right arrow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 Daniel</meta:initial-creator>
    <meta:creation-date>2013-09-20T14:31:01</meta:creation-date>
    <meta:document-statistic meta:table-count="0" meta:image-count="0" meta:object-count="0" meta:page-count="1" meta:paragraph-count="4" meta:word-count="60" meta:character-count="421"/>
    <dc:date>2013-09-20T16:51:52</dc:date>
    <dc:creator>Tal Daniel</dc:creator>
    <meta:editing-duration>PT2H5M41S</meta:editing-duration>
    <meta:editing-cycles>1</meta:editing-cycles>
    <meta:generator>OpenOffice/4.0.0$Unix OpenOffice.org_project/400m3$Build-9702</meta:generator>
  </office:meta>
</office:document-meta>
</file>