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end" style:justify-single-word="false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4c4c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שלום, זהו משפט פשוט <text:span text:style-name="T3">בעברית</text:span>.</text:p>
      <text:p text:style-name="P2"><text:span text:style-name="T5">[Translation: Hello, this is a simple sentence in Hebrew.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l Daniel</meta:initial-creator>
    <meta:creation-date>2013-09-20T14:31:01</meta:creation-date>
    <dc:date>2013-09-20T17:02:29</dc:date>
    <dc:creator>Tal Daniel</dc:creator>
    <meta:editing-duration>PT2H5M49S</meta:editing-duration>
    <meta:editing-cycles>2</meta:editing-cycles>
    <meta:generator>OpenOffice/4.0.0$Unix OpenOffice.org_project/400m3$Build-9702</meta:generator>
    <meta:document-statistic meta:table-count="0" meta:image-count="0" meta:object-count="0" meta:page-count="1" meta:paragraph-count="2" meta:word-count="16" meta:character-count="85"/>
  </office:meta>
</office:document-meta>
</file>