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071in"/>
    </style:style>
    <style:style style:name="ro2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ff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ff0000"/>
    </style:style>
    <style:style style:name="ce4" style:family="table-cell" style:parent-style-name="Default">
      <style:table-cell-properties fo:border="0.06pt solid #008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8000"/>
    </style:style>
  </office:automatic-styles>
  <office:body>
    <office:spreadsheet>
      <table:content-validations>
        <table:content-validation table:name="val1" table:condition="of:cell-content-is-in-list([$Tabelle2.$A$2:.$A$4])" table:allow-empty-cell="true" table:display-list="no" table:base-cell-address="Tabelle1.A1"/>
        <table:content-validation table:name="val2" table:condition="of:cell-content-is-in-list([$Tabelle2.$A$2:.$A$4])" table:allow-empty-cell="true" table:display-list="no" table:base-cell-address="Tabelle1.B1"/>
        <table:content-validation table:name="val3" table:condition="of:cell-content-is-in-list([$Tabelle2.$A$2:.$A$4])" table:allow-empty-cell="true" table:display-list="no" table:base-cell-address="Tabelle1.B1">
          <table:error-message table:message-type="stop" table:title="Stop Stop Stop" table:display="true">
            <text:p>this is the stop message</text:p>
          </table:error-message>
        </table:content-validation>
        <table:content-validation table:name="val4" table:condition="of:cell-content-is-in-list([$Tabelle2.$A$2:.$A$4])" table:allow-empty-cell="true" table:display-list="no" table:base-cell-address="Tabelle1.C1">
          <table:error-message table:message-type="warning" table:title="Warning Warning Warning" table:display="true">
            <text:p>This is the warning message</text:p>
          </table:error-message>
        </table:content-validation>
        <table:content-validation table:name="val5" table:condition="of:cell-content-is-in-list([$Tabelle2.$A$2:.$A$4])" table:allow-empty-cell="true" table:display-list="no" table:base-cell-address="Tabelle1.D1">
          <table:error-message table:message-type="information" table:title="INFO  INFO INFO" table:display="true">
            <text:p>This is the info message</text:p>
          </table:error-message>
        </table:content-validation>
        <table:content-validation table:name="val6" table:condition="of:cell-content-is-in-list([$Tabelle2.$A$2:.$A$4])" table:allow-empty-cell="true" table:display-list="no" table:base-cell-address="Tabelle1.E1">
          <table:error-macro table:execute="true"/>
          <office:event-listeners>
            <script:event-listener script:language="ooo:script" script:event-name="dom:error" xlink:href="vnd.sun.star.script:Standard.Module1.Main?language=Basic&amp;location=document" xlink:type="simple"/>
          </office:event-listeners>
        </table:content-validation>
      </table:content-validations>
      <table:table table:name="Tabelle1" table:style-name="ta1" table:print="false">
        <table:table-column table:style-name="co2" table:default-cell-style-name="Default"/>
        <table:table-column table:style-name="co2" table:default-cell-style-name="ce3"/>
        <table:table-column table:style-name="co2" table:default-cell-style-name="ce5"/>
        <table:table-column table:style-name="co2" table:number-columns-repeated="2" table:default-cell-style-name="Default"/>
        <table:table-column table:style-name="co1" table:number-columns-repeated="1019" table:default-cell-style-name="Default"/>
        <table:table-row table:style-name="ro2">
          <table:table-cell table:style-name="ce1" office:value-type="string" calcext:value-type="string">
            <text:p>Without alert</text:p>
          </table:table-cell>
          <table:table-cell table:style-name="ce2" table:content-validation-name="val2" office:value-type="string" calcext:value-type="string">
            <text:p>Stop + MSG</text:p>
          </table:table-cell>
          <table:table-cell table:style-name="ce4" table:content-validation-name="val2" office:value-type="string" calcext:value-type="string">
            <text:p>Warn + MSG</text:p>
          </table:table-cell>
          <table:table-cell table:number-columns-repeated="2" table:style-name="ce1" table:content-validation-name="val2" office:value-type="string" calcext:value-type="string">
            <text:p>Warn + MSG</text:p>
          </table:table-cell>
          <table:table-cell table:style-name="ce1" table:number-columns-repeated="1019"/>
        </table:table-row>
        <table:table-row table:style-name="ro2" table:number-rows-repeated="1048574">
          <table:table-cell table:content-validation-name="val1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number-columns-repeated="1019"/>
        </table:table-row>
        <table:table-row table:style-name="ro2">
          <table:table-cell table:content-validation-name="val1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number-columns-repeated="1019"/>
        </table:table-row>
      </table:table>
      <table:table table:name="Tabelle2" table:style-name="ta1" table:print="false">
        <table:table-column table:style-name="co1" table:number-columns-repeated="2" table:default-cell-style-name="Default"/>
        <table:table-row table:style-name="ro2">
          <table:table-cell office:value-type="string">
            <text:p>Validity</text:p>
          </table:table-cell>
          <table:table-cell/>
        </table:table-row>
        <table:table-row table:style-name="ro2">
          <table:table-cell office:value-type="string">
            <text:p>x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y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z</text:p>
          </table:table-cell>
          <table:table-cell office:value-type="float" office:value="3">
            <text:p>3</text:p>
          </table:table-cell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9">00.00.0000</text:date>, <text:time style:data-style-name="N2" text:time-value="0000-00-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9T13:07:30.875000000</meta:creation-date>
    <meta:editing-duration>P0D</meta:editing-duration>
    <meta:editing-cycles>2</meta:editing-cycles>
    <meta:generator>LibreOfficeDev/4.2.0.0.alpha0$Windows_x86 LibreOffice_project/60790b3f0ccc1779bcff2ddcc278a9027aedabe</meta:generator>
    <dc:date>2013-09-29T13:15:14.754000000</dc:date>
    <dc:creator>Rainer Bielefeld</dc:creator>
    <meta:document-statistic meta:table-count="3" meta:cell-count="1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Print "MACRO MESSAGE FROM MACRO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