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000000035886785AF.png"/>
  <manifest:file-entry manifest:media-type="" manifest:full-path="Pictures/2000000700003D300000057BD11B7E2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46912" draw:visible-area-top="0cm" draw:visible-area-width="15.663cm" draw:visible-area-height="1.4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669cm" svg:y="1.401cm" svg:width="15.663cm" svg:height="1.402cm" draw:z-index="0"><draw:image xlink:href="Pictures/2000000700003D300000057BD11B7E2D.svm" xlink:type="simple" xlink:show="embed" xlink:actuate="onLoad"/></draw:frame>CTRL+V</text:p>
      <text:p text:style-name="Standard"/>
      <text:p text:style-name="Standard"/>
      <text:p text:style-name="Standard"/>
      <text:p text:style-name="Standard">Paste as Paint image</text:p>
      <text:p text:style-name="Standard"/>
      <text:p text:style-name="Standard"><draw:frame draw:style-name="fr4" draw:name="Oggetto1" text:anchor-type="paragraph" svg:x="6.064cm" svg:y="0cm" svg:width="5.001cm" svg:height="5.00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>Paste as GDI metafile</text:p>
      <text:p text:style-name="Standard"/>
      <text:p text:style-name="Standard"><draw:frame draw:style-name="fr2" draw:name="immagini2" text:anchor-type="paragraph" svg:width="15.663cm" svg:height="1.402cm" draw:z-index="2"><draw:image xlink:href="Pictures/2000000700003D300000057BD11B7E2D.svm" xlink:type="simple" xlink:show="embed" xlink:actuate="onLoad"/></draw:frame></text:p>
      <text:p text:style-name="Standard"/>
      <text:p text:style-name="Standard"/>
      <text:p text:style-name="Standard"/>
      <text:p text:style-name="Standard">Paste as bitmap</text:p>
      <text:p text:style-name="Standard"/>
      <text:p text:style-name="Standard"><draw:frame draw:style-name="fr3" draw:name="immagini3" text:anchor-type="paragraph" svg:width="15.662cm" svg:height="1.402cm" draw:z-index="3"><draw:image xlink:href="Pictures/100000000000025000000035886785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Deperis</meta:initial-creator>
    <meta:creation-date>2013-10-02T16:55:55.83</meta:creation-date>
    <dc:date>2013-10-02T17:28:37.77</dc:date>
    <dc:creator>Francesca Deperis</dc:creator>
    <meta:editing-duration>PT32M41S</meta:editing-duration>
    <meta:editing-cycles>4</meta:editing-cycles>
    <meta:generator>OpenOffice/4.0.1$Win32 OpenOffice.org_project/401m5$Build-9714</meta:generator>
    <meta:document-statistic meta:table-count="0" meta:image-count="3" meta:object-count="1" meta:page-count="1" meta:paragraph-count="4" meta:word-count="12" meta:character-count="62"/>
  </office:meta>
</office:document-meta>
</file>