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700000483C672F5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45cm" svg:height="4.89cm" draw:z-index="0"><draw:image xlink:href="Pictures/10000000000002E700000483C672F5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Roberts</meta:initial-creator>
    <meta:creation-date>2013-10-03T19:56:26.32</meta:creation-date>
    <meta:document-statistic meta:table-count="0" meta:image-count="1" meta:object-count="0" meta:page-count="1" meta:paragraph-count="0" meta:word-count="0" meta:character-count="0"/>
    <dc:date>2013-10-03T19:56:52.80</dc:date>
    <dc:creator>Peter Roberts</dc:creator>
    <meta:editing-duration>PT28S</meta:editing-duration>
    <meta:editing-cycles>1</meta:editing-cycles>
    <meta:generator>OpenOffice/4.0.0$Win32 OpenOffice.org_project/400m3$Build-9702</meta:generator>
  </office:meta>
</office:document-meta>
</file>