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alligraphy" svg:font-family="'Lucida Calligraphy'" style:font-family-generic="script"/>
    <style:font-face style:name="Arial1" svg:font-family="Arial" style:font-family-generic="swiss"/>
    <style:font-face style:name="MV Boli" svg:font-family="'MV Boli'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13.63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3.242cm"/>
    </style:style>
    <style:style style:name="co14" style:family="table-column">
      <style:table-column-properties fo:break-before="auto" style:column-width="2.29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1.907cm"/>
    </style:style>
    <style:style style:name="co17" style:family="table-column">
      <style:table-column-properties fo:break-before="auto" style:column-width="2.115cm"/>
    </style:style>
    <style:style style:name="co21" style:family="table-column">
      <style:table-column-properties fo:break-before="auto" style:column-width="21.123cm"/>
    </style:style>
    <style:style style:name="co1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244cm"/>
    </style:style>
    <style:style style:name="co35" style:family="table-column">
      <style:table-column-properties fo:break-before="auto" style:column-width="14.074cm"/>
    </style:style>
    <style:style style:name="co36" style:family="table-column">
      <style:table-column-properties fo:break-before="auto" style:column-width="2.302cm"/>
    </style:style>
    <style:style style:name="co37" style:family="table-column">
      <style:table-column-properties fo:break-before="auto" style:column-width="0.917cm"/>
    </style:style>
    <style:style style:name="co38" style:family="table-column">
      <style:table-column-properties fo:break-before="auto" style:column-width="1.635cm"/>
    </style:style>
    <style:style style:name="co39" style:family="table-column">
      <style:table-column-properties fo:break-before="auto" style:column-width="2.492cm"/>
    </style:style>
    <style:style style:name="co40" style:family="table-column">
      <style:table-column-properties fo:break-before="auto" style:column-width="1.831cm"/>
    </style:style>
    <style:style style:name="co41" style:family="table-column">
      <style:table-column-properties fo:break-before="auto" style:column-width="9.807cm"/>
    </style:style>
    <style:style style:name="co25" style:family="table-column">
      <style:table-column-properties fo:break-before="auto" style:column-width="18.283cm"/>
    </style:style>
    <style:style style:name="co26" style:family="table-column">
      <style:table-column-properties fo:break-before="auto" style:column-width="11.494cm"/>
    </style:style>
    <style:style style:name="co27" style:family="table-column">
      <style:table-column-properties fo:break-before="auto" style:column-width="14.767cm"/>
    </style:style>
    <style:style style:name="co28" style:family="table-column">
      <style:table-column-properties fo:break-before="auto" style:column-width="12.067cm"/>
    </style:style>
    <style:style style:name="co29" style:family="table-column">
      <style:table-column-properties fo:break-before="auto" style:column-width="12.642cm"/>
    </style:style>
    <style:style style:name="co30" style:family="table-column">
      <style:table-column-properties fo:break-before="auto" style:column-width="2.529cm"/>
    </style:style>
    <style:style style:name="co43" style:family="table-column">
      <style:table-column-properties fo:break-before="auto" style:column-width="0.783cm"/>
    </style:style>
    <style:style style:name="co44" style:family="table-column">
      <style:table-column-properties fo:break-before="auto" style:column-width="19.392cm"/>
    </style:style>
    <style:style style:name="co45" style:family="table-column">
      <style:table-column-properties fo:break-before="auto" style:column-width="3.939cm"/>
    </style:style>
    <style:style style:name="co46" style:family="table-column">
      <style:table-column-properties fo:break-before="auto" style:column-width="4.491cm"/>
    </style:style>
    <style:style style:name="ro7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4cm" fo:break-before="auto" style:use-optimal-row-height="false"/>
    </style:style>
    <style:style style:name="ro11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538cm" fo:break-before="page" style:use-optimal-row-height="true"/>
    </style:style>
    <style:style style:name="ro14" style:family="table-row">
      <style:table-row-properties style:row-height="3.374cm" fo:break-before="auto" style:use-optimal-row-height="false"/>
    </style:style>
    <style:style style:name="ro17" style:family="table-row">
      <style:table-row-properties style:row-height="0.801cm" fo:break-before="auto" style:use-optimal-row-height="false"/>
    </style:style>
    <style:style style:name="ro18" style:family="table-row">
      <style:table-row-properties style:row-height="0.801cm" fo:break-before="page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3cm" fo:break-before="page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2.383cm" fo:break-before="auto" style:use-optimal-row-height="true"/>
    </style:style>
    <style:style style:name="ta6" style:family="table" style:master-page-name="PageStyle_5f_Listing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4" style:family="table" style:master-page-name="PageStyle_5f_A_20_Vériffier">
      <style:table-properties table:display="true" style:writing-mode="lr-tb"/>
    </style:style>
    <style:style style:name="ta5" style:family="table" style:master-page-name="PageStyle_5f_Problèmes_20_à_20_corriger_20_plan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style:glyph-orientation-vertical="0" fo:background-color="#ffff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102" style:family="table-cell" style:parent-style-name="Default">
      <style:table-cell-properties style:glyph-orientation-vertical="0" fo:border-bottom="0.018cm solid #000000" fo:background-color="#ffff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103" style:family="table-cell" style:parent-style-name="Default">
      <style:table-cell-properties style:glyph-orientation-vertical="0" fo:background-color="#ffff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104" style:family="table-cell" style:parent-style-name="Default">
      <style:table-cell-properties style:glyph-orientation-vertical="0" fo:border-bottom="0.018cm solid #000000" fo:background-color="#ffff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41cm solid #000000" style:direction="ltr" fo:border-right="0.01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141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1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18cm solid #000000" style:direction="ltr" fo:border-right="0.018cm solid #000000" style:rotation-angle="9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37">
      <style:table-cell-properties style:glyph-orientation-vertical="0" fo:background-color="#ffff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37">
      <style:table-cell-properties style:glyph-orientation-vertical="0" fo:background-color="#ffff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157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159" style:family="table-cell" style:parent-style-name="Default" style:data-style-name="N37">
      <style:table-cell-properties style:glyph-orientation-vertical="0" fo:border-bottom="0.018cm solid #000000" fo:background-color="#ffff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166" style:family="table-cell" style:parent-style-name="Default">
      <style:table-cell-properties fo:border-bottom="0.105cm double #000000" style:border-line-width-bottom="0.035cm 0.035cm 0.035cm" fo:border-left="0.018cm solid #000000" fo:border-right="0.141cm solid #000000" fo:border-top="0.141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18cm solid #000000" fo:background-color="#ffff00" style:text-align-source="value-type" style:repeat-content="false" fo:wrap-option="no-wrap" fo:border-left="0.018cm solid #000000" style:direction="ltr" fo:border-right="0.141cm solid #000000" style:rotation-angle="0" style:rotation-align="none" style:shrink-to-fit="false" fo:border-top="0.01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fo:border-bottom="0.018cm solid #000000" fo:background-color="#ffff00" fo:border-left="0.018cm solid #000000" fo:border-right="0.141cm solid #000000" fo:border-top="0.018cm solid #000000"/>
      <style:text-properties style:use-window-font-color="true"/>
    </style:style>
    <style:style style:name="ce175" style:family="table-cell" style:parent-style-name="Default">
      <style:table-cell-properties fo:border-bottom="0.018cm solid #000000" fo:background-color="#ffff00" fo:border-left="0.018cm solid #000000" fo:border-right="0.141cm solid #000000" fo:border-top="none"/>
      <style:text-properties style:use-window-font-color="true"/>
    </style:style>
    <style:style style:name="ce176" style:family="table-cell" style:parent-style-name="Default">
      <style:table-cell-properties fo:border-bottom="0.018cm solid #000000" fo:background-color="#ffff00" fo:border-left="0.018cm solid #000000" fo:border-right="0.141cm solid #000000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fo:border-bottom="0.018cm solid #000000" fo:background-color="#ffff00" fo:border-left="0.018cm solid #000000" fo:border-right="0.141cm solid #000000" fo:border-top="0.018cm solid #000000"/>
      <style:text-properties style:use-window-font-color="true" fo:font-size="10pt" style:font-size-asian="10pt" style:font-size-complex="10pt"/>
    </style:style>
    <style:style style:name="ce178" style:family="table-cell" style:parent-style-name="Matériel" style:data-style-name="N0">
      <style:table-cell-properties fo:border-bottom="0.018cm solid #000000" fo:background-color="#ffff00" style:cell-protect="protected" style:print-content="true" fo:border-left="0.018cm solid #000000" fo:border-right="0.141cm solid #000000" style:rotation-align="none" fo:border-top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Matériel" style:data-style-name="N0">
      <style:table-cell-properties style:glyph-orientation-vertical="0" fo:border-bottom="0.018cm solid #000000" fo:background-color="#ffff00" style:cell-protect="protected" style:print-content="true" style:text-align-source="value-type" style:repeat-content="false" fo:wrap-option="no-wrap" fo:border-left="0.141cm solid #000000" style:direction="ltr" fo:border-right="0.018cm solid #000000" style:rotation-angle="0" style:rotation-align="none" style:shrink-to-fit="false" fo:border-top="0.01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18cm solid #000000" fo:background-color="#ffff00" fo:border-left="0.141cm solid #000000" fo:border-right="0.018cm solid #000000" fo:border-top="0.018cm solid #000000"/>
      <style:text-properties style:use-window-font-color="true"/>
    </style:style>
    <style:style style:name="ce20" style:family="table-cell" style:parent-style-name="Default">
      <style:table-cell-properties fo:border-bottom="0.018cm solid #000000" fo:background-color="#ffff00" fo:border-left="0.141cm solid #000000" fo:border-right="0.018cm solid #000000" fo:border-top="none"/>
      <style:text-properties style:use-window-font-color="true"/>
    </style:style>
    <style:style style:name="ce202" style:family="table-cell" style:parent-style-name="Default">
      <style:table-cell-properties fo:border-bottom="0.141cm solid #000000" fo:border-left="0.018cm solid #000000" fo:border-right="0.141cm solid #000000" fo:border-top="0.018cm solid #000000"/>
      <style:text-properties style:use-window-font-color="true"/>
    </style:style>
    <style:style style:name="ce21" style:family="table-cell" style:parent-style-name="Default">
      <style:table-cell-properties fo:border-bottom="0.018cm solid #000000" fo:background-color="#ffff00" fo:border-left="0.141cm solid #000000" fo:border-right="0.018cm solid #000000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Matériel">
      <style:table-cell-properties fo:border-bottom="0.018cm solid #000000" fo:background-color="#ffff00" fo:border-left="0.141cm solid #000000" fo:border-right="0.018cm solid #000000" fo:border-top="0.018cm solid #000000"/>
      <style:text-properties style:use-window-font-color="true" style:font-name="Arial" fo:font-size="10pt" style:font-size-asian="10pt" style:font-size-complex="10pt"/>
    </style:style>
    <style:style style:name="ce226" style:family="table-cell" style:parent-style-name="Default">
      <style:table-cell-properties fo:background-color="transparent"/>
    </style:style>
    <style:style style:name="ce228" style:family="table-cell" style:parent-style-name="Titre_20_1">
      <style:table-cell-properties fo:border-bottom="0.039cm double #000000" style:border-line-width-bottom="0.002cm 0.035cm 0.002cm" fo:border-left="0.141cm solid #000000" fo:border-right="none" fo:border-top="0.088cm solid #000000"/>
      <style:text-properties style:use-window-font-color="true"/>
    </style:style>
    <style:style style:name="ce229" style:family="table-cell" style:parent-style-name="Default">
      <style:table-cell-properties fo:border-bottom="0.018cm solid #000000" fo:border-left="0.141cm solid #000000" fo:border-right="0.018cm solid #000000" fo:border-top="0.018cm solid #000000"/>
      <style:text-properties style:use-window-font-color="true"/>
    </style:style>
    <style:style style:name="ce23" style:family="table-cell" style:parent-style-name="Matériel">
      <style:table-cell-properties fo:border-bottom="0.018cm solid #000000" fo:background-color="#ffff00" fo:border-left="0.141cm solid #000000" fo:border-right="0.018cm solid #000000" fo:border-top="0.018cm solid #000000"/>
      <style:text-properties style:use-window-font-color="true" style:font-name="Arial"/>
    </style:style>
    <style:style style:name="ce230" style:family="table-cell" style:parent-style-name="Matériel">
      <style:table-cell-properties fo:border-bottom="0.018cm solid #000000" fo:border-left="0.141cm solid #000000" fo:border-right="0.018cm solid #000000" fo:border-top="0.018cm solid #000000"/>
      <style:text-properties style:use-window-font-color="true"/>
    </style:style>
    <style:style style:name="ce231" style:family="table-cell" style:parent-style-name="Matériel">
      <style:table-cell-properties fo:border-bottom="0.018cm solid #000000" fo:background-color="#ffff00" fo:border-left="0.141cm solid #000000" fo:border-right="0.018cm solid #000000" fo:border-top="0.018cm solid #000000"/>
      <style:text-properties style:use-window-font-color="true"/>
    </style:style>
    <style:style style:name="ce232" style:family="table-cell" style:parent-style-name="Default">
      <style:table-cell-properties fo:border-bottom="0.018cm solid #000000" fo:border-left="0.141cm solid #000000" fo:border-right="0.018cm solid #000000" fo:border-top="none"/>
      <style:text-properties style:use-window-font-color="true"/>
    </style:style>
    <style:style style:name="ce233" style:family="table-cell" style:parent-style-name="Matériel" style:data-style-name="N0">
      <style:table-cell-properties fo:border-bottom="0.018cm solid #000000" fo:background-color="#ffff00" style:cell-protect="protected" style:print-content="true" fo:border-left="0.141cm solid #000000" fo:border-right="0.018cm solid #000000" fo:border-top="0.018cm solid #000000"/>
      <style:text-properties style:use-window-font-color="true"/>
    </style:style>
    <style:style style:name="ce234" style:family="table-cell" style:parent-style-name="Matériel" style:data-style-name="N0">
      <style:table-cell-properties fo:border-bottom="0.018cm solid #000000" fo:background-color="#ffff00" style:cell-protect="protected" style:print-content="true" fo:border-left="0.141cm solid #000000" fo:border-right="0.018cm solid #000000" style:rotation-align="none" fo:border-top="0.018cm solid #000000"/>
      <style:text-properties style:use-window-font-color="true"/>
    </style:style>
    <style:style style:name="ce235" style:family="table-cell" style:parent-style-name="Matériel">
      <style:table-cell-properties fo:border-bottom="0.018cm solid #000000" fo:border-left="0.141cm solid #000000" fo:border-right="0.018cm solid #000000" fo:border-top="0.018cm solid #000000"/>
      <style:text-properties style:use-window-font-color="true" style:font-name="Arial"/>
    </style:style>
    <style:style style:name="ce236" style:family="table-cell" style:parent-style-name="Default">
      <style:table-cell-properties fo:border-bottom="0.018cm solid #000000" fo:border-left="0.141cm solid #000000" fo:border-right="0.018cm solid #000000" fo:border-top="0.018cm solid #000000"/>
      <style:text-properties style:use-window-font-color="true" style:font-name="Arial"/>
    </style:style>
    <style:style style:name="ce237" style:family="table-cell" style:parent-style-name="Matériel">
      <style:table-cell-properties fo:border-bottom="0.018cm solid #000000" fo:background-color="transparent" fo:border-left="0.141cm solid #000000" fo:border-right="0.018cm solid #000000" fo:border-top="0.018cm solid #000000"/>
      <style:text-properties style:use-window-font-color="true" style:font-name="Arial"/>
    </style:style>
    <style:style style:name="ce238" style:family="table-cell" style:parent-style-name="Default">
      <style:table-cell-properties fo:border-bottom="0.018cm solid #000000" fo:background-color="transparent" fo:border-left="0.141cm solid #000000" fo:border-right="0.018cm solid #000000" fo:border-top="0.018cm solid #000000"/>
      <style:text-properties style:use-window-font-color="true"/>
    </style:style>
    <style:style style:name="ce239" style:family="table-cell" style:parent-style-name="Default">
      <style:table-cell-properties fo:border-bottom="none" fo:background-color="#ffff00" fo:border-left="0.141cm solid #000000" fo:border-right="0.018cm solid #000000" fo:border-top="0.018cm solid #000000"/>
      <style:text-properties style:use-window-font-color="true"/>
    </style:style>
    <style:style style:name="ce24" style:family="table-cell" style:parent-style-name="Default">
      <style:table-cell-properties fo:border-bottom="0.018cm solid #000000" fo:background-color="#ffff00" fo:border-left="0.141cm solid #000000" fo:border-right="0.018cm solid #000000" fo:border-top="0.018cm solid #000000"/>
      <style:text-properties style:use-window-font-color="true" fo:font-size="10pt" style:font-size-asian="10pt" style:font-size-complex="10pt"/>
    </style:style>
    <style:style style:name="ce240" style:family="table-cell" style:parent-style-name="Titre_20_1">
      <style:table-cell-properties fo:border-bottom="0.039cm double #000000" style:border-line-width-bottom="0.002cm 0.035cm 0.002cm" fo:background-color="transparent" fo:border-left="0.141cm solid #000000" fo:border-right="none" fo:border-top="0.088cm solid #000000"/>
      <style:text-properties style:use-window-font-color="true"/>
    </style:style>
    <style:style style:name="ce241" style:family="table-cell" style:parent-style-name="Titre_20_1" style:data-style-name="N0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42" style:family="table-cell" style:parent-style-name="Sous_20_Titre" style:data-style-name="N0">
      <style:table-cell-properties style:cell-protect="protected" style:print-content="true" fo:background-color="transparent" fo:border="0.018cm solid #000000" style:rotation-align="non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" style:family="table-cell" style:parent-style-name="Matériel" style:data-style-name="N0">
      <style:table-cell-properties style:cell-protect="protected" style:print-content="true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Sous_20_Titre" style:data-style-name="N0">
      <style:table-cell-properties fo:border-bottom="0.018cm solid #000000" style:cell-protect="protected" style:print-content="true" fo:background-color="transparent" fo:border-left="0.018cm solid #000000" fo:border-right="0.018cm solid #000000" style:rotation-align="none" fo:border-top="non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Matériel" style:data-style-name="N0">
      <style:table-cell-properties style:cell-protect="protected" style:print-content="true" fo:border="0.018cm solid #000000" style:rotation-align="none"/>
      <style:text-properties fo:font-size="12pt" style:font-size-asian="12pt" style:font-size-complex="12pt"/>
    </style:style>
    <style:style style:name="ce246" style:family="table-cell" style:parent-style-name="Matériel" style:data-style-name="N0">
      <style:table-cell-properties style:cell-protect="protected" style:print-content="true" fo:border="0.018cm solid #000000"/>
      <style:text-properties fo:font-size="12pt" style:font-size-asian="12pt" style:font-size-complex="12pt"/>
    </style:style>
    <style:style style:name="ce247" style:family="table-cell" style:parent-style-name="Sous_20_Titre" style:data-style-name="N0">
      <style:table-cell-properties style:cell-protect="protected" style:print-content="true" fo:background-color="transparent" fo:border="0.018cm solid #000000"/>
    </style:style>
    <style:style style:name="ce248" style:family="table-cell" style:parent-style-name="Sous_20_Titre" style:data-style-name="N0">
      <style:table-cell-properties style:cell-protect="protected" style:print-content="true" fo:background-color="transparent" fo:border="0.018cm solid #000000"/>
      <style:text-properties fo:font-size="12pt" style:font-size-asian="12pt" style:font-size-complex="12pt"/>
    </style:style>
    <style:style style:name="ce249" style:family="table-cell" style:parent-style-name="Matériel">
      <style:table-cell-properties fo:border-bottom="none" fo:background-color="#ffff00" fo:border-left="0.018cm solid #000000" fo:border-right="0.018cm solid #000000" fo:border-top="0.018cm solid #000000"/>
      <style:text-properties fo:font-size="12pt" style:font-size-asian="12pt" style:font-size-complex="12pt"/>
    </style:style>
    <style:style style:name="ce250" style:family="table-cell" style:parent-style-name="Matériel">
      <style:table-cell-properties fo:border-bottom="none" fo:background-color="#ffff00" fo:border-left="0.018cm solid #000000" fo:border-right="0.018cm solid #000000" fo:border-top="0.018cm solid #000000"/>
    </style:style>
    <style:style style:name="ce251" style:family="table-cell" style:parent-style-name="Sous_20_Titre" style:data-style-name="N0">
      <style:table-cell-properties style:cell-protect="protected" style:print-content="true" fo:border="0.018cm solid #000000"/>
    </style:style>
    <style:style style:name="ce252" style:family="table-cell" style:parent-style-name="Titre_20_1">
      <style:text-properties style:use-window-font-color="true"/>
    </style:style>
    <style:style style:name="ce253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254" style:family="table-cell" style:parent-style-name="Default">
      <style:table-cell-properties style:glyph-orientation-vertical="0" fo:border-bottom="0.01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257" style:family="table-cell" style:parent-style-name="Default">
      <style:table-cell-properties style:glyph-orientation-vertical="0" fo:border-bottom="0.01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258" style:family="table-cell" style:parent-style-name="Default">
      <style:table-cell-properties style:glyph-orientation-vertical="0" fo:border-bottom="none" fo:background-color="#ffff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259" style:family="table-cell" style:parent-style-name="Default">
      <style:table-cell-properties style:glyph-orientation-vertical="0" fo:border-bottom="0.035cm solid #000000" fo:background-color="#ffff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260" style:family="table-cell" style:parent-style-name="Titre_20_1">
      <style:table-cell-properties fo:background-color="transparent"/>
      <style:text-properties style:use-window-font-color="true"/>
    </style:style>
    <style:style style:name="ce261" style:family="table-cell" style:parent-style-name="Default" style:data-style-name="N37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262" style:family="table-cell" style:parent-style-name="Default">
      <style:table-cell-properties style:glyph-orientation-vertical="0" fo:border-bottom="none" fo:background-color="#ffff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underline-style="solid" style:text-underline-width="auto" style:text-underline-color="font-color"/>
    </style:style>
    <style:style style:name="ce263" style:family="table-cell" style:parent-style-name="Default">
      <style:table-cell-properties style:glyph-orientation-vertical="0" fo:background-color="#ffff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underline-style="solid" style:text-underline-width="auto" style:text-underline-color="font-color"/>
    </style:style>
    <style:style style:name="ce264" style:family="table-cell" style:parent-style-name="Titre_20_1">
      <style:table-cell-properties fo:border-bottom="0.039cm double #000000" style:border-line-width-bottom="0.002cm 0.035cm 0.002cm" fo:border-left="none" fo:border-right="0.141cm solid #000000" fo:border-top="0.088cm solid #000000"/>
      <style:text-properties style:use-window-font-color="true"/>
    </style:style>
    <style:style style:name="ce265" style:family="table-cell" style:parent-style-name="Default">
      <style:table-cell-properties fo:border-bottom="0.018cm solid #000000" fo:border-left="0.018cm solid #000000" fo:border-right="0.141cm solid #000000" fo:border-top="0.018cm solid #000000"/>
      <style:text-properties style:use-window-font-color="true"/>
    </style:style>
    <style:style style:name="ce266" style:family="table-cell" style:parent-style-name="Default">
      <style:table-cell-properties fo:border-bottom="0.018cm solid #000000" fo:border-left="0.018cm solid #000000" fo:border-right="0.141cm solid #000000" fo:border-top="none"/>
      <style:text-properties style:use-window-font-color="true"/>
    </style:style>
    <style:style style:name="ce267" style:family="table-cell" style:parent-style-name="Default">
      <style:table-cell-properties fo:border-bottom="0.018cm solid #000000" fo:background-color="transparent" fo:border-left="0.018cm solid #000000" fo:border-right="0.141cm solid #000000" fo:border-top="0.018cm solid #000000"/>
      <style:text-properties style:use-window-font-color="true"/>
    </style:style>
    <style:style style:name="ce268" style:family="table-cell" style:parent-style-name="Default">
      <style:table-cell-properties fo:border-bottom="none" fo:background-color="#ffff00" fo:border-left="0.018cm solid #000000" fo:border-right="0.141cm solid #000000" fo:border-top="0.018cm solid #000000"/>
      <style:text-properties style:use-window-font-color="true"/>
    </style:style>
    <style:style style:name="ce269" style:family="table-cell" style:parent-style-name="Default">
      <style:table-cell-properties fo:border-bottom="0.018cm solid #000000" fo:background-color="#ffd320" fo:border-left="0.018cm solid #000000" fo:border-right="0.141cm solid #000000" fo:border-top="none"/>
      <style:text-properties style:use-window-font-color="true"/>
    </style:style>
    <style:style style:name="ce270" style:family="table-cell" style:parent-style-name="Titre_20_1">
      <style:table-cell-properties fo:border-bottom="0.039cm double #000000" style:border-line-width-bottom="0.002cm 0.035cm 0.002cm" fo:background-color="transparent" fo:border-left="none" fo:border-right="0.141cm solid #000000" fo:border-top="0.088cm solid #000000"/>
      <style:text-properties style:use-window-font-color="true"/>
    </style:style>
    <style:style style:name="ce271" style:family="table-cell" style:parent-style-name="Default">
      <style:table-cell-properties fo:background-color="#ffff00"/>
    </style:style>
    <style:style style:name="ce272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273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fo:border-bottom="0.141cm solid #000000" fo:border-left="0.141cm solid #000000" fo:border-right="0.018cm solid #000000" fo:border-top="0.018cm solid #000000"/>
      <style:text-properties style:use-window-font-color="true" style:font-name="Arial"/>
    </style:style>
    <style:style style:name="ce53" style:family="table-cell" style:parent-style-name="Default">
      <style:text-properties style:use-window-font-color="true"/>
    </style:style>
    <style:style style:name="ce54" style:family="table-cell" style:parent-style-name="Default">
      <style:table-cell-properties fo:border-bottom="0.105cm double #000000" style:border-line-width-bottom="0.035cm 0.035cm 0.035cm" fo:border-left="0.018cm solid #000000" fo:border-right="0.018cm solid #000000" fo:border-top="0.141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Matériel" style:data-style-name="N0">
      <style:table-cell-properties style:cell-protect="protected" style:print-content="true" fo:background-color="transparent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Matériel" style:data-style-name="N0">
      <style:table-cell-properties fo:background-color="#ffff00" style:cell-protect="protected" style:print-content="true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Matériel" style:data-style-name="N0">
      <style:table-cell-properties fo:background-color="#ffff00" style:cell-protect="protected" style:print-content="true" fo:border="0.018cm solid #000000" style:rotation-align="none"/>
      <style:text-properties fo:font-size="12pt" style:font-size-asian="12pt" style:font-size-complex="12pt"/>
    </style:style>
    <style:style style:name="ce62" style:family="table-cell" style:parent-style-name="Matériel" style:data-style-name="N0">
      <style:table-cell-properties fo:border-bottom="0.018cm solid #000000" fo:background-color="#ffff00" style:cell-protect="protected" style:print-content="true" fo:border-left="0.018cm solid #000000" fo:border-right="0.018cm solid #000000" fo:border-top="none"/>
      <style:text-properties fo:font-size="12pt" style:font-size-asian="12pt" style:font-size-complex="12pt"/>
    </style:style>
    <style:style style:name="ce63" style:family="table-cell" style:parent-style-name="Matériel" style:data-style-name="N0">
      <style:table-cell-properties fo:background-color="#ffff00" style:cell-protect="protected" style:print-content="true" fo:border="0.018cm solid #000000"/>
    </style:style>
    <style:style style:name="ce64" style:family="table-cell" style:parent-style-name="Matériel" style:data-style-name="N0">
      <style:table-cell-properties fo:background-color="#ffff00" style:cell-protect="protected" style:print-content="true" fo:border="0.018cm solid #000000"/>
      <style:text-properties fo:font-size="12pt" style:font-size-asian="12pt" style:font-size-complex="12pt"/>
    </style:style>
    <style:style style:name="ce65" style:family="table-cell" style:parent-style-name="Matériel" style:data-style-name="N0">
      <style:table-cell-properties fo:border-bottom="0.018cm solid #000000" fo:background-color="#ffff00" style:cell-protect="protected" style:print-content="true" fo:border-left="0.018cm solid #000000" fo:border-right="0.018cm solid #000000" style:rotation-align="none" fo:border-top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0.141cm solid #000000" fo:border-left="0.018cm solid #000000" fo:border-right="0.018cm solid #000000" fo:border-top="0.018cm solid #000000"/>
      <style:text-properties fo:font-size="12pt" style:font-size-asian="12pt" style:font-size-complex="12pt"/>
    </style:style>
    <style:style style:name="ce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90" style:family="table-cell" style:parent-style-name="Matériel" style:data-style-name="N0">
      <style:table-cell-properties fo:border-bottom="0.018cm solid #000000" style:cell-protect="protected" style:print-content="true" fo:background-color="transparent" fo:border-left="0.018cm solid #000000" fo:border-right="0.141cm solid #000000" style:rotation-align="none" fo:border-top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style:rotation-angle="90"/>
      <style:paragraph-properties fo:text-align="start" fo:margin-left="0cm"/>
      <style:text-properties style:use-window-font-color="true" fo:font-size="12pt" fo:language="en" fo:country="US" fo:font-style="italic" style:font-size-asian="12pt" style:font-style-asian="italic" style:font-size-complex="12pt" style:font-style-complex="italic"/>
      <style:map style:condition="cell-content()=&quot;X&quot;" style:apply-style-name="Chek_5f_X" style:base-cell-address="Listing.A1"/>
      <style:map style:condition="cell-content()=&quot;T&quot;" style:apply-style-name="Chek_5f_T" style:base-cell-address="Listing.A1"/>
      <style:map style:condition="cell-content()=&quot;C&quot;" style:apply-style-name="Chek_5f_C" style:base-cell-address="Listing.A1"/>
    </style:style>
    <style:style style:name="ce344" style:family="table-cell" style:parent-style-name="Default">
      <style:text-properties style:use-window-font-color="true"/>
      <style:map style:condition="cell-content()=&quot;X&quot;" style:apply-style-name="Chek_5f_X" style:base-cell-address="Listing.A1"/>
      <style:map style:condition="cell-content()=&quot;T&quot;" style:apply-style-name="Chek_5f_T" style:base-cell-address="Listing.A1"/>
      <style:map style:condition="cell-content()=&quot;C&quot;" style:apply-style-name="Chek_5f_C" style:base-cell-address="Listing.A1"/>
    </style:style>
    <style:style style:name="ce345" style:family="table-cell" style:parent-style-name="Chek_5f_X">
      <style:text-properties style:use-window-font-color="true"/>
      <style:map style:condition="cell-content()=&quot;X&quot;" style:apply-style-name="Chek_5f_X" style:base-cell-address="Listing.A1"/>
      <style:map style:condition="cell-content()=&quot;T&quot;" style:apply-style-name="Chek_5f_T" style:base-cell-address="Listing.A1"/>
      <style:map style:condition="cell-content()=&quot;C&quot;" style:apply-style-name="Chek_5f_C" style:base-cell-address="Listing.A1"/>
    </style:style>
    <style:style style:name="ce34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fo:font-style="italic" style:font-size-asian="12pt" style:font-style-asian="italic" style:font-size-complex="12pt" style:font-style-complex="italic"/>
      <style:map style:condition="cell-content()=&quot;X&quot;" style:apply-style-name="Chek_5f_X" style:base-cell-address="Listing.A1"/>
      <style:map style:condition="cell-content()=&quot;T&quot;" style:apply-style-name="Chek_5f_T" style:base-cell-address="Listing.A1"/>
      <style:map style:condition="cell-content()=&quot;C&quot;" style:apply-style-name="Chek_5f_C" style:base-cell-address="Listing.A1"/>
    </style:style>
    <style:style style:name="ce34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fo:font-style="normal" style:font-size-asian="12pt" style:font-style-asian="normal" style:font-size-complex="12pt" style:font-style-complex="normal"/>
      <style:map style:condition="cell-content()=&quot;X&quot;" style:apply-style-name="Chek_5f_X" style:base-cell-address="Listing.A1"/>
      <style:map style:condition="cell-content()=&quot;T&quot;" style:apply-style-name="Chek_5f_T" style:base-cell-address="Listing.A1"/>
      <style:map style:condition="cell-content()=&quot;C&quot;" style:apply-style-name="Chek_5f_C" style:base-cell-address="Listing.A1"/>
    </style:style>
    <style:style style:name="ce3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2pt" fo:font-style="normal" style:font-size-asian="12pt" style:font-style-asian="normal" style:font-size-complex="12pt" style:font-style-complex="normal"/>
      <style:map style:condition="cell-content()=&quot;X&quot;" style:apply-style-name="Chek_5f_X" style:base-cell-address="Listing.A1"/>
      <style:map style:condition="cell-content()=&quot;T&quot;" style:apply-style-name="Chek_5f_T" style:base-cell-address="Listing.A1"/>
      <style:map style:condition="cell-content()=&quot;C&quot;" style:apply-style-name="Chek_5f_C" style:base-cell-address="Listing.A1"/>
    </style:style>
    <style:style style:name="ce349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 fo:font-size="12pt" fo:font-style="italic" style:font-size-asian="12pt" style:font-style-asian="italic" style:font-size-complex="12pt" style:font-style-complex="italic"/>
      <style:map style:condition="cell-content()=&quot;X&quot;" style:apply-style-name="Chek_5f_X" style:base-cell-address="Listing.A1"/>
      <style:map style:condition="cell-content()=&quot;T&quot;" style:apply-style-name="Chek_5f_T" style:base-cell-address="Listing.A1"/>
      <style:map style:condition="cell-content()=&quot;C&quot;" style:apply-style-name="Chek_5f_C" style:base-cell-address="Listing.A1"/>
    </style:style>
    <style:style style:name="ce350" style:family="table-cell" style:parent-style-name="Default">
      <style:table-cell-properties fo:border-bottom="0.105cm double #000000" style:border-line-width-bottom="0.035cm 0.035cm 0.035cm" style:text-align-source="fix" style:repeat-content="false" fo:border-left="0.141cm solid #000000" fo:border-right="0.018cm solid #000000" style:rotation-angle="0" style:rotation-align="bottom" fo:border-top="0.141cm solid #000000"/>
      <style:paragraph-properties fo:text-align="star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1" style:family="table-cell" style:parent-style-name="Titre_20_1" style:data-style-name="N0">
      <style:table-cell-properties fo:border-bottom="0.039cm double #000000" style:border-line-width-bottom="0.002cm 0.035cm 0.002cm" style:cell-protect="protected" style:print-content="true" fo:background-color="transparent" fo:border-left="0.141cm solid #000000" fo:border-right="none" fo:border-top="0.088cm solid #000000"/>
    </style:style>
    <style:style style:name="ce352" style:family="table-cell" style:parent-style-name="Matériel" style:data-style-name="N0">
      <style:table-cell-properties fo:border-bottom="0.018cm solid #000000" style:cell-protect="protected" style:print-content="true" fo:background-color="transparent" fo:border-left="0.141cm solid #000000" fo:border-right="0.018cm solid #000000" style:rotation-align="none" fo:border-top="0.018cm solid #000000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Matériel" style:data-style-name="N0">
      <style:table-cell-properties fo:border-bottom="0.018cm solid #000000" style:cell-protect="protected" style:print-content="true" fo:background-color="transparent" fo:border-left="0.141cm solid #000000" fo:border-right="0.018cm solid #000000" style:rotation-align="none" fo:border-top="0.018cm solid #000000"/>
      <style:text-properties fo:font-size="12pt" style:font-size-asian="12pt" style:font-size-complex="12pt"/>
    </style:style>
    <style:style style:name="ce354" style:family="table-cell" style:parent-style-name="Matériel" style:data-style-name="N0">
      <style:table-cell-properties fo:border-bottom="0.018cm solid #000000" style:cell-protect="protected" style:print-content="true" fo:background-color="transparent" fo:border-left="0.141cm solid #000000" fo:border-right="0.018cm solid #000000" fo:border-top="0.018cm solid #000000"/>
      <style:text-properties fo:font-size="12pt" style:font-size-asian="12pt" style:font-size-complex="12pt"/>
    </style:style>
    <style:style style:name="ce355" style:family="table-cell" style:parent-style-name="Matériel" style:data-style-name="N0">
      <style:table-cell-properties fo:border-bottom="0.141cm solid #000000" style:cell-protect="protected" style:print-content="true" fo:background-color="transparent" fo:border-left="0.141cm solid #000000" fo:border-right="0.018cm solid #000000" fo:border-top="0.018cm solid #000000"/>
      <style:text-properties fo:font-size="12pt" style:font-size-asian="12pt" style:font-size-complex="12pt"/>
    </style:style>
    <style:style style:name="ce356" style:family="table-cell" style:parent-style-name="Matériel" style:data-style-name="N0">
      <style:table-cell-properties fo:border-bottom="0.018cm solid #000000" style:cell-protect="protected" style:print-content="true" fo:background-color="transparent" fo:border-left="0.141cm solid #000000" fo:border-right="0.018cm solid #000000" fo:border-top="0.018cm solid #000000"/>
    </style:style>
    <style:style style:name="ce357" style:family="table-cell" style:parent-style-name="Matériel" style:data-style-name="N0">
      <style:table-cell-properties fo:border-bottom="0.018cm solid #000000" style:cell-protect="protected" style:print-content="true" fo:border-left="0.141cm solid #000000" fo:border-right="0.018cm solid #000000" fo:border-top="0.018cm solid #000000"/>
    </style:style>
    <style:style style:name="ce358" style:family="table-cell" style:parent-style-name="Matériel" style:data-style-name="N0">
      <style:table-cell-properties fo:border-bottom="0.035cm solid #000000" style:cell-protect="protected" style:print-content="true" fo:background-color="transparent" fo:border-left="0.141cm solid #000000" fo:border-right="0.018cm solid #000000" style:rotation-align="none" fo:border-top="0.018cm solid #000000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Matériel" style:data-style-name="N0">
      <style:table-cell-properties fo:border-bottom="0.035cm solid #000000" style:cell-protect="protected" style:print-content="true" fo:border-left="0.141cm solid #000000" fo:border-right="0.018cm solid #000000" fo:border-top="0.035cm solid #000000"/>
    </style:style>
    <style:style style:name="ce360" style:family="table-cell" style:parent-style-name="Titre_20_1" style:data-style-name="N0">
      <style:table-cell-properties fo:border-bottom="0.039cm double #000000" style:border-line-width-bottom="0.002cm 0.035cm 0.002cm" style:cell-protect="protected" style:print-content="true" fo:background-color="transparent" fo:border-left="0.141cm solid #000000" fo:border-right="none" fo:border-top="0.141cm solid #000000"/>
      <style:text-properties fo:font-size="16pt" style:font-size-asian="16pt" style:font-size-complex="16pt"/>
    </style:style>
    <style:style style:name="ce361" style:family="table-cell" style:parent-style-name="Matériel" style:data-style-name="N0">
      <style:table-cell-properties fo:border-bottom="0.035cm solid #000000" style:cell-protect="protected" style:print-content="true" fo:background-color="transparent" fo:border-left="0.141cm solid #000000" fo:border-right="0.018cm solid #000000" fo:border-top="0.018cm solid #000000"/>
      <style:text-properties fo:font-size="12pt" style:font-size-asian="12pt" style:font-size-complex="12pt"/>
    </style:style>
    <style:style style:name="ce362" style:family="table-cell" style:parent-style-name="Matériel" style:data-style-name="N0">
      <style:table-cell-properties fo:border-bottom="0.018cm solid #000000" style:cell-protect="protected" style:print-content="true" fo:background-color="transparent" fo:border-left="0.141cm solid #000000" fo:border-right="0.018cm solid #000000" style:rotation-align="none" fo:border-top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Matériel" style:data-style-name="N0">
      <style:table-cell-properties fo:border-bottom="0.035cm solid #000000" style:cell-protect="protected" style:print-content="true" fo:border-left="0.141cm solid #000000" fo:border-right="0.018cm solid #000000" fo:border-top="0.018cm solid #000000"/>
    </style:style>
    <style:style style:name="ce364" style:family="table-cell" style:parent-style-name="Titre_20_1" style:data-style-name="N0">
      <style:table-cell-properties fo:border-bottom="0.039cm double #000000" style:border-line-width-bottom="0.002cm 0.035cm 0.002cm" style:cell-protect="protected" style:print-content="true" fo:background-color="transparent" fo:border-left="0.141cm solid #000000" fo:border-right="none" fo:border-top="0.141cm solid #000000"/>
    </style:style>
    <style:style style:name="ce365" style:family="table-cell" style:parent-style-name="Matériel" style:data-style-name="N0">
      <style:table-cell-properties fo:border-bottom="0.088cm solid #000000" style:cell-protect="protected" style:print-content="true" fo:background-color="transparent" fo:border-left="0.141cm solid #000000" fo:border-right="0.018cm solid #000000" fo:border-top="0.018cm solid #000000"/>
      <style:text-properties fo:font-size="12pt" style:font-size-asian="12pt" style:font-size-complex="12pt"/>
    </style:style>
    <style:style style:name="ce366" style:family="table-cell" style:parent-style-name="Matériel" style:data-style-name="N0">
      <style:table-cell-properties fo:border-bottom="0.035cm solid #000000" style:cell-protect="protected" style:print-content="true" fo:background-color="transparent" fo:border-left="0.141cm solid #000000" fo:border-right="0.018cm solid #000000" fo:border-top="0.018cm solid #000000"/>
    </style:style>
    <style:style style:name="ce367" style:family="table-cell" style:parent-style-name="Matériel" style:data-style-name="N0">
      <style:table-cell-properties fo:border-bottom="0.002cm solid #000000" style:cell-protect="protected" style:print-content="true" fo:background-color="transparent" fo:border-left="0.141cm solid #000000" fo:border-right="0.018cm solid #000000" style:rotation-align="none" fo:border-top="0.018cm solid #000000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Titre_20_1" style:data-style-name="N0">
      <style:table-cell-properties fo:border-bottom="0.039cm double #000000" style:border-line-width-bottom="0.002cm 0.035cm 0.002cm" style:cell-protect="protected" style:print-content="true" fo:border-left="0.141cm solid #000000" fo:border-right="none" fo:border-top="0.088cm solid #000000"/>
    </style:style>
    <style:style style:name="ce369" style:family="table-cell" style:parent-style-name="Matériel" style:data-style-name="N0">
      <style:table-cell-properties fo:border-bottom="0.141cm solid #000000" style:cell-protect="protected" style:print-content="true" fo:background-color="transparent" fo:border-left="0.141cm solid #000000" fo:border-right="0.018cm solid #000000" style:rotation-align="none" fo:border-top="0.018cm solid #000000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Matériel">
      <style:table-cell-properties fo:border-bottom="none" fo:background-color="transparent" fo:border-left="0.141cm solid #000000" fo:border-right="0.018cm solid #000000" fo:border-top="0.018cm solid #000000"/>
      <style:text-properties fo:font-size="12pt" style:font-size-asian="12pt" style:font-size-complex="12pt"/>
    </style:style>
    <style:style style:name="ce371" style:family="table-cell" style:parent-style-name="Matériel">
      <style:table-cell-properties fo:border-bottom="0.141cm solid #000000" fo:background-color="transparent" fo:border-left="0.141cm solid #000000" fo:border-right="0.018cm solid #000000" fo:border-top="0.018cm solid #000000"/>
    </style:style>
    <style:style style:name="ce372" style:family="table-cell" style:parent-style-name="Matériel" style:data-style-name="N0">
      <style:table-cell-properties fo:border-bottom="0.088cm solid #000000" style:cell-protect="protected" style:print-content="true" fo:background-color="transparent" fo:border-left="0.141cm solid #000000" fo:border-right="0.018cm solid #000000" style:rotation-align="none" fo:border-top="0.018cm solid #000000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Matériel" style:data-style-name="N0">
      <style:table-cell-properties fo:border-bottom="0.002cm solid #000000" style:cell-protect="protected" style:print-content="true" fo:background-color="transparent" fo:border-left="0.141cm solid #000000" fo:border-right="0.018cm solid #000000" fo:border-top="0.018cm solid #000000"/>
      <style:text-properties fo:font-size="12pt" style:font-size-asian="12pt" style:font-size-complex="12pt"/>
    </style:style>
    <style:style style:name="ce374" style:family="table-cell" style:parent-style-name="Matériel" style:data-style-name="N0">
      <style:table-cell-properties fo:border-bottom="0.002cm solid #000000" style:cell-protect="protected" style:print-content="true" fo:border-left="0.141cm solid #000000" fo:border-right="0.018cm solid #000000" fo:border-top="0.018cm solid #000000"/>
    </style:style>
    <style:style style:name="ce375" style:family="table-cell" style:parent-style-name="Matériel" style:data-style-name="N0">
      <style:table-cell-properties fo:border-bottom="0.141cm solid #000000" style:cell-protect="protected" style:print-content="true" fo:background-color="transparent" fo:border-left="0.141cm solid #000000" fo:border-right="0.018cm solid #000000" fo:border-top="0.018cm solid #000000"/>
    </style:style>
    <style:style style:name="ce376" style:family="table-cell" style:parent-style-name="Matériel" style:data-style-name="N0">
      <style:table-cell-properties fo:border-bottom="0.141cm solid #000000" style:cell-protect="protected" style:print-content="true" fo:background-color="transparent" fo:border-left="0.141cm solid #000000" fo:border-right="0.018cm solid #000000" style:rotation-align="none" fo:border-top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Matériel" style:data-style-name="N0">
      <style:table-cell-properties fo:border-bottom="0.141cm solid #000000" style:cell-protect="protected" style:print-content="true" fo:background-color="transparent" fo:border-left="0.141cm solid #000000" fo:border-right="0.018cm solid #000000" fo:border-top="none"/>
      <style:text-properties fo:font-size="12pt" style:font-size-asian="12pt" style:font-size-complex="12pt"/>
    </style:style>
    <style:style style:name="ce378" style:family="table-cell" style:parent-style-name="Default">
      <style:table-cell-properties fo:border-bottom="0.141cm solid #000000" fo:background-color="transparent" fo:border-left="0.141cm solid #000000" fo:border-right="0.018cm solid #000000" fo:border-top="0.018cm solid #000000"/>
      <style:text-properties fo:font-size="12pt" style:font-size-asian="12pt" style:font-size-complex="12pt"/>
    </style:style>
    <style:style style:name="ce37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3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18cm solid #000000" style:direction="ltr" fo:padding-bottom="0.199cm" fo:padding-left="0.035cm" fo:padding-right="0.035cm" fo:padding-top="0.035cm" fo:border-right="0.018cm solid #000000" style:rotation-angle="90" style:rotation-align="bottom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Titre_20_1">
      <style:table-cell-properties fo:background-color="transparent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141cm solid #000000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38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38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/>
    </style:style>
    <style:style style:name="ce386" style:family="table-cell" style:parent-style-name="Titre_20_1">
      <style:table-cell-properties fo:border-bottom="0.039cm double #000000" style:border-line-width-bottom="0.002cm 0.035cm 0.002cm" fo:background-color="transparent" fo:border-left="none" fo:border-right="none" fo:border-top="0.141cm solid #000000"/>
      <style:text-properties style:use-window-font-color="true"/>
    </style:style>
    <style:style style:name="ce38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388" style:family="table-cell" style:parent-style-name="Titre_20_1">
      <style:table-cell-properties fo:border-bottom="0.039cm double #000000" style:border-line-width-bottom="0.002cm 0.035cm 0.002cm" fo:background-color="transparent" fo:border-left="none" fo:border-right="none" fo:border-top="0.088cm solid #000000"/>
    </style:style>
    <style:style style:name="ce389" style:family="table-cell" style:parent-style-name="Default">
      <style:table-cell-properties style:glyph-orientation-vertical="0" fo:border-bottom="0.018cm solid #000000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Titre_20_1">
      <style:table-cell-properties fo:border-bottom="0.039cm double #000000" style:border-line-width-bottom="0.002cm 0.035cm 0.002cm" fo:background-color="transparent" fo:border-left="none" fo:border-right="none" fo:border-top="0.141cm solid #000000"/>
    </style:style>
    <style:style style:name="ce391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392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393" style:family="table-cell" style:parent-style-name="Default">
      <style:table-cell-properties style:glyph-orientation-vertical="0" fo:border-bottom="0.018cm solid #000000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394" style:family="table-cell" style:parent-style-name="Default">
      <style:table-cell-properties style:glyph-orientation-vertical="0" fo:border-bottom="0.141cm solid #000000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7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Titre_20_1" style:data-style-name="N37">
      <style:table-cell-properties fo:background-color="transparent"/>
    </style:style>
    <style:style style:name="ce399" style:family="table-cell" style:parent-style-name="Matériel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400" style:family="table-cell" style:parent-style-name="Matériel">
      <style:table-cell-properties fo:background-color="transparent" fo:border="0.018cm solid #000000"/>
    </style:style>
    <style:style style:name="ce401" style:family="table-cell" style:parent-style-name="Default">
      <style:table-cell-properties style:glyph-orientation-vertical="0" fo:border-bottom="0.141cm solid #000000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underline-style="solid" style:text-underline-width="auto" style:text-underline-color="font-color"/>
    </style:style>
    <style:style style:name="ce402" style:family="table-cell" style:parent-style-name="Default">
      <style:table-cell-properties style:glyph-orientation-vertical="0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underline-style="solid" style:text-underline-width="auto" style:text-underline-color="font-color"/>
    </style:style>
    <style:style style:name="ce403" style:family="table-cell" style:parent-style-name="Default" style:data-style-name="N37">
      <style:table-cell-properties style:glyph-orientation-vertical="0" fo:border-bottom="0.141cm solid #000000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404" style:family="table-cell" style:parent-style-name="Default" style:data-style-name="N37">
      <style:table-cell-properties style:glyph-orientation-vertical="0" fo:border-bottom="0.018cm solid #000000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405" style:family="table-cell" style:parent-style-name="Default" style:data-style-name="N37">
      <style:table-cell-properties style:glyph-orientation-vertical="0" fo:border-bottom="0.088cm solid #000000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406" style:family="table-cell" style:parent-style-name="Default">
      <style:table-cell-properties fo:border-bottom="0.105cm double #000000" style:border-line-width-bottom="0.035cm 0.035cm 0.035cm" style:text-align-source="fix" style:repeat-content="false" fo:border-left="0.018cm solid #000000" fo:border-right="0.141cm solid #000000" style:rotation-angle="0" style:rotation-align="bottom" fo:border-top="0.141cm solid #000000"/>
      <style:paragraph-properties fo:text-align="start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7" style:family="table-cell" style:parent-style-name="Titre_20_1">
      <style:table-cell-properties fo:border-bottom="0.039cm double #000000" style:border-line-width-bottom="0.002cm 0.035cm 0.002cm" fo:border-left="none" fo:border-right="0.141cm solid #000000" fo:border-top="0.088cm solid #000000"/>
    </style:style>
    <style:style style:name="ce408" style:family="table-cell" style:parent-style-name="Default">
      <style:table-cell-properties fo:border-bottom="0.018cm solid #000000" fo:background-color="transparent" fo:border-left="0.018cm solid #000000" fo:border-right="0.141cm solid #000000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9" style:family="table-cell" style:parent-style-name="Default">
      <style:table-cell-properties fo:border-bottom="0.018cm solid #000000" fo:background-color="transparent" fo:border-left="0.018cm solid #000000" fo:border-right="0.141cm solid #000000" fo:border-top="0.018cm solid #000000"/>
      <style:text-properties style:use-window-font-color="true" fo:font-size="10pt" style:font-size-asian="10pt" style:font-size-complex="10pt"/>
    </style:style>
    <style:style style:name="ce410" style:family="table-cell" style:parent-style-name="Titre_20_1">
      <style:table-cell-properties fo:border-bottom="0.039cm double #000000" style:border-line-width-bottom="0.002cm 0.035cm 0.002cm" fo:background-color="transparent" fo:border-left="none" fo:border-right="0.141cm solid #000000" fo:border-top="0.088cm solid #000000"/>
    </style:style>
    <style:style style:name="ce411" style:family="table-cell" style:parent-style-name="Default">
      <style:table-cell-properties style:glyph-orientation-vertical="0" fo:border-bottom="0.018cm solid #000000" style:text-align-source="value-type" style:repeat-content="false" fo:background-color="transparent" fo:wrap-option="no-wrap" fo:border-left="0.018cm solid #000000" style:direction="ltr" fo:border-right="0.141cm solid #000000" style:rotation-angle="0" style:rotation-align="none" style:shrink-to-fit="false" fo:border-top="0.01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2" style:family="table-cell" style:parent-style-name="Default">
      <style:table-cell-properties fo:border-bottom="0.141cm solid #000000" fo:background-color="transparent" fo:border-left="0.018cm solid #000000" fo:border-right="0.141cm solid #000000" fo:border-top="0.018cm solid #000000"/>
      <style:text-properties style:use-window-font-color="true"/>
    </style:style>
    <style:style style:name="ce423" style:family="table-cell" style:parent-style-name="Default">
      <style:table-cell-properties fo:border-bottom="0.035cm solid #000000" fo:background-color="transparent" fo:border-left="0.018cm solid #000000" fo:border-right="0.141cm solid #000000" fo:border-top="0.018cm solid #000000"/>
      <style:text-properties style:use-window-font-color="true"/>
    </style:style>
    <style:style style:name="ce424" style:family="table-cell" style:parent-style-name="Default">
      <style:table-cell-properties fo:border-bottom="0.035cm solid #000000" fo:background-color="transparent" fo:border-left="0.018cm solid #000000" fo:border-right="0.141cm solid #000000" fo:border-top="0.035cm solid #000000"/>
      <style:text-properties style:use-window-font-color="true"/>
    </style:style>
    <style:style style:name="ce425" style:family="table-cell" style:parent-style-name="Titre_20_1">
      <style:table-cell-properties fo:border-bottom="0.039cm double #000000" style:border-line-width-bottom="0.002cm 0.035cm 0.002cm" fo:background-color="transparent" fo:border-left="none" fo:border-right="0.141cm solid #000000" fo:border-top="0.141cm solid #000000"/>
      <style:text-properties style:use-window-font-color="true"/>
    </style:style>
    <style:style style:name="ce426" style:family="table-cell" style:parent-style-name="Default">
      <style:table-cell-properties fo:border-bottom="none" fo:background-color="transparent" fo:border-left="0.018cm solid #000000" fo:border-right="0.141cm solid #000000" fo:border-top="0.018cm solid #000000"/>
      <style:text-properties style:use-window-font-color="true"/>
    </style:style>
    <style:style style:name="ce427" style:family="table-cell" style:parent-style-name="Default">
      <style:table-cell-properties fo:border-bottom="0.018cm solid #000000" fo:background-color="transparent" fo:border-left="0.018cm solid #000000" fo:border-right="0.141cm solid #000000" fo:border-top="none"/>
      <style:text-properties style:use-window-font-color="true"/>
    </style:style>
    <style:style style:name="ce428" style:family="table-cell" style:parent-style-name="Titre_20_1">
      <style:table-cell-properties fo:border-bottom="0.039cm double #000000" style:border-line-width-bottom="0.002cm 0.035cm 0.002cm" fo:background-color="transparent" fo:border-left="none" fo:border-right="0.141cm solid #000000" fo:border-top="0.141cm solid #000000"/>
    </style:style>
    <style:style style:name="ce429" style:family="table-cell" style:parent-style-name="Default">
      <style:table-cell-properties fo:border-bottom="0.088cm solid #000000" fo:background-color="transparent" fo:border-left="0.018cm solid #000000" fo:border-right="0.141cm solid #000000" fo:border-top="0.018cm solid #000000"/>
      <style:text-properties style:use-window-font-color="true"/>
    </style:style>
    <style:style style:name="ce430" style:family="table-cell" style:parent-style-name="Default">
      <style:table-cell-properties fo:border-bottom="0.002cm solid #000000" fo:background-color="transparent" fo:border-left="0.018cm solid #000000" fo:border-right="0.141cm solid #000000" fo:border-top="0.018cm solid #000000"/>
      <style:text-properties style:use-window-font-color="true"/>
    </style:style>
    <style:style style:name="ce431" style:family="table-cell" style:parent-style-name="Default">
      <style:table-cell-properties fo:border-bottom="0.141cm solid #000000" fo:background-color="transparent" fo:border-left="0.018cm solid #000000" fo:border-right="0.141cm solid #000000" fo:border-top="none"/>
      <style:text-properties style:use-window-font-color="true"/>
    </style:style>
    <style:style style:name="ce432" style:family="table-cell" style:parent-style-name="Default">
      <style:table-cell-properties style:text-align-source="fix" style:repeat-content="false" style:rotation-angle="90" style:rotation-align="bottom"/>
      <style:paragraph-properties fo:text-align="start"/>
    </style:style>
    <style:style style:name="ce433" style:family="table-cell" style:parent-style-name="Default">
      <style:table-cell-properties fo:border="none"/>
    </style:style>
    <style:style style:name="ce434" style:family="table-cell" style:parent-style-name="Titre_20_1">
      <style:table-cell-properties fo:border="none"/>
    </style:style>
    <style:style style:name="ce435" style:family="table-cell" style:parent-style-name="Matériel" style:data-style-name="N0">
      <style:table-cell-properties style:cell-protect="protected" style:print-content="true" fo:border="none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fo:background-color="transparent"/>
      <style:text-properties style:use-window-font-color="true" style:text-line-through-style="none" style:font-name="Arial2" fo:font-size="10pt" fo:font-weight="normal" style:font-size-asian="12pt" style:font-size-complex="12pt"/>
    </style:style>
    <style:style style:name="ce414" style:family="table-cell" style:parent-style-name="Default">
      <style:table-cell-properties fo:background-color="transparent"/>
      <style:text-properties style:use-window-font-color="true" style:text-line-through-style="none" style:font-name="Arial2" fo:font-size="10pt" fo:font-weight="normal" style:font-size-asian="12pt" style:font-weight-asian="bold" style:font-size-complex="12pt" style:font-weight-complex="bold"/>
    </style:style>
    <style:style style:name="ce415" style:family="table-cell" style:parent-style-name="Default">
      <style:table-cell-properties fo:background-color="transparent"/>
      <style:text-properties style:use-window-font-color="true" style:text-line-through-style="none" style:font-name="Arial2" fo:font-size="10pt" fo:font-weight="normal"/>
    </style:style>
    <style:style style:name="ce416" style:family="table-cell" style:parent-style-name="Default">
      <style:text-properties style:use-window-font-color="true" style:text-line-through-style="none" style:font-name="Arial2" fo:font-size="10pt" fo:font-weight="normal" style:font-size-asian="12pt" style:font-size-complex="12pt"/>
    </style:style>
    <style:style style:name="ce417" style:family="table-cell" style:parent-style-name="Default">
      <style:text-properties style:use-window-font-color="true" style:text-line-through-style="none" style:font-name="Arial2" fo:font-size="10pt" fo:font-weight="normal"/>
    </style:style>
    <style:style style:name="ce418" style:family="table-cell" style:parent-style-name="Default">
      <style:text-properties style:use-window-font-color="true" style:text-line-through-style="none" style:font-name="Arial2" fo:font-size="10pt" fo:font-weight="normal" style:font-size-asian="12pt" style:font-weight-asian="bold" style:font-size-complex="12pt" style:font-weight-complex="bold"/>
    </style:style>
    <style:style style:name="ce419" style:family="table-cell" style:parent-style-name="Titre_20_1" style:data-style-name="N0">
      <style:table-cell-properties style:cell-protect="protected" style:print-content="true" fo:background-color="transparent" fo:border="none" style:rotation-align="non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420" style:family="table-cell" style:parent-style-name="Default">
      <style:table-cell-properties fo:wrap-option="wrap"/>
    </style:style>
    <style:style style:name="ce421" style:family="table-cell" style:parent-style-name="Sous_20_Titre" style:data-style-name="N0">
      <style:table-cell-properties style:cell-protect="protected" style:print-content="true" fo:background-color="transparent" fo:border="none" style:rotation-align="non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8" style:family="table-cell" style:parent-style-name="Default">
      <style:table-cell-properties style:rotation-angle="90"/>
    </style:style>
    <style:style style:name="ce20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10" style:family="table-cell" style:parent-style-name="Matériel">
      <style:table-cell-properties fo:border-bottom="0.018cm solid #000000" fo:background-color="transparent" fo:border-left="0.141cm solid #000000" fo:border-right="0.018cm solid #000000" fo:border-top="0.018cm solid #000000"/>
      <style:text-properties style:use-window-font-color="true"/>
    </style:style>
    <style:style style:name="ce211" style:family="table-cell" style:parent-style-name="Matériel">
      <style:table-cell-properties fo:border-bottom="0.018cm solid #000000" fo:background-color="#000000" fo:border-left="0.141cm solid #000000" fo:border-right="0.018cm solid #000000" fo:border-top="0.018cm solid #000000"/>
      <style:text-properties style:use-window-font-color="true"/>
    </style:style>
    <style:style style:name="ce212" style:family="table-cell" style:parent-style-name="Matériel" style:data-style-name="N0">
      <style:table-cell-properties fo:border-bottom="0.018cm solid #000000" fo:background-color="#00ffff" style:cell-protect="protected" style:print-content="true" fo:border-left="0.141cm solid #000000" fo:border-right="0.018cm solid #000000" style:rotation-align="none" fo:border-top="0.018cm solid #000000"/>
      <style:text-properties style:use-window-font-color="true"/>
    </style:style>
    <style:style style:name="ce213" style:family="table-cell" style:parent-style-name="Default">
      <style:table-cell-properties fo:border-bottom="0.018cm solid #000000" fo:background-color="#00ffff" fo:border-left="0.141cm solid #000000" fo:border-right="0.018cm solid #000000" fo:border-top="0.018cm solid #000000"/>
      <style:text-properties style:use-window-font-color="true"/>
    </style:style>
    <style:style style:name="ce214" style:family="table-cell" style:parent-style-name="Default">
      <style:table-cell-properties fo:border-bottom="0.018cm solid #000000" fo:background-color="#000000" fo:border-left="0.141cm solid #000000" fo:border-right="0.018cm solid #000000" fo:border-top="0.018cm solid #000000"/>
      <style:text-properties style:use-window-font-color="true"/>
    </style:style>
    <style:style style:name="ce215" style:family="table-cell" style:parent-style-name="Default">
      <style:table-cell-properties fo:border-bottom="0.018cm solid #000000" fo:background-color="#ffff00" fo:border-left="0.088cm solid #000000" fo:border-right="0.018cm solid #000000" fo:border-top="0.018cm solid #000000"/>
    </style:style>
    <style:style style:name="ce216" style:family="table-cell" style:parent-style-name="Default">
      <style:table-cell-properties fo:border-bottom="0.018cm solid #000000" fo:background-color="#ff420e" fo:border-left="0.141cm solid #000000" fo:border-right="0.018cm solid #000000" fo:border-top="0.018cm solid #000000"/>
      <style:text-properties style:use-window-font-color="true"/>
    </style:style>
    <style:style style:name="ce217" style:family="table-cell" style:parent-style-name="Default">
      <style:table-cell-properties fo:border-bottom="0.018cm solid #000000" fo:background-color="#ff420e" fo:border-left="0.141cm solid #000000" fo:border-right="0.018cm solid #000000" fo:border-top="none"/>
      <style:text-properties style:use-window-font-color="true"/>
    </style:style>
    <style:style style:name="ce218" style:family="table-cell" style:parent-style-name="Matériel" style:data-style-name="N0">
      <style:table-cell-properties fo:border-bottom="0.018cm solid #000000" fo:background-color="#e6ff00" style:cell-protect="protected" style:print-content="true" fo:border-left="0.141cm solid #000000" fo:border-right="0.018cm solid #000000" fo:border-top="0.018cm solid #000000"/>
      <style:text-properties style:use-window-font-color="true"/>
    </style:style>
    <style:style style:name="ce219" style:family="table-cell" style:parent-style-name="Default">
      <style:table-cell-properties fo:border-bottom="0.018cm solid #000000" fo:background-color="#ff00ff" fo:border-left="0.141cm solid #000000" fo:border-right="0.018cm solid #000000" fo:border-top="0.018cm solid #000000"/>
      <style:text-properties style:use-window-font-color="true"/>
    </style:style>
    <style:style style:name="ce220" style:family="table-cell" style:parent-style-name="Default">
      <style:table-cell-properties fo:border-bottom="0.018cm solid #000000" fo:background-color="#e6e6ff" fo:border-left="0.141cm solid #000000" fo:border-right="0.018cm solid #000000" fo:border-top="0.018cm solid #000000"/>
      <style:text-properties style:use-window-font-color="true"/>
    </style:style>
    <style:style style:name="ce221" style:family="table-cell" style:parent-style-name="Default">
      <style:table-cell-properties fo:border-bottom="0.018cm solid #000000" fo:background-color="#94476b" fo:border-left="0.141cm solid #000000" fo:border-right="0.018cm solid #000000" fo:border-top="0.018cm solid #000000"/>
      <style:text-properties fo:color="#ffff00"/>
    </style:style>
    <style:style style:name="ce222" style:family="table-cell" style:parent-style-name="Default">
      <style:table-cell-properties fo:border-bottom="0.018cm solid #000000" fo:background-color="#23ff23" fo:border-left="0.141cm solid #000000" fo:border-right="0.018cm solid #000000" fo:border-top="0.018cm solid #000000"/>
      <style:text-properties style:use-window-font-color="true"/>
    </style:style>
    <style:style style:name="ce223" style:family="table-cell" style:parent-style-name="Default">
      <style:table-cell-properties fo:border-bottom="0.018cm solid #000000" fo:background-color="#314004" fo:border-left="0.141cm solid #000000" fo:border-right="0.018cm solid #000000" fo:border-top="0.018cm solid #000000"/>
      <style:text-properties fo:color="#ffffff"/>
    </style:style>
    <style:style style:name="ce224" style:family="table-cell" style:parent-style-name="Default">
      <style:table-cell-properties fo:border-bottom="0.018cm solid #000000" fo:background-color="#663300" fo:border-left="0.141cm solid #000000" fo:border-right="0.018cm solid #000000" fo:border-top="0.018cm solid #000000"/>
      <style:text-properties fo:color="#ffffff"/>
    </style:style>
    <style:style style:name="ce225" style:family="table-cell" style:parent-style-name="Matériel">
      <style:table-cell-properties fo:border-bottom="0.018cm solid #000000" fo:background-color="#e6ff00" fo:border-left="0.141cm solid #000000" fo:border-right="0.018cm solid #000000" fo:border-top="0.018cm solid #000000"/>
      <style:text-properties style:use-window-font-color="true"/>
    </style:style>
    <style:style style:name="ce227" style:family="table-cell" style:parent-style-name="Matériel">
      <style:table-cell-properties fo:border-bottom="0.018cm solid #000000" fo:background-color="#ff3366" fo:border-left="0.141cm solid #000000" fo:border-right="0.018cm solid #000000" fo:border-top="0.018cm solid #000000"/>
      <style:text-properties style:use-window-font-color="true"/>
    </style:style>
    <style:style style:name="ce274" style:family="table-cell" style:parent-style-name="Default">
      <style:table-cell-properties fo:border-bottom="0.018cm solid #000000" fo:background-color="#ff3366" fo:border-left="0.141cm solid #000000" fo:border-right="0.018cm solid #000000" fo:border-top="0.018cm solid #000000"/>
      <style:text-properties style:use-window-font-color="true"/>
    </style:style>
    <style:style style:name="ce275" style:family="table-cell" style:parent-style-name="Matériel">
      <style:table-cell-properties fo:border-bottom="0.018cm solid #000000" fo:background-color="#e6ff00" fo:border-left="0.141cm solid #000000" fo:border-right="0.018cm solid #000000" fo:border-top="0.018cm solid #000000"/>
      <style:text-properties style:use-window-font-color="true" style:font-name="Arial"/>
    </style:style>
    <style:style style:name="ce276" style:family="table-cell" style:parent-style-name="Matériel">
      <style:table-cell-properties fo:border-bottom="0.018cm solid #000000" fo:background-color="#2323dc" fo:border-left="0.141cm solid #000000" fo:border-right="0.018cm solid #000000" fo:border-top="0.018cm solid #000000"/>
      <style:text-properties style:use-window-font-color="true" style:font-name="Arial"/>
    </style:style>
    <style:style style:name="ce277" style:family="table-cell" style:parent-style-name="Default">
      <style:table-cell-properties fo:border-bottom="0.018cm solid #000000" fo:background-color="#e6ff00" fo:border-left="0.141cm solid #000000" fo:border-right="0.018cm solid #000000" fo:border-top="0.018cm solid #000000"/>
      <style:text-properties style:use-window-font-color="true"/>
    </style:style>
    <style:style style:name="ce278" style:family="table-cell" style:parent-style-name="Default">
      <style:table-cell-properties fo:border-bottom="0.018cm solid #000000" fo:background-color="#e6ff00" fo:border-left="0.141cm solid #000000" fo:border-right="0.018cm solid #000000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fo:border-bottom="0.018cm solid #000000" fo:background-color="#008080" fo:border-left="0.141cm solid #000000" fo:border-right="0.018cm solid #000000" fo:border-top="0.018cm solid #000000"/>
      <style:text-properties style:use-window-font-color="true"/>
    </style:style>
    <style:style style:name="ce280" style:family="table-cell" style:parent-style-name="Matériel">
      <style:table-cell-properties fo:border-bottom="0.018cm solid #000000" fo:background-color="#e6e6ff" fo:border-left="0.141cm solid #000000" fo:border-right="0.018cm solid #000000" fo:border-top="0.018cm solid #000000"/>
      <style:text-properties style:use-window-font-color="true" style:font-name="Arial"/>
    </style:style>
    <style:style style:name="ce281" style:family="table-cell" style:parent-style-name="Default">
      <style:table-cell-properties fo:border-bottom="0.018cm solid #000000" fo:background-color="#800000" fo:border-left="0.141cm solid #000000" fo:border-right="0.018cm solid #000000" fo:border-top="none"/>
      <style:text-properties style:use-window-font-color="true"/>
    </style:style>
    <style:style style:name="ce282" style:family="table-cell" style:parent-style-name="Default">
      <style:table-cell-properties fo:border-bottom="0.018cm solid #000000" fo:background-color="#2323dc" fo:border-left="0.141cm solid #000000" fo:border-right="0.018cm solid #000000" fo:border-top="none"/>
      <style:text-properties style:use-window-font-color="true"/>
    </style:style>
    <style:style style:name="ce283" style:family="table-cell" style:parent-style-name="Default">
      <style:table-cell-properties fo:border-bottom="0.018cm solid #000000" fo:background-color="#94476b" fo:border-left="0.141cm solid #000000" fo:border-right="0.018cm solid #000000" fo:border-top="0.018cm solid #000000"/>
      <style:text-properties style:use-window-font-color="true"/>
    </style:style>
    <style:style style:name="ce284" style:family="table-cell" style:parent-style-name="Default">
      <style:table-cell-properties fo:border-bottom="none" fo:background-color="#33a3a3" fo:border-left="0.141cm solid #000000" fo:border-right="0.018cm solid #000000" fo:border-top="0.018cm solid #000000"/>
      <style:text-properties style:use-window-font-color="true"/>
    </style:style>
    <style:style style:name="ce285" style:family="table-cell" style:parent-style-name="Default">
      <style:table-cell-properties fo:border-bottom="0.018cm solid #000000" fo:background-color="#00b8ff" fo:border-left="0.141cm solid #000000" fo:border-right="0.018cm solid #000000" fo:border-top="0.018cm solid #000000"/>
      <style:text-properties style:use-window-font-color="true"/>
    </style:style>
    <style:style style:name="ce286" style:family="table-cell" style:parent-style-name="Default">
      <style:table-cell-properties fo:border-bottom="0.018cm solid #000000" fo:background-color="#ccffff" fo:border-left="0.141cm solid #000000" fo:border-right="0.018cm solid #000000" fo:border-top="0.018cm solid #000000"/>
      <style:text-properties style:use-window-font-color="true"/>
    </style:style>
    <style:style style:name="ce287" style:family="table-cell" style:parent-style-name="Matériel">
      <style:table-cell-properties fo:border-bottom="0.018cm solid #000000" fo:background-color="#ccffff" fo:border-left="0.141cm solid #000000" fo:border-right="0.018cm solid #000000" fo:border-top="0.018cm solid #000000"/>
      <style:text-properties style:use-window-font-color="true"/>
    </style:style>
    <style:style style:name="ce288" style:family="table-cell" style:parent-style-name="Default">
      <style:table-cell-properties fo:border-bottom="0.018cm solid #000000" fo:background-color="#23ff23" fo:border-left="0.141cm solid #000000" fo:border-right="0.018cm solid #000000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Matériel" style:data-style-name="N0">
      <style:table-cell-properties fo:background-color="#000000" style:cell-protect="protected" style:print-content="true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Matériel" style:data-style-name="N0">
      <style:table-cell-properties fo:background-color="#00ffff" style:cell-protect="protected" style:print-content="true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Matériel" style:data-style-name="N0">
      <style:table-cell-properties fo:background-color="#00ffff" style:cell-protect="protected" style:print-content="true" fo:border="0.018cm solid #000000" style:rotation-align="none"/>
      <style:text-properties fo:font-size="12pt" style:font-size-asian="12pt" style:font-size-complex="12pt"/>
    </style:style>
    <style:style style:name="ce293" style:family="table-cell" style:parent-style-name="Matériel" style:data-style-name="N0">
      <style:table-cell-properties fo:background-color="#000000" style:cell-protect="protected" style:print-content="true" fo:border="0.018cm solid #000000"/>
    </style:style>
    <style:style style:name="ce294" style:family="table-cell" style:parent-style-name="Matériel">
      <style:table-cell-properties fo:background-color="#ffff00" fo:border="0.018cm solid #000000"/>
    </style:style>
    <style:style style:name="ce295" style:family="table-cell" style:parent-style-name="Matériel" style:data-style-name="N0">
      <style:table-cell-properties fo:background-color="#ff420e" style:cell-protect="protected" style:print-content="true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Matériel" style:data-style-name="N0">
      <style:table-cell-properties fo:border-bottom="0.018cm solid #000000" fo:background-color="#ff420e" style:cell-protect="protected" style:print-content="true" fo:border-left="0.018cm solid #000000" fo:border-right="0.018cm solid #000000" style:rotation-align="none" fo:border-top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Matériel" style:data-style-name="N0">
      <style:table-cell-properties fo:background-color="#e6ff00" style:cell-protect="protected" style:print-content="true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Matériel" style:data-style-name="N0">
      <style:table-cell-properties fo:background-color="#ff00ff" style:cell-protect="protected" style:print-content="true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Matériel" style:data-style-name="N0">
      <style:table-cell-properties fo:background-color="#e6e6ff" style:cell-protect="protected" style:print-content="true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Matériel" style:data-style-name="N0">
      <style:table-cell-properties fo:background-color="#94476b" style:cell-protect="protected" style:print-content="true" fo:border="0.018cm solid #000000"/>
      <style:text-properties fo:color="#ffff00" fo:font-size="12pt" style:font-size-asian="12pt" style:font-size-complex="12pt"/>
    </style:style>
    <style:style style:name="ce301" style:family="table-cell" style:parent-style-name="Matériel" style:data-style-name="N0">
      <style:table-cell-properties fo:background-color="#23ff23" style:cell-protect="protected" style:print-content="true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Matériel" style:data-style-name="N0">
      <style:table-cell-properties fo:background-color="#314004" style:cell-protect="protected" style:print-content="true" fo:border="0.018cm solid #000000" style:rotation-align="none"/>
      <style:text-properties fo:color="#ffffff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Matériel" style:data-style-name="N0">
      <style:table-cell-properties fo:background-color="#314004" style:cell-protect="protected" style:print-content="true" fo:border="0.018cm solid #000000"/>
      <style:text-properties fo:color="#ffffff" fo:font-size="12pt" style:font-size-asian="12pt" style:font-size-complex="12pt"/>
    </style:style>
    <style:style style:name="ce304" style:family="table-cell" style:parent-style-name="Matériel" style:data-style-name="N0">
      <style:table-cell-properties fo:background-color="#663300" style:cell-protect="protected" style:print-content="true" fo:border="0.018cm solid #000000" style:rotation-align="none"/>
      <style:text-properties fo:color="#ffffff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Matériel" style:data-style-name="N0">
      <style:table-cell-properties fo:background-color="#ff3366" style:cell-protect="protected" style:print-content="true" fo:border="0.018cm solid #000000"/>
      <style:text-properties fo:font-size="12pt" style:font-size-asian="12pt" style:font-size-complex="12pt"/>
    </style:style>
    <style:style style:name="ce306" style:family="table-cell" style:parent-style-name="Matériel" style:data-style-name="N0">
      <style:table-cell-properties fo:background-color="#2323dc" style:cell-protect="protected" style:print-content="true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Matériel" style:data-style-name="N0">
      <style:table-cell-properties fo:background-color="#008080" style:cell-protect="protected" style:print-content="true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Matériel" style:data-style-name="N0">
      <style:table-cell-properties fo:border-bottom="0.018cm solid #000000" fo:background-color="#800000" style:cell-protect="protected" style:print-content="true" fo:border-left="0.018cm solid #000000" fo:border-right="0.018cm solid #000000" style:rotation-align="none" fo:border-top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Matériel" style:data-style-name="N0">
      <style:table-cell-properties fo:border-bottom="0.018cm solid #000000" fo:background-color="#2323dc" style:cell-protect="protected" style:print-content="true" fo:border-left="0.018cm solid #000000" fo:border-right="0.018cm solid #000000" style:rotation-align="none" fo:border-top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Matériel" style:data-style-name="N0">
      <style:table-cell-properties fo:background-color="#23ff23" style:cell-protect="protected" style:print-content="true" fo:border="0.018cm solid #000000"/>
      <style:text-properties fo:font-size="12pt" style:font-size-asian="12pt" style:font-size-complex="12pt"/>
    </style:style>
    <style:style style:name="ce311" style:family="table-cell" style:parent-style-name="Matériel" style:data-style-name="N0">
      <style:table-cell-properties fo:background-color="#94476b" style:cell-protect="protected" style:print-content="true" fo:border="0.018cm solid #000000"/>
      <style:text-properties fo:font-size="12pt" style:font-size-asian="12pt" style:font-size-complex="12pt"/>
    </style:style>
    <style:style style:name="ce312" style:family="table-cell" style:parent-style-name="Matériel">
      <style:table-cell-properties fo:border-bottom="none" fo:background-color="#33a3a3" fo:border-left="0.018cm solid #000000" fo:border-right="0.018cm solid #000000" fo:border-top="0.018cm solid #000000"/>
    </style:style>
    <style:style style:name="ce313" style:family="table-cell" style:parent-style-name="Matériel" style:data-style-name="N0">
      <style:table-cell-properties fo:background-color="#2323dc" style:cell-protect="protected" style:print-content="true" fo:border="0.018cm solid #000000"/>
      <style:text-properties fo:font-size="12pt" style:font-size-asian="12pt" style:font-size-complex="12pt"/>
    </style:style>
    <style:style style:name="ce314" style:family="table-cell" style:parent-style-name="Matériel" style:data-style-name="N0">
      <style:table-cell-properties fo:background-color="#e6ff00" style:cell-protect="protected" style:print-content="true" fo:border="0.018cm solid #000000"/>
    </style:style>
    <style:style style:name="ce315" style:family="table-cell" style:parent-style-name="Matériel" style:data-style-name="N0">
      <style:table-cell-properties fo:background-color="#ff00ff" style:cell-protect="protected" style:print-content="true" fo:border="0.018cm solid #000000"/>
      <style:text-properties fo:font-size="12pt" style:font-size-asian="12pt" style:font-size-complex="12pt"/>
    </style:style>
    <style:style style:name="ce316" style:family="table-cell" style:parent-style-name="Matériel" style:data-style-name="N0">
      <style:table-cell-properties fo:background-color="#00b8ff" style:cell-protect="protected" style:print-content="true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Matériel" style:data-style-name="N0">
      <style:table-cell-properties fo:background-color="#ccffff" style:cell-protect="protected" style:print-content="true" fo:border="0.018cm solid #000000" style:rotation-align="non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ackground-color="transparent" fo:border="0.002cm solid #000000"/>
    </style:style>
    <style:style style:name="ce319" style:family="table-cell" style:parent-style-name="Default">
      <style:table-cell-properties style:glyph-orientation-vertical="0" fo:background-color="#0000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320" style:family="table-cell" style:parent-style-name="Default">
      <style:table-cell-properties style:glyph-orientation-vertical="0" fo:background-color="#00ff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00ff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322" style:family="table-cell" style:parent-style-name="Default">
      <style:table-cell-properties style:glyph-orientation-vertical="0" fo:background-color="#00ff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323" style:family="table-cell" style:parent-style-name="Default">
      <style:table-cell-properties style:glyph-orientation-vertical="0" fo:background-color="#0000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324" style:family="table-cell" style:parent-style-name="Default">
      <style:table-cell-properties fo:background-color="#ffff00" style:text-align-source="fix" style:repeat-content="false" fo:border="0.018cm solid #000000"/>
      <style:paragraph-properties fo:text-align="center" fo:margin-left="0cm"/>
    </style:style>
    <style:style style:name="ce325" style:family="table-cell" style:parent-style-name="Default">
      <style:table-cell-properties style:glyph-orientation-vertical="0" fo:background-color="#ff420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326" style:family="table-cell" style:parent-style-name="Default">
      <style:table-cell-properties style:glyph-orientation-vertical="0" fo:border-bottom="none" fo:background-color="#ff420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327" style:family="table-cell" style:parent-style-name="Default">
      <style:table-cell-properties style:glyph-orientation-vertical="0" fo:border-bottom="0.018cm solid #000000" fo:background-color="#ff420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328" style:family="table-cell" style:parent-style-name="Default">
      <style:table-cell-properties style:glyph-orientation-vertical="0" fo:background-color="#e6ff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00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330" style:family="table-cell" style:parent-style-name="Default">
      <style:table-cell-properties style:glyph-orientation-vertical="0" fo:background-color="#e6e6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331" style:family="table-cell" style:parent-style-name="Default">
      <style:table-cell-properties style:glyph-orientation-vertical="0" fo:background-color="#94476b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/>
    </style:style>
    <style:style style:name="ce332" style:family="table-cell" style:parent-style-name="Default">
      <style:table-cell-properties style:glyph-orientation-vertical="0" fo:background-color="#23ff23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333" style:family="table-cell" style:parent-style-name="Default">
      <style:table-cell-properties style:glyph-orientation-vertical="0" fo:background-color="#314004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334" style:family="table-cell" style:parent-style-name="Default">
      <style:table-cell-properties style:glyph-orientation-vertical="0" fo:background-color="#6633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335" style:family="table-cell" style:parent-style-name="Default">
      <style:table-cell-properties style:glyph-orientation-vertical="0" fo:background-color="#e6ff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336" style:family="table-cell" style:parent-style-name="Default">
      <style:table-cell-properties style:glyph-orientation-vertical="0" fo:background-color="#ff3366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337" style:family="table-cell" style:parent-style-name="Default">
      <style:table-cell-properties style:glyph-orientation-vertical="0" fo:background-color="#2323dc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338" style:family="table-cell" style:parent-style-name="Default">
      <style:table-cell-properties style:glyph-orientation-vertical="0" fo:background-color="#00808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339" style:family="table-cell" style:parent-style-name="Default">
      <style:table-cell-properties style:glyph-orientation-vertical="0" fo:border-bottom="0.018cm solid #000000" fo:background-color="#8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340" style:family="table-cell" style:parent-style-name="Default">
      <style:table-cell-properties style:glyph-orientation-vertical="0" fo:border-bottom="0.018cm solid #000000" fo:background-color="#2323dc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/>
    </style:style>
    <style:style style:name="ce341" style:family="table-cell" style:parent-style-name="Default">
      <style:table-cell-properties style:glyph-orientation-vertical="0" fo:background-color="#94476b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342" style:family="table-cell" style:parent-style-name="Default">
      <style:table-cell-properties style:glyph-orientation-vertical="0" fo:border-bottom="none" fo:background-color="#33a3a3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436" style:family="table-cell" style:parent-style-name="Default">
      <style:table-cell-properties style:glyph-orientation-vertical="0" fo:background-color="#00b8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ccff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38" style:family="table-cell" style:parent-style-name="Default">
      <style:table-cell-properties style:glyph-orientation-vertical="0" fo:background-color="#23ff23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>
      <style:table-cell-properties fo:background-color="#008080" fo:border="0.002cm solid #000000"/>
    </style:style>
    <style:style style:name="ce440" style:family="table-cell" style:parent-style-name="Default">
      <style:table-cell-properties fo:background-color="#ff00ff" fo:border="0.002cm solid #000000"/>
    </style:style>
    <style:style style:name="ce441" style:family="table-cell" style:parent-style-name="Default">
      <style:table-cell-properties fo:background-color="#e6e6ff" fo:border="0.002cm solid #000000"/>
    </style:style>
    <style:style style:name="ce442" style:family="table-cell" style:parent-style-name="Default">
      <style:table-cell-properties fo:background-color="#94476b" fo:border="0.002cm solid #000000"/>
    </style:style>
    <style:style style:name="ce443" style:family="table-cell" style:parent-style-name="Default">
      <style:table-cell-properties fo:background-color="#2323dc" fo:border="0.002cm solid #000000"/>
    </style:style>
    <style:style style:name="ce444" style:family="table-cell" style:parent-style-name="Default">
      <style:table-cell-properties fo:background-color="#33a3a3" fo:border="0.002cm solid #000000"/>
    </style:style>
    <style:style style:name="ce445" style:family="table-cell" style:parent-style-name="Default">
      <style:table-cell-properties fo:background-color="#23ff23" fo:border="0.002cm solid #000000"/>
    </style:style>
    <style:style style:name="ce446" style:family="table-cell" style:parent-style-name="Default">
      <style:table-cell-properties fo:background-color="#663300" fo:border="0.002cm solid #000000"/>
    </style:style>
    <style:style style:name="ce447" style:family="table-cell" style:parent-style-name="Default">
      <style:table-cell-properties fo:background-color="#ccffff" fo:border="0.002cm solid #000000"/>
    </style:style>
    <style:style style:name="ce448" style:family="table-cell" style:parent-style-name="Default">
      <style:table-cell-properties fo:background-color="#314004" fo:border="0.002cm solid #000000"/>
    </style:style>
    <style:style style:name="ce449" style:family="table-cell" style:parent-style-name="Default">
      <style:table-cell-properties fo:background-color="#800000" fo:border="0.002cm solid #000000"/>
    </style:style>
    <style:style style:name="ce450" style:family="table-cell" style:parent-style-name="Default">
      <style:table-cell-properties fo:background-color="#ffff00" fo:border="0.002cm solid #000000"/>
    </style:style>
    <style:style style:name="ce451" style:family="table-cell" style:parent-style-name="Default">
      <style:table-cell-properties fo:background-color="#ff3366" fo:border="0.002cm solid #000000"/>
    </style:style>
    <style:style style:name="ce452" style:family="table-cell" style:parent-style-name="Default">
      <style:table-cell-properties fo:background-color="#e6ff00" fo:border="0.002cm solid #000000"/>
    </style:style>
    <style:style style:name="ce453" style:family="table-cell" style:parent-style-name="Default">
      <style:table-cell-properties fo:background-color="#00b8ff" fo:border="0.002cm solid #000000"/>
    </style:style>
    <style:style style:name="ce45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55" style:family="table-cell" style:parent-style-name="Default" style:data-style-name="N37">
      <style:table-cell-properties style:glyph-orientation-vertical="0" fo:background-color="#00ff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 style:data-style-name="N37">
      <style:table-cell-properties style:glyph-orientation-vertical="0" fo:background-color="#00ff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57" style:family="table-cell" style:parent-style-name="Default" style:data-style-name="N37">
      <style:table-cell-properties style:glyph-orientation-vertical="0" fo:background-color="#e6ff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8" style:family="table-cell" style:parent-style-name="Default" style:data-style-name="N37">
      <style:table-cell-properties style:glyph-orientation-vertical="0" fo:background-color="#ff00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59" style:family="table-cell" style:parent-style-name="Default" style:data-style-name="N37">
      <style:table-cell-properties style:glyph-orientation-vertical="0" fo:background-color="#e6e6ff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60" style:family="table-cell" style:parent-style-name="Default" style:data-style-name="N37">
      <style:table-cell-properties style:glyph-orientation-vertical="0" fo:background-color="#94476b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/>
    </style:style>
    <style:style style:name="ce461" style:family="table-cell" style:parent-style-name="Default">
      <style:table-cell-properties style:glyph-orientation-vertical="0" fo:background-color="#ffff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underline-style="none"/>
    </style:style>
    <style:style style:name="ce462" style:family="table-cell" style:parent-style-name="Default">
      <style:table-cell-properties fo:background-color="#ffff00" fo:border="0.018cm solid #000000"/>
    </style:style>
    <style:style style:name="ce463" style:family="table-cell" style:parent-style-name="Default">
      <style:table-cell-properties style:glyph-orientation-vertical="0" fo:border-bottom="none" fo:background-color="#33a3a3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underline-style="solid" style:text-underline-width="auto" style:text-underline-color="font-color"/>
    </style:style>
    <style:style style:name="ce464" style:family="table-cell" style:parent-style-name="Default" style:data-style-name="N37">
      <style:table-cell-properties style:glyph-orientation-vertical="0" fo:background-color="#0000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65" style:family="table-cell" style:parent-style-name="Default" style:data-style-name="N37">
      <style:table-cell-properties style:glyph-orientation-vertical="0" fo:background-color="#ff420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66" style:family="table-cell" style:parent-style-name="Default" style:data-style-name="N37">
      <style:table-cell-properties style:glyph-orientation-vertical="0" fo:background-color="#e6ff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67" style:family="table-cell" style:parent-style-name="Default" style:data-style-name="N37">
      <style:table-cell-properties style:glyph-orientation-vertical="0" fo:background-color="#23ff23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68" style:family="table-cell" style:parent-style-name="Default" style:data-style-name="N37">
      <style:table-cell-properties style:glyph-orientation-vertical="0" fo:background-color="#66330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469" style:family="table-cell" style:parent-style-name="Default" style:data-style-name="N37">
      <style:table-cell-properties style:glyph-orientation-vertical="0" fo:background-color="#ff3366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70" style:family="table-cell" style:parent-style-name="Default" style:data-style-name="N37">
      <style:table-cell-properties style:glyph-orientation-vertical="0" fo:background-color="#00808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471" style:family="table-cell" style:parent-style-name="Matériel" style:data-style-name="N0">
      <style:table-cell-properties fo:border-bottom="0.018cm solid #000000" fo:background-color="#000000" style:cell-protect="protected" style:print-content="true" fo:border-left="0.018cm solid #000000" fo:border-right="0.141cm solid #000000" style:rotation-align="none" fo:border-top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18cm solid #000000" fo:background-color="#00ffff" style:text-align-source="value-type" style:repeat-content="false" fo:wrap-option="no-wrap" fo:border-left="0.018cm solid #000000" style:direction="ltr" fo:border-right="0.141cm solid #000000" style:rotation-angle="0" style:rotation-align="none" style:shrink-to-fit="false" fo:border-top="0.01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>
      <style:table-cell-properties fo:border-bottom="0.018cm solid #000000" fo:background-color="#00ffff" fo:border-left="0.018cm solid #000000" fo:border-right="0.141cm solid #000000" fo:border-top="0.018cm solid #000000"/>
      <style:text-properties style:use-window-font-color="true"/>
    </style:style>
    <style:style style:name="ce474" style:family="table-cell" style:parent-style-name="Matériel" style:data-style-name="N0">
      <style:table-cell-properties fo:border-bottom="0.018cm solid #000000" fo:background-color="#00ffff" style:cell-protect="protected" style:print-content="true" fo:border-left="0.018cm solid #000000" fo:border-right="0.141cm solid #000000" style:rotation-align="none" fo:border-top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fo:border-bottom="0.018cm solid #000000" fo:background-color="#000000" fo:border-left="0.018cm solid #000000" fo:border-right="0.141cm solid #000000" fo:border-top="0.018cm solid #000000"/>
      <style:text-properties style:use-window-font-color="true"/>
    </style:style>
    <style:style style:name="ce476" style:family="table-cell" style:parent-style-name="Default">
      <style:table-cell-properties fo:border-bottom="0.018cm solid #000000" fo:background-color="#ffff00" fo:border-left="0.018cm solid #000000" fo:border-right="0.088cm solid #000000" fo:border-top="0.018cm solid #000000"/>
    </style:style>
    <style:style style:name="ce477" style:family="table-cell" style:parent-style-name="Default">
      <style:table-cell-properties fo:border-bottom="0.018cm solid #000000" fo:background-color="#ff420e" fo:border-left="0.018cm solid #000000" fo:border-right="0.141cm solid #000000" fo:border-top="0.018cm solid #000000"/>
      <style:text-properties style:use-window-font-color="true"/>
    </style:style>
    <style:style style:name="ce478" style:family="table-cell" style:parent-style-name="Default">
      <style:table-cell-properties fo:border-bottom="none" fo:background-color="#ff420e" fo:border-left="0.018cm solid #000000" fo:border-right="0.141cm solid #000000" fo:border-top="0.018cm solid #000000"/>
      <style:text-properties style:use-window-font-color="true"/>
    </style:style>
    <style:style style:name="ce479" style:family="table-cell" style:parent-style-name="Default">
      <style:table-cell-properties fo:border-bottom="0.018cm solid #000000" fo:background-color="#ff420e" fo:border-left="0.018cm solid #000000" fo:border-right="0.141cm solid #000000" fo:border-top="none"/>
      <style:text-properties style:use-window-font-color="true"/>
    </style:style>
    <style:style style:name="ce480" style:family="table-cell" style:parent-style-name="Default">
      <style:table-cell-properties style:glyph-orientation-vertical="0" fo:border-bottom="0.018cm solid #000000" fo:background-color="#e6ff00" style:text-align-source="value-type" style:repeat-content="false" fo:wrap-option="no-wrap" fo:border-left="0.018cm solid #000000" style:direction="ltr" fo:border-right="0.141cm solid #000000" style:rotation-angle="0" style:rotation-align="none" style:shrink-to-fit="false" fo:border-top="0.01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1" style:family="table-cell" style:parent-style-name="Default">
      <style:table-cell-properties fo:border-bottom="0.018cm solid #000000" fo:background-color="#ff00ff" fo:border-left="0.018cm solid #000000" fo:border-right="0.141cm solid #000000" fo:border-top="0.018cm solid #000000"/>
      <style:text-properties style:use-window-font-color="true"/>
    </style:style>
    <style:style style:name="ce482" style:family="table-cell" style:parent-style-name="Default">
      <style:table-cell-properties fo:border-bottom="0.018cm solid #000000" fo:background-color="#e6e6ff" fo:border-left="0.018cm solid #000000" fo:border-right="0.141cm solid #000000" fo:border-top="0.018cm solid #000000"/>
      <style:text-properties style:use-window-font-color="true"/>
    </style:style>
    <style:style style:name="ce483" style:family="table-cell" style:parent-style-name="Default">
      <style:table-cell-properties fo:border-bottom="0.018cm solid #000000" fo:background-color="#94476b" fo:border-left="0.018cm solid #000000" fo:border-right="0.141cm solid #000000" fo:border-top="0.018cm solid #000000"/>
      <style:text-properties fo:color="#ffff00"/>
    </style:style>
    <style:style style:name="ce484" style:family="table-cell" style:parent-style-name="Default">
      <style:table-cell-properties fo:border-bottom="0.018cm solid #000000" fo:background-color="#23ff23" fo:border-left="0.018cm solid #000000" fo:border-right="0.141cm solid #000000" fo:border-top="0.018cm solid #000000"/>
      <style:text-properties style:use-window-font-color="true"/>
    </style:style>
    <style:style style:name="ce485" style:family="table-cell" style:parent-style-name="Default">
      <style:table-cell-properties fo:border-bottom="0.018cm solid #000000" fo:background-color="#314004" fo:border-left="0.018cm solid #000000" fo:border-right="0.141cm solid #000000" fo:border-top="0.018cm solid #000000"/>
      <style:text-properties fo:color="#ffffff"/>
    </style:style>
    <style:style style:name="ce486" style:family="table-cell" style:parent-style-name="Default">
      <style:table-cell-properties fo:border-bottom="0.018cm solid #000000" fo:background-color="#663300" fo:border-left="0.018cm solid #000000" fo:border-right="0.141cm solid #000000" fo:border-top="0.018cm solid #000000"/>
      <style:text-properties fo:color="#ffffff"/>
    </style:style>
    <style:style style:name="ce487" style:family="table-cell" style:parent-style-name="Default">
      <style:table-cell-properties fo:border-bottom="0.018cm solid #000000" fo:background-color="#e6ff00" fo:border-left="0.018cm solid #000000" fo:border-right="0.141cm solid #000000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8" style:family="table-cell" style:parent-style-name="Default">
      <style:table-cell-properties fo:border-bottom="0.018cm solid #000000" fo:background-color="#ff3366" fo:border-left="0.018cm solid #000000" fo:border-right="0.141cm solid #000000" fo:border-top="0.018cm solid #000000"/>
      <style:text-properties style:use-window-font-color="true"/>
    </style:style>
    <style:style style:name="ce489" style:family="table-cell" style:parent-style-name="Default">
      <style:table-cell-properties fo:border-bottom="0.018cm solid #000000" fo:background-color="#e6ff00" fo:border-left="0.018cm solid #000000" fo:border-right="0.141cm solid #000000" fo:border-top="0.018cm solid #000000"/>
      <style:text-properties style:use-window-font-color="true"/>
    </style:style>
    <style:style style:name="ce490" style:family="table-cell" style:parent-style-name="Default">
      <style:table-cell-properties fo:border-bottom="0.018cm solid #000000" fo:background-color="#2323dc" fo:border-left="0.018cm solid #000000" fo:border-right="0.141cm solid #000000" fo:border-top="0.018cm solid #000000"/>
      <style:text-properties style:use-window-font-color="true"/>
    </style:style>
    <style:style style:name="ce491" style:family="table-cell" style:parent-style-name="Default">
      <style:table-cell-properties fo:border-bottom="0.018cm solid #000000" fo:background-color="#008080" fo:border-left="0.018cm solid #000000" fo:border-right="0.141cm solid #000000" fo:border-top="0.018cm solid #000000"/>
      <style:text-properties style:use-window-font-color="true"/>
    </style:style>
    <style:style style:name="ce492" style:family="table-cell" style:parent-style-name="Default">
      <style:table-cell-properties fo:border-bottom="0.018cm solid #000000" fo:background-color="#800000" fo:border-left="0.018cm solid #000000" fo:border-right="0.141cm solid #000000" fo:border-top="none"/>
      <style:text-properties style:use-window-font-color="true"/>
    </style:style>
    <style:style style:name="ce493" style:family="table-cell" style:parent-style-name="Default">
      <style:table-cell-properties fo:border-bottom="0.018cm solid #000000" fo:background-color="#2323dc" fo:border-left="0.018cm solid #000000" fo:border-right="0.141cm solid #000000" fo:border-top="none"/>
      <style:text-properties style:use-window-font-color="true"/>
    </style:style>
    <style:style style:name="ce494" style:family="table-cell" style:parent-style-name="Default">
      <style:table-cell-properties fo:border-bottom="0.018cm solid #000000" fo:background-color="#94476b" fo:border-left="0.018cm solid #000000" fo:border-right="0.141cm solid #000000" fo:border-top="0.018cm solid #000000"/>
      <style:text-properties style:use-window-font-color="true"/>
    </style:style>
    <style:style style:name="ce495" style:family="table-cell" style:parent-style-name="Default">
      <style:table-cell-properties fo:border-bottom="none" fo:background-color="#33a3a3" fo:border-left="0.018cm solid #000000" fo:border-right="0.141cm solid #000000" fo:border-top="0.018cm solid #000000"/>
      <style:text-properties style:use-window-font-color="true"/>
    </style:style>
    <style:style style:name="ce496" style:family="table-cell" style:parent-style-name="Default">
      <style:table-cell-properties fo:border-bottom="0.018cm solid #000000" fo:background-color="#00b8ff" fo:border-left="0.018cm solid #000000" fo:border-right="0.141cm solid #000000" fo:border-top="0.018cm solid #000000"/>
      <style:text-properties style:use-window-font-color="true"/>
    </style:style>
    <style:style style:name="ce497" style:family="table-cell" style:parent-style-name="Default">
      <style:table-cell-properties fo:border-bottom="0.018cm solid #000000" fo:background-color="#ccffff" fo:border-left="0.018cm solid #000000" fo:border-right="0.141cm solid #000000" fo:border-top="0.018cm solid #000000"/>
      <style:text-properties style:use-window-font-color="true"/>
    </style:style>
    <style:style style:name="ce498" style:family="table-cell" style:parent-style-name="Default">
      <style:table-cell-properties fo:border-bottom="0.018cm solid #000000" fo:background-color="#23ff23" fo:border-left="0.018cm solid #000000" fo:border-right="0.141cm solid #000000" fo:border-top="0.01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5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3" style:family="table-cell" style:parent-style-name="Default">
      <style:table-cell-properties fo:background-color="#e6ff00" style:text-align-source="fix" style:repeat-content="false" fo:border="0.002cm solid #000000" style:vertical-align="middle"/>
      <style:paragraph-properties fo:text-align="center" fo:margin-left="0cm"/>
    </style:style>
    <style:style style:name="ce504" style:family="table-cell" style:parent-style-name="Default">
      <style:table-cell-properties fo:background-color="#ff00ff" style:text-align-source="fix" style:repeat-content="false" fo:border="0.002cm solid #000000" style:vertical-align="middle"/>
      <style:paragraph-properties fo:text-align="center" fo:margin-left="0cm"/>
    </style:style>
    <style:style style:name="ce50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</style:style>
    <style:style style:name="ce506" style:family="table-cell" style:parent-style-name="Default">
      <style:table-cell-properties fo:background-color="#94476b" style:text-align-source="fix" style:repeat-content="false" fo:border="0.002cm solid #000000" style:vertical-align="middle"/>
      <style:paragraph-properties fo:text-align="center" fo:margin-left="0cm"/>
      <style:text-properties fo:color="#ffff00"/>
    </style:style>
    <style:style style:name="ce507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 fo:margin-left="0cm"/>
    </style:style>
    <style:style style:name="ce508" style:family="table-cell" style:parent-style-name="Default">
      <style:table-cell-properties fo:background-color="#314004" style:text-align-source="fix" style:repeat-content="false" fo:border="0.002cm solid #000000" style:vertical-align="middle"/>
      <style:paragraph-properties fo:text-align="center" fo:margin-left="0cm"/>
      <style:text-properties fo:color="#ffffff"/>
    </style:style>
    <style:style style:name="ce509" style:family="table-cell" style:parent-style-name="Default">
      <style:table-cell-properties fo:background-color="#663300" style:text-align-source="fix" style:repeat-content="false" fo:border="0.002cm solid #000000" style:vertical-align="middle"/>
      <style:paragraph-properties fo:text-align="center" fo:margin-left="0cm"/>
      <style:text-properties fo:color="#ffffff"/>
    </style:style>
    <style:style style:name="ce51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511" style:family="table-cell" style:parent-style-name="Default">
      <style:table-cell-properties fo:background-color="#ff3366" style:text-align-source="fix" style:repeat-content="false" fo:border="0.002cm solid #000000" style:vertical-align="middle"/>
      <style:paragraph-properties fo:text-align="center" fo:margin-left="0cm"/>
    </style:style>
    <style:style style:name="ce512" style:family="table-cell" style:parent-style-name="Default">
      <style:table-cell-properties fo:background-color="#2323dc" style:text-align-source="fix" style:repeat-content="false" fo:border="0.002cm solid #000000" style:vertical-align="middle"/>
      <style:paragraph-properties fo:text-align="center" fo:margin-left="0cm"/>
    </style:style>
    <style:style style:name="ce513" style:family="table-cell" style:parent-style-name="Default">
      <style:table-cell-properties fo:background-color="#008080" style:text-align-source="fix" style:repeat-content="false" fo:border="0.002cm solid #000000" style:vertical-align="middle"/>
      <style:paragraph-properties fo:text-align="center" fo:margin-left="0cm"/>
    </style:style>
    <style:style style:name="ce5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5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</style:style>
    <style:style style:name="ce516" style:family="table-cell" style:parent-style-name="Default">
      <style:table-cell-properties fo:background-color="#94476b" style:text-align-source="fix" style:repeat-content="false" fo:border="0.002cm solid #000000" style:vertical-align="middle"/>
      <style:paragraph-properties fo:text-align="center" fo:margin-left="0cm"/>
    </style:style>
    <style:style style:name="ce517" style:family="table-cell" style:parent-style-name="Default">
      <style:table-cell-properties fo:background-color="#33a3a3" style:text-align-source="fix" style:repeat-content="false" fo:border="0.002cm solid #000000" style:vertical-align="middle"/>
      <style:paragraph-properties fo:text-align="center" fo:margin-left="0cm"/>
    </style:style>
    <style:style style:name="ce518" style:family="table-cell" style:parent-style-name="Default">
      <style:table-cell-properties fo:background-color="#00b8ff" style:text-align-source="fix" style:repeat-content="false" fo:border="0.002cm solid #000000" style:vertical-align="middle"/>
      <style:paragraph-properties fo:text-align="center" fo:margin-left="0cm"/>
    </style:style>
    <style:style style:name="ce519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</style:style>
    <style:style style:name="ce5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ffff"/>
    </style:style>
    <style:style style:name="ce5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 de Bornier" table:style-name="ta7" table:print-ranges="'Plan de Bornier'.B1:'Plan de Bornier'.K178">
        <office:forms form:automatic-focus="false" form:apply-design-mode="false"/>
        <table:table-column table:style-name="co43" table:default-cell-style-name="Default"/>
        <table:table-column table:style-name="co8" table:default-cell-style-name="ce53"/>
        <table:table-column table:style-name="co9" table:default-cell-style-name="ce80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4" table:default-cell-style-name="ce128"/>
        <table:table-column table:style-name="co15" table:default-cell-style-name="ce128"/>
        <table:table-column table:style-name="co16" table:default-cell-style-name="ce128"/>
        <table:table-column table:style-name="co17" table:default-cell-style-name="ce128"/>
        <table:table-column table:style-name="co44" table:default-cell-style-name="ce53"/>
        <table:table-column table:style-name="co45" table:default-cell-style-name="ce499"/>
        <table:table-column table:style-name="co46" table:default-cell-style-name="Default"/>
        <table:table-column table:style-name="co13" table:number-columns-repeated="1011" table:default-cell-style-name="Default"/>
        <table:table-header-rows>
          <table:table-row table:style-name="ro22">
            <table:table-cell table:style-name="ce208" office:value-type="string">
              <text:p>Raccordé</text:p>
            </table:table-cell>
            <table:table-cell table:style-name="ce12" table:formula="of:=[$Listing.$A$1]" office:value-type="string" office:string-value="Disj. / Relais">
              <text:p>Disj. / Relais</text:p>
            </table:table-cell>
            <table:table-cell table:style-name="ce54" table:formula="of:=[$Listing.$B$1]" office:value-type="string" office:string-value="Description">
              <text:p>Description</text:p>
            </table:table-cell>
            <table:table-cell table:style-name="ce93" table:formula="of:=[$Listing.$C$1]" office:value-type="string" office:string-value="Folio">
              <text:p>Folio</text:p>
            </table:table-cell>
            <table:table-cell table:style-name="ce144" table:formula="of:=[$Listing.$D$1]" office:value-type="string" office:string-value="Bornier">
              <text:p>Bornier</text:p>
            </table:table-cell>
            <table:table-cell table:style-name="ce144" table:formula="of:=[$Listing.$E$1]" office:value-type="string" office:string-value="Borne">
              <text:p>Borne</text:p>
            </table:table-cell>
            <table:table-cell table:style-name="ce144" table:formula="of:=[$Listing.$F$1]" office:value-type="string" office:string-value="N° Câble">
              <text:p>N° Câble</text:p>
            </table:table-cell>
            <table:table-cell table:style-name="ce144" table:formula="of:=[$Listing.$G$1]" office:value-type="string" office:string-value="Type de Câble">
              <text:p>Type de Câble</text:p>
            </table:table-cell>
            <table:table-cell table:style-name="ce144" table:formula="of:=[$Listing.$H$1]" office:value-type="string" office:string-value="Conducteurs">
              <text:p>Conducteurs</text:p>
            </table:table-cell>
            <table:table-cell table:style-name="ce144" table:formula="of:=[$Listing.$I$1]" office:value-type="string" office:string-value="N° Conducteur">
              <text:p>N° Conducteur</text:p>
            </table:table-cell>
            <table:table-cell table:style-name="ce166" table:formula="of:=[$Listing.$J$1]" office:value-type="string" office:string-value="Infos complémentaires">
              <text:p>Infos complémentaires</text:p>
            </table:table-cell>
            <table:table-cell table:number-columns-repeated="1013"/>
          </table:table-row>
        </table:table-header-rows>
        <table:table-row table:style-name="ro2">
          <table:table-cell table:style-name="ce226" office:value-type="string">
            <text:p>X</text:p>
          </table:table-cell>
          <table:table-cell table:style-name="ce210"/>
          <table:table-cell table:style-name="ce55" table:formula="of:=[$Listing.$B$22]" office:value-type="string" office:string-value="Prise Réseau RJ45">
            <text:p>Prise Réseau RJ45</text:p>
          </table:table-cell>
          <table:table-cell table:style-name="ce182" table:formula="of:=[$Listing.$C$22]" office:value-type="float" office:value="67">
            <text:p>67</text:p>
          </table:table-cell>
          <table:table-cell table:style-name="ce182" table:formula="of:=[$Listing.$D$22]" office:value-type="string" office:string-value="SW1">
            <text:p>SW1</text:p>
          </table:table-cell>
          <table:table-cell table:style-name="ce182" table:formula="of:=[$Listing.$E$22]" office:value-type="string" office:string-value="4">
            <text:p>4</text:p>
          </table:table-cell>
          <table:table-cell table:style-name="ce182"/>
          <table:table-cell table:style-name="ce182" table:formula="of:=[$Listing.$G$22]" office:value-type="string" office:string-value="CAT 6">
            <text:p>CAT 6</text:p>
          </table:table-cell>
          <table:table-cell table:style-name="ce182" table:formula="of:=[$Listing.$H$22]" office:value-type="string" office:string-value="4Pairs B">
            <text:p>4Pairs B</text:p>
          </table:table-cell>
          <table:table-cell table:style-name="ce157" table:formula="of:=[$Listing.$I$22]" office:value-type="string" office:string-value="a">
            <text:p>a</text:p>
          </table:table-cell>
          <table:table-cell table:style-name="ce290" table:formula="of:=[$Listing.$J$22]" office:value-type="string" office:string-value="Bloc Bureau direct sur Switch">
            <text:p>Bloc Bureau direct sur Switch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 office:value-type="string">
            <text:p>O</text:p>
          </table:table-cell>
          <table:table-cell table:style-name="ce211"/>
          <table:table-cell table:style-name="ce289"/>
          <table:table-cell table:style-name="ce319" table:number-columns-repeated="6"/>
          <table:table-cell table:style-name="ce464"/>
          <table:table-cell table:style-name="ce471"/>
          <table:table-cell table:style-name="ce500"/>
          <table:table-cell table:style-name="ce226" table:number-columns-repeated="1012"/>
        </table:table-row>
        <table:table-row table:style-name="ro2">
          <table:table-cell table:style-name="ce226" office:value-type="string">
            <text:p>X</text:p>
          </table:table-cell>
          <table:table-cell table:style-name="ce212"/>
          <table:table-cell table:style-name="ce291" table:formula="of:=[$Listing.$B$41]" office:value-type="string" office:string-value="Retours Bus Infos">
            <text:p>Retours Bus Infos</text:p>
          </table:table-cell>
          <table:table-cell table:style-name="ce320" table:formula="of:=[$Listing.$C$41]" office:value-type="float" office:value="4">
            <text:p>4</text:p>
          </table:table-cell>
          <table:table-cell table:style-name="ce321" table:formula="of:=[$Listing.$D$41]" office:value-type="string" office:string-value="XT">
            <text:p>XT</text:p>
          </table:table-cell>
          <table:table-cell table:style-name="ce321" table:formula="of:=[$Listing.$E$41]" office:value-type="string" office:string-value="1-2">
            <text:p>1-2</text:p>
          </table:table-cell>
          <table:table-cell table:style-name="ce321" table:formula="of:=[$Listing.$F$41]" office:value-type="string" office:string-value="W0.6">
            <text:p>W0.6</text:p>
          </table:table-cell>
          <table:table-cell table:style-name="ce321" table:formula="of:=[$Listing.$G$41]" office:value-type="string" office:string-value="Li Y-CY">
            <text:p>Li Y-CY</text:p>
          </table:table-cell>
          <table:table-cell table:style-name="ce321" table:formula="of:=[$Listing.$H$41]" office:value-type="string" office:string-value="2x1²">
            <text:p>2x1²</text:p>
          </table:table-cell>
          <table:table-cell table:style-name="ce456" table:formula="of:=[$Listing.$I$41]" office:value-type="string" office:string-value="a">
            <text:p>a</text:p>
          </table:table-cell>
          <table:table-cell table:style-name="ce472" table:formula="of:=[$Listing.$J$41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3"/>
          <table:table-cell table:style-name="ce291" table:formula="of:=[$Listing.$B$44]" office:value-type="string" office:string-value="RTC">
            <text:p>RTC</text:p>
          </table:table-cell>
          <table:table-cell table:style-name="ce321" table:formula="of:=[$Listing.$C$44]" office:value-type="float" office:value="101">
            <text:p>101</text:p>
          </table:table-cell>
          <table:table-cell table:style-name="ce321" table:formula="of:=[$Listing.$D$44]" office:value-type="string" office:string-value="XT">
            <text:p>XT</text:p>
          </table:table-cell>
          <table:table-cell table:style-name="ce321" table:formula="of:=[$Listing.$E$44]" office:value-type="string" office:string-value="3-4">
            <text:p>3-4</text:p>
          </table:table-cell>
          <table:table-cell table:style-name="ce321" table:formula="of:=[$Listing.$F$44]" office:value-type="string" office:string-value="W301">
            <text:p>W301</text:p>
          </table:table-cell>
          <table:table-cell table:style-name="ce321" table:formula="of:=[$Listing.$G$44]" office:value-type="string" office:string-value="Li Y-CY">
            <text:p>Li Y-CY</text:p>
          </table:table-cell>
          <table:table-cell table:style-name="ce321" table:formula="of:=[$Listing.$H$44]" office:value-type="string" office:string-value="2x1²">
            <text:p>2x1²</text:p>
          </table:table-cell>
          <table:table-cell table:style-name="ce456" table:formula="of:=[$Listing.$I$44]" office:value-type="string" office:string-value="a">
            <text:p>a</text:p>
          </table:table-cell>
          <table:table-cell table:style-name="ce473" table:formula="of:=[$Listing.$J$44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 office:value-type="string">
            <text:p>X</text:p>
          </table:table-cell>
          <table:table-cell table:style-name="ce213"/>
          <table:table-cell table:style-name="ce291" table:formula="of:=[$Listing.$B$21]" office:value-type="string" office:string-value="Prise tel RJ45">
            <text:p>Prise tel RJ45</text:p>
          </table:table-cell>
          <table:table-cell table:style-name="ce322" table:formula="of:=[$Listing.$C$21]" office:value-type="float" office:value="101">
            <text:p>101</text:p>
          </table:table-cell>
          <table:table-cell table:style-name="ce322" table:formula="of:=[$Listing.$D$21]" office:value-type="string" office:string-value="XT">
            <text:p>XT</text:p>
          </table:table-cell>
          <table:table-cell table:style-name="ce322" table:formula="of:=[$Listing.$E$21]" office:value-type="string" office:string-value="3-4">
            <text:p>3-4</text:p>
          </table:table-cell>
          <table:table-cell table:style-name="ce322" table:formula="of:=[$Listing.$F$21]" office:value-type="string" office:string-value="W301.2">
            <text:p>W301.2</text:p>
          </table:table-cell>
          <table:table-cell table:style-name="ce322" table:formula="of:=[$Listing.$G$21]" office:value-type="string" office:string-value="CAT 6">
            <text:p>CAT 6</text:p>
          </table:table-cell>
          <table:table-cell table:style-name="ce322" table:formula="of:=[$Listing.$H$21]" office:value-type="string" office:string-value="4Pairs B">
            <text:p>4Pairs B</text:p>
          </table:table-cell>
          <table:table-cell table:style-name="ce456" table:formula="of:=[$Listing.$I$21]" office:value-type="string" office:string-value="a">
            <text:p>a</text:p>
          </table:table-cell>
          <table:table-cell table:style-name="ce474" table:formula="of:=[$Listing.$J$21]" office:value-type="string" office:string-value="Bloc Bureau">
            <text:p>Bloc Bureau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 office:value-type="string">
            <text:p>X</text:p>
          </table:table-cell>
          <table:table-cell table:style-name="ce213"/>
          <table:table-cell table:style-name="ce292" table:formula="of:=[$Listing.$B$37]" office:value-type="string" office:string-value="Détecteur incendie Local Électrique">
            <text:p>Détecteur incendie Local Électrique</text:p>
          </table:table-cell>
          <table:table-cell table:style-name="ce320" table:formula="of:=[$Listing.$C$37]" office:value-type="string" office:string-value="101-102">
            <text:p>101-102</text:p>
          </table:table-cell>
          <table:table-cell table:style-name="ce320" table:formula="of:=[$Listing.$D$37]" office:value-type="string" office:string-value="XT">
            <text:p>XT</text:p>
          </table:table-cell>
          <table:table-cell table:style-name="ce455" table:formula="of:=[$Listing.$E$37]" office:value-type="string" office:string-value="5-8">
            <text:p>5-8</text:p>
          </table:table-cell>
          <table:table-cell table:style-name="ce320" table:formula="of:=[$Listing.$F$37]" office:value-type="float" office:value="302">
            <text:p>302</text:p>
          </table:table-cell>
          <table:table-cell table:style-name="ce320" table:formula="of:=[$Listing.$G$37]" office:value-type="string" office:string-value="Li Y-CY">
            <text:p>Li Y-CY</text:p>
          </table:table-cell>
          <table:table-cell table:style-name="ce320" table:formula="of:=[$Listing.$H$37]" office:value-type="string" office:string-value="4x1²">
            <text:p>4x1²</text:p>
          </table:table-cell>
          <table:table-cell table:style-name="ce456" table:formula="of:=[$Listing.$I$37]" office:value-type="string" office:string-value="a">
            <text:p>a</text:p>
          </table:table-cell>
          <table:table-cell table:style-name="ce473" table:formula="of:=[$Listing.$J$37]" office:value-type="string" office:string-value="-, +, C, NC">
            <text:p>-, +, C, NC</text:p>
          </table:table-cell>
          <table:table-cell table:style-name="ce500"/>
          <table:table-cell table:style-name="ce226" table:number-columns-repeated="1012"/>
        </table:table-row>
        <table:table-row table:style-name="ro8">
          <table:table-cell table:style-name="ce209" office:value-type="string">
            <text:p>X</text:p>
          </table:table-cell>
          <table:table-cell table:style-name="ce213"/>
          <table:table-cell table:style-name="ce291" table:formula="of:=[$Listing.$B$53]" office:value-type="string" office:string-value="Détecteur incendie Local Surpresseurs">
            <text:p>Détecteur incendie Local Surpresseurs</text:p>
          </table:table-cell>
          <table:table-cell table:style-name="ce321" table:formula="of:=[$Listing.$C$53]" office:value-type="string" office:string-value="101-102">
            <text:p>101-102</text:p>
          </table:table-cell>
          <table:table-cell table:style-name="ce321" table:formula="of:=[$Listing.$D$53]" office:value-type="string" office:string-value="XT">
            <text:p>XT</text:p>
          </table:table-cell>
          <table:table-cell table:style-name="ce456" table:formula="of:=[$Listing.$E$53]" office:value-type="string" office:string-value="9-12">
            <text:p>9-12</text:p>
          </table:table-cell>
          <table:table-cell table:style-name="ce321" table:formula="of:=[$Listing.$F$53]" office:value-type="string" office:string-value="W303">
            <text:p>W303</text:p>
          </table:table-cell>
          <table:table-cell table:style-name="ce321" table:formula="of:=[$Listing.$G$53]" office:value-type="string" office:string-value="Li Y-CY">
            <text:p>Li Y-CY</text:p>
          </table:table-cell>
          <table:table-cell table:style-name="ce321" table:formula="of:=[$Listing.$H$53]" office:value-type="string" office:string-value="4x1²">
            <text:p>4x1²</text:p>
          </table:table-cell>
          <table:table-cell table:style-name="ce456" table:formula="of:=[$Listing.$I$53]" office:value-type="string" office:string-value="a">
            <text:p>a</text:p>
          </table:table-cell>
          <table:table-cell table:style-name="ce473" table:formula="of:=[$Listing.$J$53]" office:value-type="string" office:string-value="+, -, C, NC">
            <text:p>+, -, C, NC</text:p>
          </table:table-cell>
          <table:table-cell table:style-name="ce501"/>
          <table:table-cell table:style-name="ce209" table:number-columns-repeated="1012"/>
        </table:table-row>
        <table:table-row table:style-name="ro2">
          <table:table-cell table:style-name="ce209" office:value-type="string">
            <text:p>X</text:p>
          </table:table-cell>
          <table:table-cell table:style-name="ce213"/>
          <table:table-cell table:style-name="ce291" table:formula="of:=[$Listing.$B$7]" office:value-type="string" office:string-value="Intrusion Magnétique Local Exploitation">
            <text:p>Intrusion Magnétique Local Exploitation</text:p>
          </table:table-cell>
          <table:table-cell table:style-name="ce321" table:formula="of:=[$Listing.$C$7]" office:value-type="float" office:value="102">
            <text:p>102</text:p>
          </table:table-cell>
          <table:table-cell table:style-name="ce321" table:formula="of:=[$Listing.$D$7]" office:value-type="string" office:string-value="XT">
            <text:p>XT</text:p>
          </table:table-cell>
          <table:table-cell table:style-name="ce321" table:formula="of:=[$Listing.$E$7]" office:value-type="string" office:string-value="13-14">
            <text:p>13-14</text:p>
          </table:table-cell>
          <table:table-cell table:style-name="ce321" table:formula="of:=[$Listing.$F$7]" office:value-type="string" office:string-value="W304">
            <text:p>W304</text:p>
          </table:table-cell>
          <table:table-cell table:style-name="ce321" table:formula="of:=[$Listing.$G$7]" office:value-type="string" office:string-value="Li Y-CY">
            <text:p>Li Y-CY</text:p>
          </table:table-cell>
          <table:table-cell table:style-name="ce321" table:formula="of:=[$Listing.$H$7]" office:value-type="string" office:string-value="2x1²">
            <text:p>2x1²</text:p>
          </table:table-cell>
          <table:table-cell table:style-name="ce456" table:formula="of:=[$Listing.$I$7]" office:value-type="string" office:string-value="a">
            <text:p>a</text:p>
          </table:table-cell>
          <table:table-cell table:style-name="ce473" table:formula="of:=[$Listing.$J$7]" office:value-type="string" office:string-value="d">
            <text:p>d</text:p>
          </table:table-cell>
          <table:table-cell table:style-name="ce501"/>
          <table:table-cell table:style-name="ce209" table:number-columns-repeated="1012"/>
        </table:table-row>
        <table:table-row table:style-name="ro2">
          <table:table-cell table:style-name="ce226" office:value-type="string">
            <text:p>X</text:p>
          </table:table-cell>
          <table:table-cell table:style-name="ce213"/>
          <table:table-cell table:style-name="ce291" table:formula="of:=[$Listing.$B$27]" office:value-type="string" office:string-value="Intrusion Magnétique Atelier">
            <text:p>Intrusion Magnétique Atelier</text:p>
          </table:table-cell>
          <table:table-cell table:style-name="ce321" table:formula="of:=[$Listing.$C$27]" office:value-type="float" office:value="102">
            <text:p>102</text:p>
          </table:table-cell>
          <table:table-cell table:style-name="ce321" table:formula="of:=[$Listing.$D$27]" office:value-type="string" office:string-value="XT">
            <text:p>XT</text:p>
          </table:table-cell>
          <table:table-cell table:style-name="ce321" table:formula="of:=[$Listing.$E$27]" office:value-type="string" office:string-value="15-16">
            <text:p>15-16</text:p>
          </table:table-cell>
          <table:table-cell table:style-name="ce321" table:formula="of:=[$Listing.$F$27]" office:value-type="string" office:string-value="W305">
            <text:p>W305</text:p>
          </table:table-cell>
          <table:table-cell table:style-name="ce321" table:formula="of:=[$Listing.$G$27]" office:value-type="string" office:string-value="Li Y-CY">
            <text:p>Li Y-CY</text:p>
          </table:table-cell>
          <table:table-cell table:style-name="ce321" table:formula="of:=[$Listing.$H$27]" office:value-type="string" office:string-value="2x1²">
            <text:p>2x1²</text:p>
          </table:table-cell>
          <table:table-cell table:style-name="ce456" table:formula="of:=[$Listing.$I$27]" office:value-type="string" office:string-value="a">
            <text:p>a</text:p>
          </table:table-cell>
          <table:table-cell table:style-name="ce473" table:formula="of:=[$Listing.$J$27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 office:value-type="string">
            <text:p>X</text:p>
          </table:table-cell>
          <table:table-cell table:style-name="ce213"/>
          <table:table-cell table:style-name="ce292" table:formula="of:=[$Listing.$B$35]" office:value-type="string" office:string-value="Intrusion Magnétique Local Électrique">
            <text:p>Intrusion Magnétique Local Électrique</text:p>
          </table:table-cell>
          <table:table-cell table:style-name="ce320" table:formula="of:=[$Listing.$C$35]" office:value-type="float" office:value="102">
            <text:p>102</text:p>
          </table:table-cell>
          <table:table-cell table:style-name="ce320" table:formula="of:=[$Listing.$D$35]" office:value-type="string" office:string-value="XT">
            <text:p>XT</text:p>
          </table:table-cell>
          <table:table-cell table:style-name="ce456" table:formula="of:=[$Listing.$E$35]" office:value-type="string" office:string-value="17-18">
            <text:p>17-18</text:p>
          </table:table-cell>
          <table:table-cell table:style-name="ce456" table:formula="of:=[$Listing.$F$35]" office:value-type="string" office:string-value="W306">
            <text:p>W306</text:p>
          </table:table-cell>
          <table:table-cell table:style-name="ce456" table:formula="of:=[$Listing.$G$35]" office:value-type="string" office:string-value="Li Y-CY">
            <text:p>Li Y-CY</text:p>
          </table:table-cell>
          <table:table-cell table:style-name="ce456" table:formula="of:=[$Listing.$H$35]" office:value-type="string" office:string-value="2x1²">
            <text:p>2x1²</text:p>
          </table:table-cell>
          <table:table-cell table:style-name="ce456" table:formula="of:=[$Listing.$I$35]" office:value-type="string" office:string-value="a">
            <text:p>a</text:p>
          </table:table-cell>
          <table:table-cell table:style-name="ce473" table:formula="of:=[$Listing.$J$35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 office:value-type="string">
            <text:p>X</text:p>
          </table:table-cell>
          <table:table-cell table:style-name="ce213"/>
          <table:table-cell table:style-name="ce291" table:formula="of:=[$Listing.$B$49]" office:value-type="string" office:string-value="Intrusion Magnétique Local Surpresseurs">
            <text:p>Intrusion Magnétique Local Surpresseurs</text:p>
          </table:table-cell>
          <table:table-cell table:style-name="ce321" table:formula="of:=[$Listing.$C$49]" office:value-type="float" office:value="102">
            <text:p>102</text:p>
          </table:table-cell>
          <table:table-cell table:style-name="ce321" table:formula="of:=[$Listing.$D$49]" office:value-type="string" office:string-value="XT">
            <text:p>XT</text:p>
          </table:table-cell>
          <table:table-cell table:style-name="ce321" table:formula="of:=[$Listing.$E$49]" office:value-type="string" office:string-value="19-20">
            <text:p>19-20</text:p>
          </table:table-cell>
          <table:table-cell table:style-name="ce321" table:formula="of:=[$Listing.$F$49]" office:value-type="string" office:string-value="W307">
            <text:p>W307</text:p>
          </table:table-cell>
          <table:table-cell table:style-name="ce321" table:formula="of:=[$Listing.$G$49]" office:value-type="string" office:string-value="Li Y-CY">
            <text:p>Li Y-CY</text:p>
          </table:table-cell>
          <table:table-cell table:style-name="ce321" table:formula="of:=[$Listing.$H$49]" office:value-type="string" office:string-value="2x1²">
            <text:p>2x1²</text:p>
          </table:table-cell>
          <table:table-cell table:style-name="ce456" table:formula="of:=[$Listing.$I$49]" office:value-type="string" office:string-value="a">
            <text:p>a</text:p>
          </table:table-cell>
          <table:table-cell table:style-name="ce473" table:formula="of:=[$Listing.$J$49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 office:value-type="string">
            <text:p>X</text:p>
          </table:table-cell>
          <table:table-cell table:style-name="ce213"/>
          <table:table-cell table:style-name="ce291" table:formula="of:=[$Listing.$B$73]" office:value-type="string" office:string-value="Intrusion Magnétique Local TMB">
            <text:p>Intrusion Magnétique Local TMB</text:p>
          </table:table-cell>
          <table:table-cell table:style-name="ce321" table:formula="of:=[$Listing.$C$73]" office:value-type="float" office:value="102">
            <text:p>102</text:p>
          </table:table-cell>
          <table:table-cell table:style-name="ce321" table:formula="of:=[$Listing.$D$73]" office:value-type="string" office:string-value="XT">
            <text:p>XT</text:p>
          </table:table-cell>
          <table:table-cell table:style-name="ce321" table:formula="of:=[$Listing.$E$73]" office:value-type="string" office:string-value="21-22">
            <text:p>21-22</text:p>
          </table:table-cell>
          <table:table-cell table:style-name="ce321" table:formula="of:=[$Listing.$F$73]" office:value-type="string" office:string-value="W308">
            <text:p>W308</text:p>
          </table:table-cell>
          <table:table-cell table:style-name="ce321" table:formula="of:=[$Listing.$G$73]" office:value-type="string" office:string-value="Li Y-CY">
            <text:p>Li Y-CY</text:p>
          </table:table-cell>
          <table:table-cell table:style-name="ce321" table:formula="of:=[$Listing.$H$73]" office:value-type="string" office:string-value="2x1²">
            <text:p>2x1²</text:p>
          </table:table-cell>
          <table:table-cell table:style-name="ce456" table:formula="of:=[$Listing.$I$73]" office:value-type="string" office:string-value="a">
            <text:p>a</text:p>
          </table:table-cell>
          <table:table-cell table:style-name="ce473" table:formula="of:=[$Listing.$J$73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 office:value-type="string">
            <text:p>O</text:p>
          </table:table-cell>
          <table:table-cell table:style-name="ce214"/>
          <table:table-cell table:style-name="ce293"/>
          <table:table-cell table:style-name="ce323" table:number-columns-repeated="6"/>
          <table:table-cell table:style-name="ce464"/>
          <table:table-cell table:style-name="ce475"/>
          <table:table-cell table:style-name="ce500"/>
          <table:table-cell table:style-name="ce226" table:number-columns-repeated="1012"/>
        </table:table-row>
        <table:table-row table:style-name="ro2">
          <table:table-cell table:style-name="ce209"/>
          <table:table-cell table:style-name="ce18" table:formula="of:=[$Listing.$A$39]" office:value-type="string" office:string-value="Q_ALIM">
            <text:p>Q_ALIM</text:p>
          </table:table-cell>
          <table:table-cell table:style-name="ce60" table:formula="of:=[$Listing.$B$39]" office:value-type="string" office:string-value="Alimentation Générale">
            <text:p>Alimentation Générale</text:p>
          </table:table-cell>
          <table:table-cell table:style-name="ce100" table:formula="of:=[$Listing.$C$39]" office:value-type="float" office:value="4">
            <text:p>4</text:p>
          </table:table-cell>
          <table:table-cell table:style-name="ce101" table:formula="of:=[$Listing.$D$39]" office:value-type="string" office:string-value="XP">
            <text:p>XP</text:p>
          </table:table-cell>
          <table:table-cell table:style-name="ce148" table:formula="of:=[$Listing.$E$39]" office:value-type="string" office:string-value="1-4">
            <text:p>1-4</text:p>
          </table:table-cell>
          <table:table-cell table:style-name="ce101" table:formula="of:=[$Listing.$F$39]" office:value-type="string" office:string-value="W0.1-W0.4">
            <text:p>W0.1-W0.4</text:p>
          </table:table-cell>
          <table:table-cell table:style-name="ce101" table:formula="of:=[$Listing.$G$39]" office:value-type="string" office:string-value="H07-RNF">
            <text:p>H07-RNF</text:p>
          </table:table-cell>
          <table:table-cell table:style-name="ce101" table:formula="of:=[$Listing.$H$39]" office:value-type="string" office:string-value="4x1x150²">
            <text:p>4x1x150²</text:p>
          </table:table-cell>
          <table:table-cell table:style-name="ce149" table:formula="of:=[$Listing.$I$39]" office:value-type="string" office:string-value="a">
            <text:p>a</text:p>
          </table:table-cell>
          <table:table-cell table:style-name="ce173" table:formula="of:=[$Listing.$J$39]" office:value-type="string" office:string-value="d">
            <text:p>d</text:p>
          </table:table-cell>
          <table:table-cell table:style-name="ce501"/>
          <table:table-cell table:style-name="ce209" table:number-columns-repeated="1012"/>
        </table:table-row>
        <table:table-row table:style-name="ro2">
          <table:table-cell table:style-name="ce209"/>
          <table:table-cell table:style-name="ce19" table:formula="of:=[$Listing.$A$4]" office:value-type="string" office:string-value="Q0,2">
            <text:p>Q0,2</text:p>
          </table:table-cell>
          <table:table-cell table:style-name="ce60" table:formula="of:=[$Listing.$B$4]" office:value-type="string" office:string-value="Éclairage Local Exploitation">
            <text:p>Éclairage Local Exploitation</text:p>
          </table:table-cell>
          <table:table-cell table:style-name="ce101" table:formula="of:=[$Listing.$C$4]" office:value-type="float" office:value="5">
            <text:p>5</text:p>
          </table:table-cell>
          <table:table-cell table:style-name="ce101" table:formula="of:=[$Listing.$D$4]" office:value-type="string" office:string-value="XP">
            <text:p>XP</text:p>
          </table:table-cell>
          <table:table-cell table:style-name="ce149" table:formula="of:=[$Listing.$E$4]" office:value-type="string" office:string-value="5-6">
            <text:p>5-6</text:p>
          </table:table-cell>
          <table:table-cell table:style-name="ce149" table:formula="of:=[$Listing.$F$4]" office:value-type="string" office:string-value="W02.1">
            <text:p>W02.1</text:p>
          </table:table-cell>
          <table:table-cell table:style-name="ce101" table:formula="of:=[$Listing.$G$4]" office:value-type="string" office:string-value="U1000 R02V">
            <text:p>U1000 R02V</text:p>
          </table:table-cell>
          <table:table-cell table:style-name="ce149" table:formula="of:=[$Listing.$H$4]" office:value-type="string" office:string-value="3G1,5²">
            <text:p>3G1,5²</text:p>
          </table:table-cell>
          <table:table-cell table:style-name="ce149" table:formula="of:=[$Listing.$I$4]" office:value-type="string" office:string-value="a">
            <text:p>a</text:p>
          </table:table-cell>
          <table:table-cell table:style-name="ce174" table:formula="of:=[$Listing.$J$4]" office:value-type="string" office:string-value="d">
            <text:p>d</text:p>
          </table:table-cell>
          <table:table-cell table:style-name="ce501"/>
          <table:table-cell table:style-name="ce209" table:number-columns-repeated="1012"/>
        </table:table-row>
        <table:table-row table:style-name="ro2">
          <table:table-cell table:style-name="ce226"/>
          <table:table-cell table:style-name="ce19" table:formula="of:=[$Listing.$A$14]" office:value-type="string" office:string-value="Q0,2">
            <text:p>Q0,2</text:p>
          </table:table-cell>
          <table:table-cell table:style-name="ce60" table:formula="of:=[$Listing.$B$14]" office:value-type="string" office:string-value="Éclairage WC/Douche">
            <text:p>Éclairage WC/Douche</text:p>
          </table:table-cell>
          <table:table-cell table:style-name="ce101" table:formula="of:=[$Listing.$C$14]" office:value-type="float" office:value="5">
            <text:p>5</text:p>
          </table:table-cell>
          <table:table-cell table:style-name="ce101" table:formula="of:=[$Listing.$D$14]" office:value-type="string" office:string-value="XP">
            <text:p>XP</text:p>
          </table:table-cell>
          <table:table-cell table:style-name="ce101" table:formula="of:=[$Listing.$E$14]" office:value-type="string" office:string-value="7-8">
            <text:p>7-8</text:p>
          </table:table-cell>
          <table:table-cell table:style-name="ce101" table:formula="of:=[$Listing.$F$14]" office:value-type="string" office:string-value="W02.2">
            <text:p>W02.2</text:p>
          </table:table-cell>
          <table:table-cell table:style-name="ce101" table:formula="of:=[$Listing.$G$14]" office:value-type="string" office:string-value="U1000 R02V">
            <text:p>U1000 R02V</text:p>
          </table:table-cell>
          <table:table-cell table:style-name="ce101" table:formula="of:=[$Listing.$H$14]" office:value-type="string" office:string-value="3G1,5²">
            <text:p>3G1,5²</text:p>
          </table:table-cell>
          <table:table-cell table:style-name="ce149" table:formula="of:=[$Listing.$I$14]" office:value-type="string" office:string-value="a">
            <text:p>a</text:p>
          </table:table-cell>
          <table:table-cell table:style-name="ce174" table:formula="of:=[$Listing.$J$14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24]" office:value-type="string" office:string-value="Q0,2">
            <text:p>Q0,2</text:p>
          </table:table-cell>
          <table:table-cell table:style-name="ce60" table:formula="of:=[$Listing.$B$24]" office:value-type="string" office:string-value="Éclairage Atelier">
            <text:p>Éclairage Atelier</text:p>
          </table:table-cell>
          <table:table-cell table:style-name="ce101" table:formula="of:=[$Listing.$C$24]" office:value-type="float" office:value="5">
            <text:p>5</text:p>
          </table:table-cell>
          <table:table-cell table:style-name="ce101" table:formula="of:=[$Listing.$D$24]" office:value-type="string" office:string-value="XP">
            <text:p>XP</text:p>
          </table:table-cell>
          <table:table-cell table:style-name="ce149" table:formula="of:=[$Listing.$E$24]" office:value-type="string" office:string-value="9-10">
            <text:p>9-10</text:p>
          </table:table-cell>
          <table:table-cell table:style-name="ce101" table:formula="of:=[$Listing.$F$24]" office:value-type="string" office:string-value="W02.3">
            <text:p>W02.3</text:p>
          </table:table-cell>
          <table:table-cell table:style-name="ce101" table:formula="of:=[$Listing.$G$24]" office:value-type="string" office:string-value="U1000 R02V">
            <text:p>U1000 R02V</text:p>
          </table:table-cell>
          <table:table-cell table:style-name="ce101" table:formula="of:=[$Listing.$H$24]" office:value-type="string" office:string-value="3G1,5²">
            <text:p>3G1,5²</text:p>
          </table:table-cell>
          <table:table-cell table:style-name="ce149" table:formula="of:=[$Listing.$I$24]" office:value-type="string" office:string-value="a">
            <text:p>a</text:p>
          </table:table-cell>
          <table:table-cell table:style-name="ce174" table:formula="of:=[$Listing.$J$24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32]" office:value-type="string" office:string-value="Q0,2">
            <text:p>Q0,2</text:p>
          </table:table-cell>
          <table:table-cell table:style-name="ce61" table:formula="of:=[$Listing.$B$32]" office:value-type="string" office:string-value="Éclairage Local Électrique">
            <text:p>Éclairage Local Électrique</text:p>
          </table:table-cell>
          <table:table-cell table:style-name="ce100" table:formula="of:=[$Listing.$C$32]" office:value-type="float" office:value="6">
            <text:p>6</text:p>
          </table:table-cell>
          <table:table-cell table:style-name="ce100" table:formula="of:=[$Listing.$D$32]" office:value-type="string" office:string-value="XP">
            <text:p>XP</text:p>
          </table:table-cell>
          <table:table-cell table:style-name="ce149" table:formula="of:=[$Listing.$E$32]" office:value-type="string" office:string-value="11-12">
            <text:p>11-12</text:p>
          </table:table-cell>
          <table:table-cell table:style-name="ce149" table:formula="of:=[$Listing.$F$32]" office:value-type="string" office:string-value="W02.4">
            <text:p>W02.4</text:p>
          </table:table-cell>
          <table:table-cell table:style-name="ce149" table:formula="of:=[$Listing.$G$32]" office:value-type="string" office:string-value="U1000 R02V">
            <text:p>U1000 R02V</text:p>
          </table:table-cell>
          <table:table-cell table:style-name="ce149" table:formula="of:=[$Listing.$H$32]" office:value-type="string" office:string-value="3G1,5²">
            <text:p>3G1,5²</text:p>
          </table:table-cell>
          <table:table-cell table:style-name="ce149" table:formula="of:=[$Listing.$I$32]" office:value-type="string" office:string-value="a">
            <text:p>a</text:p>
          </table:table-cell>
          <table:table-cell table:style-name="ce174" table:formula="of:=[$Listing.$J$32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46]" office:value-type="string" office:string-value="Q0,2">
            <text:p>Q0,2</text:p>
          </table:table-cell>
          <table:table-cell table:style-name="ce60" table:formula="of:=[$Listing.$B$46]" office:value-type="string" office:string-value="Éclairage Local Surpresseurs">
            <text:p>Éclairage Local Surpresseurs</text:p>
          </table:table-cell>
          <table:table-cell table:style-name="ce101" table:formula="of:=[$Listing.$C$46]" office:value-type="float" office:value="6">
            <text:p>6</text:p>
          </table:table-cell>
          <table:table-cell table:style-name="ce101" table:formula="of:=[$Listing.$D$46]" office:value-type="string" office:string-value="XP">
            <text:p>XP</text:p>
          </table:table-cell>
          <table:table-cell table:style-name="ce101" table:formula="of:=[$Listing.$E$46]" office:value-type="string" office:string-value="13-14">
            <text:p>13-14</text:p>
          </table:table-cell>
          <table:table-cell table:style-name="ce101" table:formula="of:=[$Listing.$F$46]" office:value-type="string" office:string-value="W02.5">
            <text:p>W02.5</text:p>
          </table:table-cell>
          <table:table-cell table:style-name="ce101" table:formula="of:=[$Listing.$G$46]" office:value-type="string" office:string-value="U1000 R02V">
            <text:p>U1000 R02V</text:p>
          </table:table-cell>
          <table:table-cell table:style-name="ce101" table:formula="of:=[$Listing.$H$46]" office:value-type="string" office:string-value="3G1,5²">
            <text:p>3G1,5²</text:p>
          </table:table-cell>
          <table:table-cell table:style-name="ce149" table:formula="of:=[$Listing.$I$46]" office:value-type="string" office:string-value="a">
            <text:p>a</text:p>
          </table:table-cell>
          <table:table-cell table:style-name="ce174" table:formula="of:=[$Listing.$J$46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70]" office:value-type="string" office:string-value="Q0,2">
            <text:p>Q0,2</text:p>
          </table:table-cell>
          <table:table-cell table:style-name="ce60" table:formula="of:=[$Listing.$B$70]" office:value-type="string" office:string-value="Éclairage Local TMB">
            <text:p>Éclairage Local TMB</text:p>
          </table:table-cell>
          <table:table-cell table:style-name="ce101" table:formula="of:=[$Listing.$C$70]" office:value-type="float" office:value="6">
            <text:p>6</text:p>
          </table:table-cell>
          <table:table-cell table:style-name="ce101" table:formula="of:=[$Listing.$D$70]" office:value-type="string" office:string-value="XP">
            <text:p>XP</text:p>
          </table:table-cell>
          <table:table-cell table:style-name="ce101" table:formula="of:=[$Listing.$E$70]" office:value-type="string" office:string-value="15-16">
            <text:p>15-16</text:p>
          </table:table-cell>
          <table:table-cell table:style-name="ce101" table:formula="of:=[$Listing.$F$70]" office:value-type="string" office:string-value="W02.6">
            <text:p>W02.6</text:p>
          </table:table-cell>
          <table:table-cell table:style-name="ce101" table:formula="of:=[$Listing.$G$70]" office:value-type="string" office:string-value="U1000 R02V">
            <text:p>U1000 R02V</text:p>
          </table:table-cell>
          <table:table-cell table:style-name="ce101" table:formula="of:=[$Listing.$H$70]" office:value-type="string" office:string-value="3G1,5²">
            <text:p>3G1,5²</text:p>
          </table:table-cell>
          <table:table-cell table:style-name="ce149" table:formula="of:=[$Listing.$I$70]" office:value-type="string" office:string-value="a">
            <text:p>a</text:p>
          </table:table-cell>
          <table:table-cell table:style-name="ce174" table:formula="of:=[$Listing.$J$70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6]" office:value-type="string" office:string-value="Q0,2">
            <text:p>Q0,2</text:p>
          </table:table-cell>
          <table:table-cell table:style-name="ce60" table:formula="of:=[$Listing.$B$6]" office:value-type="string" office:string-value="BAES (Bloc de Secoure) Local Exploitation">
            <text:p>BAES (Bloc de Secoure) Local Exploitation</text:p>
          </table:table-cell>
          <table:table-cell table:style-name="ce101" table:formula="of:=[$Listing.$C$6]" office:value-type="float" office:value="7">
            <text:p>7</text:p>
          </table:table-cell>
          <table:table-cell table:style-name="ce101" table:formula="of:=[$Listing.$D$6]" office:value-type="string" office:string-value="XP">
            <text:p>XP</text:p>
          </table:table-cell>
          <table:table-cell table:style-name="ce101" table:formula="of:=[$Listing.$E$6]" office:value-type="string" office:string-value="23-26">
            <text:p>23-26</text:p>
          </table:table-cell>
          <table:table-cell table:style-name="ce101" table:formula="of:=[$Listing.$F$6]" office:value-type="string" office:string-value="W02.7">
            <text:p>W02.7</text:p>
          </table:table-cell>
          <table:table-cell table:style-name="ce101" table:formula="of:=[$Listing.$G$6]" office:value-type="string" office:string-value="U1000 R02V">
            <text:p>U1000 R02V</text:p>
          </table:table-cell>
          <table:table-cell table:style-name="ce101" table:formula="of:=[$Listing.$H$6]" office:value-type="string" office:string-value="5G1,5²">
            <text:p>5G1,5²</text:p>
          </table:table-cell>
          <table:table-cell table:style-name="ce149" table:formula="of:=[$Listing.$I$6]" office:value-type="string" office:string-value="a">
            <text:p>a</text:p>
          </table:table-cell>
          <table:table-cell table:style-name="ce174" table:formula="of:=[$Listing.$J$6]" office:value-type="string" office:string-value="+, -, N, L">
            <text:p>+, -, N, L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26]" office:value-type="string" office:string-value="Q0,2">
            <text:p>Q0,2</text:p>
          </table:table-cell>
          <table:table-cell table:style-name="ce60" table:formula="of:=[$Listing.$B$26]" office:value-type="string" office:string-value="BAES (Bloc de Secoure) Atelier">
            <text:p>BAES (Bloc de Secoure) Atelier</text:p>
          </table:table-cell>
          <table:table-cell table:style-name="ce101" table:formula="of:=[$Listing.$C$26]" office:value-type="float" office:value="7">
            <text:p>7</text:p>
          </table:table-cell>
          <table:table-cell table:style-name="ce101" table:formula="of:=[$Listing.$D$26]" office:value-type="string" office:string-value="XP">
            <text:p>XP</text:p>
          </table:table-cell>
          <table:table-cell table:style-name="ce101" table:formula="of:=[$Listing.$E$26]" office:value-type="string" office:string-value="27-30">
            <text:p>27-30</text:p>
          </table:table-cell>
          <table:table-cell table:style-name="ce101" table:formula="of:=[$Listing.$F$26]" office:value-type="string" office:string-value="W02.8">
            <text:p>W02.8</text:p>
          </table:table-cell>
          <table:table-cell table:style-name="ce101" table:formula="of:=[$Listing.$G$26]" office:value-type="string" office:string-value="U1000 R02V">
            <text:p>U1000 R02V</text:p>
          </table:table-cell>
          <table:table-cell table:style-name="ce101" table:formula="of:=[$Listing.$H$26]" office:value-type="string" office:string-value="5G1,5²">
            <text:p>5G1,5²</text:p>
          </table:table-cell>
          <table:table-cell table:style-name="ce149" table:formula="of:=[$Listing.$I$26]" office:value-type="string" office:string-value="a">
            <text:p>a</text:p>
          </table:table-cell>
          <table:table-cell table:style-name="ce174" table:formula="of:=[$Listing.$J$26]" office:value-type="string" office:string-value="+, -, N, L">
            <text:p>+, -, N, L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34]" office:value-type="string" office:string-value="Q0,2">
            <text:p>Q0,2</text:p>
          </table:table-cell>
          <table:table-cell table:style-name="ce61" table:formula="of:=[$Listing.$B$34]" office:value-type="string" office:string-value="BAES (Bloc de Secoure) Local Électrique">
            <text:p>BAES (Bloc de Secoure) Local Électrique</text:p>
          </table:table-cell>
          <table:table-cell table:style-name="ce100" table:formula="of:=[$Listing.$C$34]" office:value-type="float" office:value="7">
            <text:p>7</text:p>
          </table:table-cell>
          <table:table-cell table:style-name="ce100" table:formula="of:=[$Listing.$D$34]" office:value-type="string" office:string-value="XP">
            <text:p>XP</text:p>
          </table:table-cell>
          <table:table-cell table:style-name="ce100" table:formula="of:=[$Listing.$E$34]" office:value-type="string" office:string-value="31-34">
            <text:p>31-34</text:p>
          </table:table-cell>
          <table:table-cell table:style-name="ce100" table:formula="of:=[$Listing.$F$34]" office:value-type="string" office:string-value="W02.9">
            <text:p>W02.9</text:p>
          </table:table-cell>
          <table:table-cell table:style-name="ce100" table:formula="of:=[$Listing.$G$34]" office:value-type="string" office:string-value="U1000 R02V">
            <text:p>U1000 R02V</text:p>
          </table:table-cell>
          <table:table-cell table:style-name="ce100" table:formula="of:=[$Listing.$H$34]" office:value-type="string" office:string-value="5G1,5²">
            <text:p>5G1,5²</text:p>
          </table:table-cell>
          <table:table-cell table:style-name="ce149" table:formula="of:=[$Listing.$I$34]" office:value-type="string" office:string-value="a">
            <text:p>a</text:p>
          </table:table-cell>
          <table:table-cell table:style-name="ce174" table:formula="of:=[$Listing.$J$34]" office:value-type="string" office:string-value="+, -, N, L">
            <text:p>+, -, N, L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48]" office:value-type="string" office:string-value="Q0,2">
            <text:p>Q0,2</text:p>
          </table:table-cell>
          <table:table-cell table:style-name="ce60" table:formula="of:=[$Listing.$B$48]" office:value-type="string" office:string-value="BAES (Bloc de Secoure) Local Surpresseurs">
            <text:p>BAES (Bloc de Secoure) Local Surpresseurs</text:p>
          </table:table-cell>
          <table:table-cell table:style-name="ce101" table:formula="of:=[$Listing.$C$48]" office:value-type="float" office:value="7">
            <text:p>7</text:p>
          </table:table-cell>
          <table:table-cell table:style-name="ce101" table:formula="of:=[$Listing.$D$48]" office:value-type="string" office:string-value="XP">
            <text:p>XP</text:p>
          </table:table-cell>
          <table:table-cell table:style-name="ce101" table:formula="of:=[$Listing.$E$48]" office:value-type="string" office:string-value="35-38">
            <text:p>35-38</text:p>
          </table:table-cell>
          <table:table-cell table:style-name="ce101" table:formula="of:=[$Listing.$F$48]" office:value-type="string" office:string-value="W02.10">
            <text:p>W02.10</text:p>
          </table:table-cell>
          <table:table-cell table:style-name="ce101" table:formula="of:=[$Listing.$G$48]" office:value-type="string" office:string-value="U1000 R02V">
            <text:p>U1000 R02V</text:p>
          </table:table-cell>
          <table:table-cell table:style-name="ce101" table:formula="of:=[$Listing.$H$48]" office:value-type="string" office:string-value="5G1,5²">
            <text:p>5G1,5²</text:p>
          </table:table-cell>
          <table:table-cell table:style-name="ce149" table:formula="of:=[$Listing.$I$48]" office:value-type="string" office:string-value="a">
            <text:p>a</text:p>
          </table:table-cell>
          <table:table-cell table:style-name="ce174" table:formula="of:=[$Listing.$J$48]" office:value-type="string" office:string-value="+, -, N, L">
            <text:p>+, -, N, L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72]" office:value-type="string" office:string-value="Q0,2">
            <text:p>Q0,2</text:p>
          </table:table-cell>
          <table:table-cell table:style-name="ce60" table:formula="of:=[$Listing.$B$72]" office:value-type="string" office:string-value="BAES (Bloc de Secoure) Local TMB">
            <text:p>BAES (Bloc de Secoure) Local TMB</text:p>
          </table:table-cell>
          <table:table-cell table:style-name="ce101" table:formula="of:=[$Listing.$C$72]" office:value-type="float" office:value="7">
            <text:p>7</text:p>
          </table:table-cell>
          <table:table-cell table:style-name="ce101" table:formula="of:=[$Listing.$D$72]" office:value-type="string" office:string-value="XP">
            <text:p>XP</text:p>
          </table:table-cell>
          <table:table-cell table:style-name="ce101" table:formula="of:=[$Listing.$E$72]" office:value-type="string" office:string-value="39-42">
            <text:p>39-42</text:p>
          </table:table-cell>
          <table:table-cell table:style-name="ce101" table:formula="of:=[$Listing.$F$72]" office:value-type="string" office:string-value="W02.11">
            <text:p>W02.11</text:p>
          </table:table-cell>
          <table:table-cell table:style-name="ce101" table:formula="of:=[$Listing.$G$72]" office:value-type="string" office:string-value="U1000 R02V">
            <text:p>U1000 R02V</text:p>
          </table:table-cell>
          <table:table-cell table:style-name="ce101" table:formula="of:=[$Listing.$H$72]" office:value-type="string" office:string-value="5G1,5²">
            <text:p>5G1,5²</text:p>
          </table:table-cell>
          <table:table-cell table:style-name="ce149" table:formula="of:=[$Listing.$I$72]" office:value-type="string" office:string-value="a">
            <text:p>a</text:p>
          </table:table-cell>
          <table:table-cell table:style-name="ce174" table:formula="of:=[$Listing.$J$72]" office:value-type="string" office:string-value="+, -, N, L">
            <text:p>+, -, N, L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5]" office:value-type="string" office:string-value="Q0,2">
            <text:p>Q0,2</text:p>
          </table:table-cell>
          <table:table-cell table:style-name="ce60" table:formula="of:=[$Listing.$B$5]" office:value-type="string" office:string-value="Hublot Extérieur">
            <text:p>Hublot Extérieur</text:p>
          </table:table-cell>
          <table:table-cell table:style-name="ce101" table:formula="of:=[$Listing.$C$5]" office:value-type="float" office:value="8">
            <text:p>8</text:p>
          </table:table-cell>
          <table:table-cell table:style-name="ce101" table:formula="of:=[$Listing.$D$5]" office:value-type="string" office:string-value="XP">
            <text:p>XP</text:p>
          </table:table-cell>
          <table:table-cell table:style-name="ce101" table:formula="of:=[$Listing.$E$5]" office:value-type="string" office:string-value="47-48">
            <text:p>47-48</text:p>
          </table:table-cell>
          <table:table-cell table:style-name="ce101" table:formula="of:=[$Listing.$F$5]" office:value-type="string" office:string-value="W03.1">
            <text:p>W03.1</text:p>
          </table:table-cell>
          <table:table-cell table:style-name="ce101" table:formula="of:=[$Listing.$G$5]" office:value-type="string" office:string-value="U1000 R02V">
            <text:p>U1000 R02V</text:p>
          </table:table-cell>
          <table:table-cell table:style-name="ce101" table:formula="of:=[$Listing.$H$5]" office:value-type="string" office:string-value="3G1,5²">
            <text:p>3G1,5²</text:p>
          </table:table-cell>
          <table:table-cell table:style-name="ce149" table:formula="of:=[$Listing.$I$5]" office:value-type="string" office:string-value="a">
            <text:p>a</text:p>
          </table:table-cell>
          <table:table-cell table:style-name="ce174" table:formula="of:=[$Listing.$J$5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0" table:formula="of:=[$Listing.$A$197]" office:value-type="string" office:string-value="Q0.3">
            <text:p>Q0.3</text:p>
          </table:table-cell>
          <table:table-cell table:style-name="ce62" table:formula="of:=[$Listing.$B$197]" office:value-type="string" office:string-value="Candélabre Épaississeur">
            <text:p>Candélabre Épaississeur</text:p>
          </table:table-cell>
          <table:table-cell table:style-name="ce101" table:formula="of:=[$Listing.$C$197]" office:value-type="float" office:value="8">
            <text:p>8</text:p>
          </table:table-cell>
          <table:table-cell table:style-name="ce101" table:formula="of:=[$Listing.$D$197]" office:value-type="string" office:string-value="XP">
            <text:p>XP</text:p>
          </table:table-cell>
          <table:table-cell table:style-name="ce101" table:formula="of:=[$Listing.$E$197]" office:value-type="string" office:string-value="49-50">
            <text:p>49-50</text:p>
          </table:table-cell>
          <table:table-cell table:style-name="ce101" table:formula="of:=[$Listing.$F$197]" office:value-type="string" office:string-value="W03.1">
            <text:p>W03.1</text:p>
          </table:table-cell>
          <table:table-cell table:style-name="ce101" table:formula="of:=[$Listing.$G$197]" office:value-type="string" office:string-value="U1000 R02V">
            <text:p>U1000 R02V</text:p>
          </table:table-cell>
          <table:table-cell table:style-name="ce101" table:formula="of:=[$Listing.$H$197]" office:value-type="string" office:string-value="3G1,5²">
            <text:p>3G1,5²</text:p>
          </table:table-cell>
          <table:table-cell table:style-name="ce102" table:formula="of:=[$Listing.$I$197]" office:value-type="string" office:string-value="a">
            <text:p>a</text:p>
          </table:table-cell>
          <table:table-cell table:style-name="ce175" table:formula="of:=[$Listing.$J$197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35]" office:value-type="string" office:string-value="Q0.3">
            <text:p>Q0.3</text:p>
          </table:table-cell>
          <table:table-cell table:style-name="ce63" table:formula="of:=[$Listing.$B$135]" office:value-type="string" office:string-value="Candélabre Dégraisseur">
            <text:p>Candélabre Dégraisseur</text:p>
          </table:table-cell>
          <table:table-cell table:style-name="ce101" table:formula="of:=[$Listing.$C$135]" office:value-type="float" office:value="8">
            <text:p>8</text:p>
          </table:table-cell>
          <table:table-cell table:style-name="ce101" table:formula="of:=[$Listing.$D$135]" office:value-type="string" office:string-value="XP">
            <text:p>XP</text:p>
          </table:table-cell>
          <table:table-cell table:style-name="ce101" table:formula="of:=[$Listing.$E$135]" office:value-type="string" office:string-value="51-52">
            <text:p>51-52</text:p>
          </table:table-cell>
          <table:table-cell table:style-name="ce101" table:formula="of:=[$Listing.$F$135]" office:value-type="string" office:string-value="W03.2">
            <text:p>W03.2</text:p>
          </table:table-cell>
          <table:table-cell table:style-name="ce101" table:formula="of:=[$Listing.$G$135]" office:value-type="string" office:string-value="U1000 R02V">
            <text:p>U1000 R02V</text:p>
          </table:table-cell>
          <table:table-cell table:style-name="ce101" table:formula="of:=[$Listing.$H$135]" office:value-type="string" office:string-value="3G1,5²">
            <text:p>3G1,5²</text:p>
          </table:table-cell>
          <table:table-cell table:style-name="ce101" table:formula="of:=[$Listing.$I$135]" office:value-type="string" office:string-value="a">
            <text:p>a</text:p>
          </table:table-cell>
          <table:table-cell table:style-name="ce174" table:formula="of:=[$Listing.$J$135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40]" office:value-type="string" office:string-value="Q0.3">
            <text:p>Q0.3</text:p>
          </table:table-cell>
          <table:table-cell table:style-name="ce64" table:formula="of:=[$Listing.$B$140]" office:value-type="string" office:string-value="Candélabre Bassin d'aération">
            <text:p>Candélabre Bassin d'aération</text:p>
          </table:table-cell>
          <table:table-cell table:style-name="ce101" table:formula="of:=[$Listing.$C$140]" office:value-type="float" office:value="8">
            <text:p>8</text:p>
          </table:table-cell>
          <table:table-cell table:style-name="ce101" table:formula="of:=[$Listing.$D$140]" office:value-type="string" office:string-value="XP">
            <text:p>XP</text:p>
          </table:table-cell>
          <table:table-cell table:style-name="ce101" table:formula="of:=[$Listing.$E$140]" office:value-type="string" office:string-value="53-54">
            <text:p>53-54</text:p>
          </table:table-cell>
          <table:table-cell table:style-name="ce101" table:formula="of:=[$Listing.$F$140]" office:value-type="string" office:string-value="W03.3">
            <text:p>W03.3</text:p>
          </table:table-cell>
          <table:table-cell table:style-name="ce101" table:formula="of:=[$Listing.$G$140]" office:value-type="string" office:string-value="U1000 R02V">
            <text:p>U1000 R02V</text:p>
          </table:table-cell>
          <table:table-cell table:style-name="ce101" table:formula="of:=[$Listing.$H$140]" office:value-type="string" office:string-value="3G1,5²">
            <text:p>3G1,5²</text:p>
          </table:table-cell>
          <table:table-cell table:style-name="ce101" table:formula="of:=[$Listing.$I$140]" office:value-type="string" office:string-value="a">
            <text:p>a</text:p>
          </table:table-cell>
          <table:table-cell table:style-name="ce174" table:formula="of:=[$Listing.$J$140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8">
          <table:table-cell table:style-name="ce226"/>
          <table:table-cell table:style-name="ce19" table:formula="of:=[$Listing.$A$89]" office:value-type="string" office:string-value="D1">
            <text:p>D1</text:p>
          </table:table-cell>
          <table:table-cell table:style-name="ce60" table:formula="of:=[$Listing.$B$89]" office:value-type="string" office:string-value="Dégrilleur (Moteur)">
            <text:p>Dégrilleur (Moteur)</text:p>
          </table:table-cell>
          <table:table-cell table:style-name="ce101" table:formula="of:=[$Listing.$C$89]" office:value-type="float" office:value="10">
            <text:p>10</text:p>
          </table:table-cell>
          <table:table-cell table:style-name="ce101" table:formula="of:=[$Listing.$D$89]" office:value-type="string" office:string-value="XP">
            <text:p>XP</text:p>
          </table:table-cell>
          <table:table-cell table:style-name="ce101" table:formula="of:=[$Listing.$E$89]" office:value-type="string" office:string-value="55-57">
            <text:p>55-57</text:p>
          </table:table-cell>
          <table:table-cell table:style-name="ce101" table:formula="of:=[$Listing.$F$89]" office:value-type="string" office:string-value="W1.1">
            <text:p>W1.1</text:p>
          </table:table-cell>
          <table:table-cell table:style-name="ce101" table:formula="of:=[$Listing.$G$89]" office:value-type="string" office:string-value="U1000 R02V">
            <text:p>U1000 R02V</text:p>
          </table:table-cell>
          <table:table-cell table:style-name="ce101" table:formula="of:=[$Listing.$H$89]" office:value-type="string" office:string-value="4G1,5²">
            <text:p>4G1,5²</text:p>
          </table:table-cell>
          <table:table-cell table:style-name="ce149" table:formula="of:=[$Listing.$I$89]" office:value-type="string" office:string-value="a">
            <text:p>a</text:p>
          </table:table-cell>
          <table:table-cell table:style-name="ce174" table:formula="of:=[$Listing.$J$89]" office:value-type="string" office:string-value="d">
            <text:p>d</text:p>
          </table:table-cell>
          <table:table-cell table:style-name="ce502"/>
          <table:table-cell table:style-name="ce226" table:number-columns-repeated="1012"/>
        </table:table-row>
        <table:table-row table:style-name="ro8">
          <table:table-cell table:style-name="ce226"/>
          <table:table-cell table:style-name="ce19" table:formula="of:=[$Listing.$A$91]" office:value-type="string" office:string-value="D2">
            <text:p>D2</text:p>
          </table:table-cell>
          <table:table-cell table:style-name="ce60" table:formula="of:=[$Listing.$B$91]" office:value-type="string" office:string-value="Compacteur (Moteur)">
            <text:p>Compacteur (Moteur)</text:p>
          </table:table-cell>
          <table:table-cell table:style-name="ce101" table:formula="of:=[$Listing.$C$91]" office:value-type="float" office:value="12">
            <text:p>12</text:p>
          </table:table-cell>
          <table:table-cell table:style-name="ce101" table:formula="of:=[$Listing.$D$91]" office:value-type="string" office:string-value="XP">
            <text:p>XP</text:p>
          </table:table-cell>
          <table:table-cell table:style-name="ce101" table:formula="of:=[$Listing.$E$91]" office:value-type="string" office:string-value="58-60">
            <text:p>58-60</text:p>
          </table:table-cell>
          <table:table-cell table:style-name="ce101" table:formula="of:=[$Listing.$F$91]" office:value-type="string" office:string-value="W2.1">
            <text:p>W2.1</text:p>
          </table:table-cell>
          <table:table-cell table:style-name="ce101" table:formula="of:=[$Listing.$G$91]" office:value-type="string" office:string-value="U1000 R02V">
            <text:p>U1000 R02V</text:p>
          </table:table-cell>
          <table:table-cell table:style-name="ce101" table:formula="of:=[$Listing.$H$91]" office:value-type="string" office:string-value="4G1,5²">
            <text:p>4G1,5²</text:p>
          </table:table-cell>
          <table:table-cell table:style-name="ce101" table:formula="of:=[$Listing.$I$91]" office:value-type="string" office:string-value="a">
            <text:p>a</text:p>
          </table:table-cell>
          <table:table-cell table:style-name="ce174" table:formula="of:=[$Listing.$J$91]" office:value-type="string" office:string-value="d">
            <text:p>d</text:p>
          </table:table-cell>
          <table:table-cell table:style-name="ce502"/>
          <table:table-cell table:style-name="ce226" table:number-columns-repeated="1012"/>
        </table:table-row>
        <table:table-row table:style-name="ro8">
          <table:table-cell table:style-name="ce226"/>
          <table:table-cell table:style-name="ce19" table:formula="of:=[$Listing.$A$107]" office:value-type="string" office:string-value="D6">
            <text:p>D6</text:p>
          </table:table-cell>
          <table:table-cell table:style-name="ce60" table:formula="of:=[$Listing.$B$107]" office:value-type="string" office:string-value="Pompe HydroClean (Moteur)">
            <text:p>Pompe HydroClean (Moteur)</text:p>
          </table:table-cell>
          <table:table-cell table:style-name="ce101" table:formula="of:=[$Listing.$C$107]" office:value-type="float" office:value="14">
            <text:p>14</text:p>
          </table:table-cell>
          <table:table-cell table:style-name="ce101" table:formula="of:=[$Listing.$D$107]" office:value-type="string" office:string-value="XP">
            <text:p>XP</text:p>
          </table:table-cell>
          <table:table-cell table:style-name="ce101" table:formula="of:=[$Listing.$E$107]" office:value-type="string" office:string-value="61-63">
            <text:p>61-63</text:p>
          </table:table-cell>
          <table:table-cell table:style-name="ce101" table:formula="of:=[$Listing.$F$107]" office:value-type="string" office:string-value="W6.1">
            <text:p>W6.1</text:p>
          </table:table-cell>
          <table:table-cell table:style-name="ce101" table:formula="of:=[$Listing.$G$107]" office:value-type="string" office:string-value="U1000 R02V">
            <text:p>U1000 R02V</text:p>
          </table:table-cell>
          <table:table-cell table:style-name="ce101" table:formula="of:=[$Listing.$H$107]" office:value-type="string" office:string-value="4G1,5²">
            <text:p>4G1,5²</text:p>
          </table:table-cell>
          <table:table-cell table:style-name="ce101" table:formula="of:=[$Listing.$I$107]" office:value-type="string" office:string-value="a">
            <text:p>a</text:p>
          </table:table-cell>
          <table:table-cell table:style-name="ce174" table:formula="of:=[$Listing.$J$107]" office:value-type="string" office:string-value="d">
            <text:p>d</text:p>
          </table:table-cell>
          <table:table-cell table:style-name="ce502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27]" office:value-type="string" office:string-value="D7">
            <text:p>D7</text:p>
          </table:table-cell>
          <table:table-cell table:style-name="ce60" table:formula="of:=[$Listing.$B$127]" office:value-type="string" office:string-value="Racleur de surface">
            <text:p>Racleur de surface</text:p>
          </table:table-cell>
          <table:table-cell table:style-name="ce101" table:formula="of:=[$Listing.$C$127]" office:value-type="float" office:value="15">
            <text:p>15</text:p>
          </table:table-cell>
          <table:table-cell table:style-name="ce101" table:formula="of:=[$Listing.$D$127]" office:value-type="string" office:string-value="XP">
            <text:p>XP</text:p>
          </table:table-cell>
          <table:table-cell table:style-name="ce101" table:formula="of:=[$Listing.$E$127]" office:value-type="string" office:string-value="64-66">
            <text:p>64-66</text:p>
          </table:table-cell>
          <table:table-cell table:style-name="ce101" table:formula="of:=[$Listing.$F$127]" office:value-type="string" office:string-value="W7.1">
            <text:p>W7.1</text:p>
          </table:table-cell>
          <table:table-cell table:style-name="ce101" table:formula="of:=[$Listing.$G$127]" office:value-type="string" office:string-value="U1000 R02V">
            <text:p>U1000 R02V</text:p>
          </table:table-cell>
          <table:table-cell table:style-name="ce101" table:formula="of:=[$Listing.$H$127]" office:value-type="string" office:string-value="4G1,5²">
            <text:p>4G1,5²</text:p>
          </table:table-cell>
          <table:table-cell table:style-name="ce101" table:formula="of:=[$Listing.$I$127]" office:value-type="string" office:string-value="a">
            <text:p>a</text:p>
          </table:table-cell>
          <table:table-cell table:style-name="ce174" table:formula="of:=[$Listing.$J$127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28]" office:value-type="string" office:string-value="D8">
            <text:p>D8</text:p>
          </table:table-cell>
          <table:table-cell table:style-name="ce64" table:formula="of:=[$Listing.$B$128]" office:value-type="string" office:string-value="Microbulleur">
            <text:p>Microbulleur</text:p>
          </table:table-cell>
          <table:table-cell table:style-name="ce101" table:formula="of:=[$Listing.$C$128]" office:value-type="float" office:value="15">
            <text:p>15</text:p>
          </table:table-cell>
          <table:table-cell table:style-name="ce101" table:formula="of:=[$Listing.$D$128]" office:value-type="string" office:string-value="XP">
            <text:p>XP</text:p>
          </table:table-cell>
          <table:table-cell table:style-name="ce101" table:formula="of:=[$Listing.$E$128]" office:value-type="string" office:string-value="67-69">
            <text:p>67-69</text:p>
          </table:table-cell>
          <table:table-cell table:style-name="ce101" table:formula="of:=[$Listing.$F$128]" office:value-type="string" office:string-value="W8.1">
            <text:p>W8.1</text:p>
          </table:table-cell>
          <table:table-cell table:style-name="ce101" table:formula="of:=[$Listing.$G$128]" office:value-type="string" office:string-value="U1000 R02V">
            <text:p>U1000 R02V</text:p>
          </table:table-cell>
          <table:table-cell table:style-name="ce101" table:formula="of:=[$Listing.$H$128]" office:value-type="string" office:string-value="4G1,5²">
            <text:p>4G1,5²</text:p>
          </table:table-cell>
          <table:table-cell table:style-name="ce101" table:formula="of:=[$Listing.$I$128]" office:value-type="string" office:string-value="a">
            <text:p>a</text:p>
          </table:table-cell>
          <table:table-cell table:style-name="ce174" table:formula="of:=[$Listing.$J$128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29]" office:value-type="string" office:string-value="D9">
            <text:p>D9</text:p>
          </table:table-cell>
          <table:table-cell table:style-name="ce64" table:formula="of:=[$Listing.$B$129]" office:value-type="string" office:string-value="Surpresseur d'air dégraisseur">
            <text:p>Surpresseur d'air dégraisseur</text:p>
          </table:table-cell>
          <table:table-cell table:style-name="ce101" table:formula="of:=[$Listing.$C$129]" office:value-type="float" office:value="15">
            <text:p>15</text:p>
          </table:table-cell>
          <table:table-cell table:style-name="ce101" table:formula="of:=[$Listing.$D$129]" office:value-type="string" office:string-value="XP">
            <text:p>XP</text:p>
          </table:table-cell>
          <table:table-cell table:style-name="ce101" table:formula="of:=[$Listing.$E$129]" office:value-type="string" office:string-value="70-72">
            <text:p>70-72</text:p>
          </table:table-cell>
          <table:table-cell table:style-name="ce101" table:formula="of:=[$Listing.$F$129]" office:value-type="string" office:string-value="W9.1">
            <text:p>W9.1</text:p>
          </table:table-cell>
          <table:table-cell table:style-name="ce101" table:formula="of:=[$Listing.$G$129]" office:value-type="string" office:string-value="U1000 R02V">
            <text:p>U1000 R02V</text:p>
          </table:table-cell>
          <table:table-cell table:style-name="ce101" table:formula="of:=[$Listing.$H$129]" office:value-type="string" office:string-value="4G1,5²">
            <text:p>4G1,5²</text:p>
          </table:table-cell>
          <table:table-cell table:style-name="ce101" table:formula="of:=[$Listing.$I$129]" office:value-type="string" office:string-value="a">
            <text:p>a</text:p>
          </table:table-cell>
          <table:table-cell table:style-name="ce174" table:formula="of:=[$Listing.$J$129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31]" office:value-type="string" office:string-value="D10">
            <text:p>D10</text:p>
          </table:table-cell>
          <table:table-cell table:style-name="ce64" table:formula="of:=[$Listing.$B$131]" office:value-type="string" office:string-value="Classificateur à sables">
            <text:p>Classificateur à sables</text:p>
          </table:table-cell>
          <table:table-cell table:style-name="ce101" table:formula="of:=[$Listing.$C$131]" office:value-type="float" office:value="15">
            <text:p>15</text:p>
          </table:table-cell>
          <table:table-cell table:style-name="ce101" table:formula="of:=[$Listing.$D$131]" office:value-type="string" office:string-value="XP">
            <text:p>XP</text:p>
          </table:table-cell>
          <table:table-cell table:style-name="ce101" table:formula="of:=[$Listing.$E$131]" office:value-type="string" office:string-value="73-75">
            <text:p>73-75</text:p>
          </table:table-cell>
          <table:table-cell table:style-name="ce101" table:formula="of:=[$Listing.$F$131]" office:value-type="string" office:string-value="W10.1">
            <text:p>W10.1</text:p>
          </table:table-cell>
          <table:table-cell table:style-name="ce101" table:formula="of:=[$Listing.$G$131]" office:value-type="string" office:string-value="U1000 R02V">
            <text:p>U1000 R02V</text:p>
          </table:table-cell>
          <table:table-cell table:style-name="ce101" table:formula="of:=[$Listing.$H$131]" office:value-type="string" office:string-value="4G1,5²">
            <text:p>4G1,5²</text:p>
          </table:table-cell>
          <table:table-cell table:style-name="ce101" table:formula="of:=[$Listing.$I$131]" office:value-type="string" office:string-value="a">
            <text:p>a</text:p>
          </table:table-cell>
          <table:table-cell table:style-name="ce174" table:formula="of:=[$Listing.$J$131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44]" office:value-type="string" office:string-value="D11">
            <text:p>D11</text:p>
          </table:table-cell>
          <table:table-cell table:style-name="ce60" table:formula="of:=[$Listing.$B$144]" office:value-type="string" office:string-value="Agitateur Aération (Moteur)">
            <text:p>Agitateur Aération (Moteur)</text:p>
          </table:table-cell>
          <table:table-cell table:style-name="ce101" table:formula="of:=[$Listing.$C$144]" office:value-type="float" office:value="16">
            <text:p>16</text:p>
          </table:table-cell>
          <table:table-cell table:style-name="ce101" table:formula="of:=[$Listing.$D$144]" office:value-type="string" office:string-value="XP">
            <text:p>XP</text:p>
          </table:table-cell>
          <table:table-cell table:style-name="ce101" table:formula="of:=[$Listing.$E$144]" office:value-type="string" office:string-value="76-78">
            <text:p>76-78</text:p>
          </table:table-cell>
          <table:table-cell table:style-name="ce101" table:formula="of:=[$Listing.$F$144]" office:value-type="string" office:string-value="W11.1">
            <text:p>W11.1</text:p>
          </table:table-cell>
          <table:table-cell table:style-name="ce101" table:formula="of:=[$Listing.$G$144]" office:value-type="string" office:string-value="U1000 R02V">
            <text:p>U1000 R02V</text:p>
          </table:table-cell>
          <table:table-cell table:style-name="ce101" table:formula="of:=[$Listing.$H$144]" office:value-type="string" office:string-value="4G1,5²">
            <text:p>4G1,5²</text:p>
          </table:table-cell>
          <table:table-cell table:style-name="ce101" table:formula="of:=[$Listing.$I$144]" office:value-type="string" office:string-value="a">
            <text:p>a</text:p>
          </table:table-cell>
          <table:table-cell table:style-name="ce174" table:formula="of:=[$Listing.$J$144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53]" office:value-type="string" office:string-value="D14">
            <text:p>D14</text:p>
          </table:table-cell>
          <table:table-cell table:style-name="ce60" table:formula="of:=[$Listing.$B$153]" office:value-type="string" office:string-value="Pont Racleur dégazeur">
            <text:p>Pont Racleur dégazeur</text:p>
          </table:table-cell>
          <table:table-cell table:style-name="ce101" table:formula="of:=[$Listing.$C$153]" office:value-type="float" office:value="19">
            <text:p>19</text:p>
          </table:table-cell>
          <table:table-cell table:style-name="ce101" table:formula="of:=[$Listing.$D$153]" office:value-type="string" office:string-value="XP">
            <text:p>XP</text:p>
          </table:table-cell>
          <table:table-cell table:style-name="ce101" table:formula="of:=[$Listing.$E$153]" office:value-type="string" office:string-value="79-81">
            <text:p>79-81</text:p>
          </table:table-cell>
          <table:table-cell table:style-name="ce101" table:formula="of:=[$Listing.$F$153]" office:value-type="string" office:string-value="W14.1">
            <text:p>W14.1</text:p>
          </table:table-cell>
          <table:table-cell table:style-name="ce101" table:formula="of:=[$Listing.$G$153]" office:value-type="string" office:string-value="U1000 R02V">
            <text:p>U1000 R02V</text:p>
          </table:table-cell>
          <table:table-cell table:style-name="ce101" table:formula="of:=[$Listing.$H$153]" office:value-type="string" office:string-value="4G1,5²">
            <text:p>4G1,5²</text:p>
          </table:table-cell>
          <table:table-cell table:style-name="ce101" table:formula="of:=[$Listing.$I$153]" office:value-type="string" office:string-value="a">
            <text:p>a</text:p>
          </table:table-cell>
          <table:table-cell table:style-name="ce174" table:formula="of:=[$Listing.$J$153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84]" office:value-type="string" office:string-value="D15">
            <text:p>D15</text:p>
          </table:table-cell>
          <table:table-cell table:style-name="ce60" table:formula="of:=[$Listing.$B$184]" office:value-type="string" office:string-value="Pompe Börger">
            <text:p>Pompe Börger</text:p>
          </table:table-cell>
          <table:table-cell table:style-name="ce101" table:formula="of:=[$Listing.$C$184]" office:value-type="float" office:value="20">
            <text:p>20</text:p>
          </table:table-cell>
          <table:table-cell table:style-name="ce101" table:formula="of:=[$Listing.$D$184]" office:value-type="string" office:string-value="XP">
            <text:p>XP</text:p>
          </table:table-cell>
          <table:table-cell table:style-name="ce101" table:formula="of:=[$Listing.$E$184]" office:value-type="string" office:string-value="82-84">
            <text:p>82-84</text:p>
          </table:table-cell>
          <table:table-cell table:style-name="ce101" table:formula="of:=[$Listing.$F$184]" office:value-type="string" office:string-value="W15.1">
            <text:p>W15.1</text:p>
          </table:table-cell>
          <table:table-cell table:style-name="ce101" table:formula="of:=[$Listing.$G$184]" office:value-type="string" office:string-value="U1000 R02V">
            <text:p>U1000 R02V</text:p>
          </table:table-cell>
          <table:table-cell table:style-name="ce101" table:formula="of:=[$Listing.$H$184]" office:value-type="string" office:string-value="4G1,5²">
            <text:p>4G1,5²</text:p>
          </table:table-cell>
          <table:table-cell table:style-name="ce101" table:formula="of:=[$Listing.$I$184]" office:value-type="string" office:string-value="a">
            <text:p>a</text:p>
          </table:table-cell>
          <table:table-cell table:style-name="ce174" table:formula="of:=[$Listing.$J$184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75]" office:value-type="string" office:string-value="D18">
            <text:p>D18</text:p>
          </table:table-cell>
          <table:table-cell table:style-name="ce64" table:formula="of:=[$Listing.$B$175]" office:value-type="string" office:string-value="Pompe d'extraction des boues (Moteur)">
            <text:p>Pompe d'extraction des boues (Moteur)</text:p>
          </table:table-cell>
          <table:table-cell table:style-name="ce101" table:formula="of:=[$Listing.$C$175]" office:value-type="float" office:value="23">
            <text:p>23</text:p>
          </table:table-cell>
          <table:table-cell table:style-name="ce101" table:formula="of:=[$Listing.$D$175]" office:value-type="string" office:string-value="XP">
            <text:p>XP</text:p>
          </table:table-cell>
          <table:table-cell table:style-name="ce101" table:formula="of:=[$Listing.$E$175]" office:value-type="string" office:string-value="85-87">
            <text:p>85-87</text:p>
          </table:table-cell>
          <table:table-cell table:style-name="ce101" table:formula="of:=[$Listing.$F$175]" office:value-type="string" office:string-value="W18.1">
            <text:p>W18.1</text:p>
          </table:table-cell>
          <table:table-cell table:style-name="ce101" table:formula="of:=[$Listing.$G$175]" office:value-type="string" office:string-value="U1000 R02V">
            <text:p>U1000 R02V</text:p>
          </table:table-cell>
          <table:table-cell table:style-name="ce101" table:formula="of:=[$Listing.$H$175]" office:value-type="string" office:string-value="4G1,5²">
            <text:p>4G1,5²</text:p>
          </table:table-cell>
          <table:table-cell table:style-name="ce101" table:formula="of:=[$Listing.$I$175]" office:value-type="string" office:string-value="a">
            <text:p>a</text:p>
          </table:table-cell>
          <table:table-cell table:style-name="ce174" table:formula="of:=[$Listing.$J$175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0" table:formula="of:=[$Listing.$A$156]" office:value-type="string" office:string-value="D19">
            <text:p>D19</text:p>
          </table:table-cell>
          <table:table-cell table:style-name="ce65" table:formula="of:=[$Listing.$B$156]" office:value-type="string" office:string-value="Moteur Pont Roulant">
            <text:p>Moteur Pont Roulant</text:p>
          </table:table-cell>
          <table:table-cell table:style-name="ce102" table:formula="of:=[$Listing.$C$156]" office:value-type="float" office:value="24">
            <text:p>24</text:p>
          </table:table-cell>
          <table:table-cell table:style-name="ce102" table:formula="of:=[$Listing.$D$156]" office:value-type="string" office:string-value="XP">
            <text:p>XP</text:p>
          </table:table-cell>
          <table:table-cell table:style-name="ce102" table:formula="of:=[$Listing.$E$156]" office:value-type="string" office:string-value="88-90">
            <text:p>88-90</text:p>
          </table:table-cell>
          <table:table-cell table:style-name="ce102" table:formula="of:=[$Listing.$F$156]" office:value-type="string" office:string-value="W19.1">
            <text:p>W19.1</text:p>
          </table:table-cell>
          <table:table-cell table:style-name="ce102" table:formula="of:=[$Listing.$G$156]" office:value-type="string" office:string-value="U1000 R02V">
            <text:p>U1000 R02V</text:p>
          </table:table-cell>
          <table:table-cell table:style-name="ce102" table:formula="of:=[$Listing.$H$156]" office:value-type="string" office:string-value="4G1,5²">
            <text:p>4G1,5²</text:p>
          </table:table-cell>
          <table:table-cell table:style-name="ce159" table:formula="of:=[$Listing.$I$156]" office:value-type="string" office:string-value="a">
            <text:p>a</text:p>
          </table:table-cell>
          <table:table-cell table:style-name="ce175" table:formula="of:=[$Listing.$J$156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0" table:formula="of:=[$Listing.$A$187]" office:value-type="string" office:string-value="D20">
            <text:p>D20</text:p>
          </table:table-cell>
          <table:table-cell table:style-name="ce65" table:formula="of:=[$Listing.$B$187]" office:value-type="string" office:string-value="Pompe Toutes Eaux 1 (Moteur)">
            <text:p>Pompe Toutes Eaux 1 (Moteur)</text:p>
          </table:table-cell>
          <table:table-cell table:style-name="ce102" table:formula="of:=[$Listing.$C$187]" office:value-type="float" office:value="25">
            <text:p>25</text:p>
          </table:table-cell>
          <table:table-cell table:style-name="ce102" table:formula="of:=[$Listing.$D$187]" office:value-type="string" office:string-value="XP">
            <text:p>XP</text:p>
          </table:table-cell>
          <table:table-cell table:style-name="ce102" table:formula="of:=[$Listing.$E$187]" office:value-type="string" office:string-value="91-93">
            <text:p>91-93</text:p>
          </table:table-cell>
          <table:table-cell table:style-name="ce102" table:formula="of:=[$Listing.$F$187]" office:value-type="string" office:string-value="W20.1">
            <text:p>W20.1</text:p>
          </table:table-cell>
          <table:table-cell table:style-name="ce102" table:formula="of:=[$Listing.$G$187]" office:value-type="string" office:string-value="U1000 R02V">
            <text:p>U1000 R02V</text:p>
          </table:table-cell>
          <table:table-cell table:style-name="ce102" table:formula="of:=[$Listing.$H$187]" office:value-type="string" office:string-value="4G1,5²">
            <text:p>4G1,5²</text:p>
          </table:table-cell>
          <table:table-cell table:style-name="ce102" table:formula="of:=[$Listing.$I$187]" office:value-type="string" office:string-value="a">
            <text:p>a</text:p>
          </table:table-cell>
          <table:table-cell table:style-name="ce175" table:formula="of:=[$Listing.$J$187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89]" office:value-type="string" office:string-value="D21">
            <text:p>D21</text:p>
          </table:table-cell>
          <table:table-cell table:style-name="ce60" table:formula="of:=[$Listing.$B$189]" office:value-type="string" office:string-value="Pompe Toutes Eaux 2 (Moteur)">
            <text:p>Pompe Toutes Eaux 2 (Moteur)</text:p>
          </table:table-cell>
          <table:table-cell table:style-name="ce101" table:formula="of:=[$Listing.$C$189]" office:value-type="float" office:value="25">
            <text:p>25</text:p>
          </table:table-cell>
          <table:table-cell table:style-name="ce101" table:formula="of:=[$Listing.$D$189]" office:value-type="string" office:string-value="XP">
            <text:p>XP</text:p>
          </table:table-cell>
          <table:table-cell table:style-name="ce101" table:formula="of:=[$Listing.$E$189]" office:value-type="string" office:string-value="94-96">
            <text:p>94-96</text:p>
          </table:table-cell>
          <table:table-cell table:style-name="ce101" table:formula="of:=[$Listing.$F$189]" office:value-type="string" office:string-value="W21.1">
            <text:p>W21.1</text:p>
          </table:table-cell>
          <table:table-cell table:style-name="ce101" table:formula="of:=[$Listing.$G$189]" office:value-type="string" office:string-value="U1000 R02V">
            <text:p>U1000 R02V</text:p>
          </table:table-cell>
          <table:table-cell table:style-name="ce101" table:formula="of:=[$Listing.$H$189]" office:value-type="string" office:string-value="4G1,5²">
            <text:p>4G1,5²</text:p>
          </table:table-cell>
          <table:table-cell table:style-name="ce101" table:formula="of:=[$Listing.$I$189]" office:value-type="string" office:string-value="a">
            <text:p>a</text:p>
          </table:table-cell>
          <table:table-cell table:style-name="ce174" table:formula="of:=[$Listing.$J$189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" table:formula="of:=[$Listing.$A$147]" office:value-type="string" office:string-value="D22">
            <text:p>D22</text:p>
          </table:table-cell>
          <table:table-cell table:style-name="ce60" table:formula="of:=[$Listing.$B$147]" office:value-type="string" office:string-value="Pompe Doseuse 1 (Moteur)">
            <text:p>Pompe Doseuse 1 (Moteur)</text:p>
          </table:table-cell>
          <table:table-cell table:style-name="ce101" table:formula="of:=[$Listing.$C$147]" office:value-type="float" office:value="26">
            <text:p>26</text:p>
          </table:table-cell>
          <table:table-cell table:style-name="ce101" table:formula="of:=[$Listing.$D$147]" office:value-type="string" office:string-value="XP">
            <text:p>XP</text:p>
          </table:table-cell>
          <table:table-cell table:style-name="ce101" table:formula="of:=[$Listing.$E$147]" office:value-type="string" office:string-value="97-98">
            <text:p>97-98</text:p>
          </table:table-cell>
          <table:table-cell table:style-name="ce101" table:formula="of:=[$Listing.$F$147]" office:value-type="string" office:string-value="W22.1">
            <text:p>W22.1</text:p>
          </table:table-cell>
          <table:table-cell table:style-name="ce101" table:formula="of:=[$Listing.$G$147]" office:value-type="string" office:string-value="U1000 R02V">
            <text:p>U1000 R02V</text:p>
          </table:table-cell>
          <table:table-cell table:style-name="ce101" table:formula="of:=[$Listing.$H$147]" office:value-type="string" office:string-value="3G2,5²">
            <text:p>3G2,5²</text:p>
          </table:table-cell>
          <table:table-cell table:style-name="ce101" table:formula="of:=[$Listing.$I$147]" office:value-type="string" office:string-value="a">
            <text:p>a</text:p>
          </table:table-cell>
          <table:table-cell table:style-name="ce176" table:formula="of:=[$Listing.$J$147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" table:formula="of:=[$Listing.$A$149]" office:value-type="string" office:string-value="D23">
            <text:p>D23</text:p>
          </table:table-cell>
          <table:table-cell table:style-name="ce60" table:formula="of:=[$Listing.$B$149]" office:value-type="string" office:string-value="Pompe Doseuse 2 (Moteur)">
            <text:p>Pompe Doseuse 2 (Moteur)</text:p>
          </table:table-cell>
          <table:table-cell table:style-name="ce101" table:formula="of:=[$Listing.$C$149]" office:value-type="float" office:value="26">
            <text:p>26</text:p>
          </table:table-cell>
          <table:table-cell table:style-name="ce101" table:formula="of:=[$Listing.$D$149]" office:value-type="string" office:string-value="XP">
            <text:p>XP</text:p>
          </table:table-cell>
          <table:table-cell table:style-name="ce101" table:formula="of:=[$Listing.$E$149]" office:value-type="string" office:string-value="99-100">
            <text:p>99-100</text:p>
          </table:table-cell>
          <table:table-cell table:style-name="ce101" table:formula="of:=[$Listing.$F$149]" office:value-type="string" office:string-value="W23.1">
            <text:p>W23.1</text:p>
          </table:table-cell>
          <table:table-cell table:style-name="ce101" table:formula="of:=[$Listing.$G$149]" office:value-type="string" office:string-value="U1000 R02V">
            <text:p>U1000 R02V</text:p>
          </table:table-cell>
          <table:table-cell table:style-name="ce101" table:formula="of:=[$Listing.$H$149]" office:value-type="string" office:string-value="3G2,5²">
            <text:p>3G2,5²</text:p>
          </table:table-cell>
          <table:table-cell table:style-name="ce101" table:formula="of:=[$Listing.$I$149]" office:value-type="string" office:string-value="a">
            <text:p>a</text:p>
          </table:table-cell>
          <table:table-cell table:style-name="ce176" table:formula="of:=[$Listing.$J$149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76]" office:value-type="string" office:string-value="D24">
            <text:p>D24</text:p>
          </table:table-cell>
          <table:table-cell table:style-name="ce64" table:formula="of:=[$Listing.$B$76]" office:value-type="string" office:string-value="Table d'égouttage (Alim)">
            <text:p>Table d'égouttage (Alim)</text:p>
          </table:table-cell>
          <table:table-cell table:style-name="ce101" table:formula="of:=[$Listing.$C$76]" office:value-type="float" office:value="27">
            <text:p>27</text:p>
          </table:table-cell>
          <table:table-cell table:style-name="ce101" table:formula="of:=[$Listing.$D$76]" office:value-type="string" office:string-value="XP">
            <text:p>XP</text:p>
          </table:table-cell>
          <table:table-cell table:style-name="ce101" table:formula="of:=[$Listing.$E$76]" office:value-type="string" office:string-value="101-104">
            <text:p>101-104</text:p>
          </table:table-cell>
          <table:table-cell table:style-name="ce101" table:formula="of:=[$Listing.$F$76]" office:value-type="string" office:string-value="W24.1">
            <text:p>W24.1</text:p>
          </table:table-cell>
          <table:table-cell table:style-name="ce101" table:formula="of:=[$Listing.$G$76]" office:value-type="string" office:string-value="Li Y-CY">
            <text:p>Li Y-CY</text:p>
          </table:table-cell>
          <table:table-cell table:style-name="ce101" table:formula="of:=[$Listing.$H$76]" office:value-type="string" office:string-value="5G6²">
            <text:p>5G6²</text:p>
          </table:table-cell>
          <table:table-cell table:style-name="ce149" table:formula="of:=[$Listing.$I$76]" office:value-type="string" office:string-value="a">
            <text:p>a</text:p>
          </table:table-cell>
          <table:table-cell table:style-name="ce174" table:formula="of:=[$Listing.$J$76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2" table:formula="of:=[$Listing.$A$63]" office:value-type="string" office:string-value="D25">
            <text:p>D25</text:p>
          </table:table-cell>
          <table:table-cell table:style-name="ce60" table:formula="of:=[$Listing.$B$63]" office:value-type="string" office:string-value="Surpresseur d'eau industrielle (Alim)">
            <text:p>Surpresseur d'eau industrielle (Alim)</text:p>
          </table:table-cell>
          <table:table-cell table:style-name="ce101" table:formula="of:=[$Listing.$C$63]" office:value-type="float" office:value="28">
            <text:p>28</text:p>
          </table:table-cell>
          <table:table-cell table:style-name="ce101" table:formula="of:=[$Listing.$D$63]" office:value-type="string" office:string-value="XP">
            <text:p>XP</text:p>
          </table:table-cell>
          <table:table-cell table:style-name="ce101" table:formula="of:=[$Listing.$E$63]" office:value-type="string" office:string-value="105-107">
            <text:p>105-107</text:p>
          </table:table-cell>
          <table:table-cell table:style-name="ce101" table:formula="of:=[$Listing.$F$63]" office:value-type="string" office:string-value="W25.1">
            <text:p>W25.1</text:p>
          </table:table-cell>
          <table:table-cell table:style-name="ce101" table:formula="of:=[$Listing.$G$63]" office:value-type="string" office:string-value="U1000 R02V">
            <text:p>U1000 R02V</text:p>
          </table:table-cell>
          <table:table-cell table:style-name="ce101" table:formula="of:=[$Listing.$H$63]" office:value-type="string" office:string-value="4G4²">
            <text:p>4G4²</text:p>
          </table:table-cell>
          <table:table-cell table:style-name="ce149" table:formula="of:=[$Listing.$I$63]" office:value-type="string" office:string-value="a">
            <text:p>a</text:p>
          </table:table-cell>
          <table:table-cell table:style-name="ce174" table:formula="of:=[$Listing.$J$63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0" table:formula="of:=[$Listing.$A$193]" office:value-type="string" office:string-value="D26">
            <text:p>D26</text:p>
          </table:table-cell>
          <table:table-cell table:style-name="ce65" table:formula="of:=[$Listing.$B$193]" office:value-type="string" office:string-value="Ventilateur désodorisation">
            <text:p>Ventilateur désodorisation</text:p>
          </table:table-cell>
          <table:table-cell table:style-name="ce102" table:formula="of:=[$Listing.$C$193]" office:value-type="float" office:value="29">
            <text:p>29</text:p>
          </table:table-cell>
          <table:table-cell table:style-name="ce102" table:formula="of:=[$Listing.$D$193]" office:value-type="string" office:string-value="XP">
            <text:p>XP</text:p>
          </table:table-cell>
          <table:table-cell table:style-name="ce102" table:formula="of:=[$Listing.$E$193]" office:value-type="string" office:string-value="108-110">
            <text:p>108-110</text:p>
          </table:table-cell>
          <table:table-cell table:style-name="ce102" table:formula="of:=[$Listing.$F$193]" office:value-type="string" office:string-value="W26.1">
            <text:p>W26.1</text:p>
          </table:table-cell>
          <table:table-cell table:style-name="ce102" table:formula="of:=[$Listing.$G$193]" office:value-type="string" office:string-value="U1000 R02V">
            <text:p>U1000 R02V</text:p>
          </table:table-cell>
          <table:table-cell table:style-name="ce102" table:formula="of:=[$Listing.$H$193]" office:value-type="string" office:string-value="4G1,5²">
            <text:p>4G1,5²</text:p>
          </table:table-cell>
          <table:table-cell table:style-name="ce102" table:formula="of:=[$Listing.$I$193]" office:value-type="string" office:string-value="a">
            <text:p>a</text:p>
          </table:table-cell>
          <table:table-cell table:style-name="ce175" table:formula="of:=[$Listing.$J$193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3" table:formula="of:=[$Listing.$A$200]" office:value-type="string" office:string-value="D27.1-D27.2">
            <text:p>D27.1-D27.2</text:p>
          </table:table-cell>
          <table:table-cell table:style-name="ce60" table:formula="of:=[$Listing.$B$200]" office:value-type="string" office:string-value="Agitateur 1 Silo (Moteur)">
            <text:p>Agitateur 1 Silo (Moteur)</text:p>
          </table:table-cell>
          <table:table-cell table:style-name="ce101" table:formula="of:=[$Listing.$C$200]" office:value-type="float" office:value="30">
            <text:p>30</text:p>
          </table:table-cell>
          <table:table-cell table:style-name="ce101" table:formula="of:=[$Listing.$D$200]" office:value-type="string" office:string-value="XP">
            <text:p>XP</text:p>
          </table:table-cell>
          <table:table-cell table:style-name="ce101" table:formula="of:=[$Listing.$E$200]" office:value-type="string" office:string-value="111-113">
            <text:p>111-113</text:p>
          </table:table-cell>
          <table:table-cell table:style-name="ce101" table:formula="of:=[$Listing.$F$200]" office:value-type="string" office:string-value="W27.1">
            <text:p>W27.1</text:p>
          </table:table-cell>
          <table:table-cell table:style-name="ce101" table:formula="of:=[$Listing.$G$200]" office:value-type="string" office:string-value="U1000 R02V">
            <text:p>U1000 R02V</text:p>
          </table:table-cell>
          <table:table-cell table:style-name="ce101" table:formula="of:=[$Listing.$H$200]" office:value-type="string" office:string-value="4G4²">
            <text:p>4G4²</text:p>
          </table:table-cell>
          <table:table-cell table:style-name="ce101" table:formula="of:=[$Listing.$I$200]" office:value-type="string" office:string-value="a">
            <text:p>a</text:p>
          </table:table-cell>
          <table:table-cell table:style-name="ce174" table:formula="of:=[$Listing.$J$200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3" table:formula="of:=[$Listing.$A$205]" office:value-type="string" office:string-value="D28.1-D28.2">
            <text:p>D28.1-D28.2</text:p>
          </table:table-cell>
          <table:table-cell table:style-name="ce60" table:formula="of:=[$Listing.$B$205]" office:value-type="string" office:string-value="Agitateur 2 Silo (Moteur)">
            <text:p>Agitateur 2 Silo (Moteur)</text:p>
          </table:table-cell>
          <table:table-cell table:style-name="ce101" table:formula="of:=[$Listing.$C$205]" office:value-type="float" office:value="31">
            <text:p>31</text:p>
          </table:table-cell>
          <table:table-cell table:style-name="ce101" table:formula="of:=[$Listing.$D$205]" office:value-type="string" office:string-value="XP">
            <text:p>XP</text:p>
          </table:table-cell>
          <table:table-cell table:style-name="ce101" table:formula="of:=[$Listing.$E$205]" office:value-type="string" office:string-value="114-116">
            <text:p>114-116</text:p>
          </table:table-cell>
          <table:table-cell table:style-name="ce101" table:formula="of:=[$Listing.$F$205]" office:value-type="string" office:string-value="W28.1">
            <text:p>W28.1</text:p>
          </table:table-cell>
          <table:table-cell table:style-name="ce101" table:formula="of:=[$Listing.$G$205]" office:value-type="string" office:string-value="U1000 R02V">
            <text:p>U1000 R02V</text:p>
          </table:table-cell>
          <table:table-cell table:style-name="ce101" table:formula="of:=[$Listing.$H$205]" office:value-type="string" office:string-value="4G4²">
            <text:p>4G4²</text:p>
          </table:table-cell>
          <table:table-cell table:style-name="ce101" table:formula="of:=[$Listing.$I$205]" office:value-type="string" office:string-value="a">
            <text:p>a</text:p>
          </table:table-cell>
          <table:table-cell table:style-name="ce174" table:formula="of:=[$Listing.$J$205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66]" office:value-type="string" office:string-value="D29">
            <text:p>D29</text:p>
          </table:table-cell>
          <table:table-cell table:style-name="ce60" table:formula="of:=[$Listing.$B$66]" office:value-type="string" office:string-value="Ventilateur Local Surpresseurs">
            <text:p>Ventilateur Local Surpresseurs</text:p>
          </table:table-cell>
          <table:table-cell table:style-name="ce101" table:formula="of:=[$Listing.$C$66]" office:value-type="float" office:value="32">
            <text:p>32</text:p>
          </table:table-cell>
          <table:table-cell table:style-name="ce101" table:formula="of:=[$Listing.$D$66]" office:value-type="string" office:string-value="XP">
            <text:p>XP</text:p>
          </table:table-cell>
          <table:table-cell table:style-name="ce101" table:formula="of:=[$Listing.$E$66]" office:value-type="string" office:string-value="117-119">
            <text:p>117-119</text:p>
          </table:table-cell>
          <table:table-cell table:style-name="ce101" table:formula="of:=[$Listing.$F$66]" office:value-type="string" office:string-value="W29.1">
            <text:p>W29.1</text:p>
          </table:table-cell>
          <table:table-cell table:style-name="ce101" table:formula="of:=[$Listing.$G$66]" office:value-type="string" office:string-value="U1000 R02V">
            <text:p>U1000 R02V</text:p>
          </table:table-cell>
          <table:table-cell table:style-name="ce101" table:formula="of:=[$Listing.$H$66]" office:value-type="string" office:string-value="4G1,5²">
            <text:p>4G1,5²</text:p>
          </table:table-cell>
          <table:table-cell table:style-name="ce149" table:formula="of:=[$Listing.$I$66]" office:value-type="string" office:string-value="a">
            <text:p>a</text:p>
          </table:table-cell>
          <table:table-cell table:style-name="ce174" table:formula="of:=[$Listing.$J$66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57]" office:value-type="string" office:string-value="D30">
            <text:p>D30</text:p>
          </table:table-cell>
          <table:table-cell table:style-name="ce60" table:formula="of:=[$Listing.$B$57]" office:value-type="string" office:string-value="Surpresseur d'air 1 (Ventilateur)">
            <text:p>Surpresseur d'air 1 (Ventilateur)</text:p>
          </table:table-cell>
          <table:table-cell table:style-name="ce101" table:formula="of:=[$Listing.$C$57]" office:value-type="float" office:value="32">
            <text:p>32</text:p>
          </table:table-cell>
          <table:table-cell table:style-name="ce101" table:formula="of:=[$Listing.$D$57]" office:value-type="string" office:string-value="XP">
            <text:p>XP</text:p>
          </table:table-cell>
          <table:table-cell table:style-name="ce101" table:formula="of:=[$Listing.$E$57]" office:value-type="string" office:string-value="120-122">
            <text:p>120-122</text:p>
          </table:table-cell>
          <table:table-cell table:style-name="ce101" table:formula="of:=[$Listing.$F$57]" office:value-type="string" office:string-value="W48">
            <text:p>W48</text:p>
          </table:table-cell>
          <table:table-cell table:style-name="ce101" table:formula="of:=[$Listing.$G$57]" office:value-type="string" office:string-value="U1000 R02V">
            <text:p>U1000 R02V</text:p>
          </table:table-cell>
          <table:table-cell table:style-name="ce101" table:formula="of:=[$Listing.$H$57]" office:value-type="string" office:string-value="4G1,5²">
            <text:p>4G1,5²</text:p>
          </table:table-cell>
          <table:table-cell table:style-name="ce149" table:formula="of:=[$Listing.$I$57]" office:value-type="string" office:string-value="a">
            <text:p>a</text:p>
          </table:table-cell>
          <table:table-cell table:style-name="ce174" table:formula="of:=[$Listing.$J$57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61]" office:value-type="string" office:string-value="D31">
            <text:p>D31</text:p>
          </table:table-cell>
          <table:table-cell table:style-name="ce60" table:formula="of:=[$Listing.$B$61]" office:value-type="string" office:string-value="Surpresseur d'air 2 (Ventilateur)">
            <text:p>Surpresseur d'air 2 (Ventilateur)</text:p>
          </table:table-cell>
          <table:table-cell table:style-name="ce101" table:formula="of:=[$Listing.$C$61]" office:value-type="float" office:value="32">
            <text:p>32</text:p>
          </table:table-cell>
          <table:table-cell table:style-name="ce101" table:formula="of:=[$Listing.$D$61]" office:value-type="string" office:string-value="XP">
            <text:p>XP</text:p>
          </table:table-cell>
          <table:table-cell table:style-name="ce101" table:formula="of:=[$Listing.$E$61]" office:value-type="string" office:string-value="123-125">
            <text:p>123-125</text:p>
          </table:table-cell>
          <table:table-cell table:style-name="ce101" table:formula="of:=[$Listing.$F$61]" office:value-type="string" office:string-value="W49">
            <text:p>W49</text:p>
          </table:table-cell>
          <table:table-cell table:style-name="ce101" table:formula="of:=[$Listing.$G$61]" office:value-type="string" office:string-value="U1000 R02V">
            <text:p>U1000 R02V</text:p>
          </table:table-cell>
          <table:table-cell table:style-name="ce101" table:formula="of:=[$Listing.$H$61]" office:value-type="string" office:string-value="4G1,5²">
            <text:p>4G1,5²</text:p>
          </table:table-cell>
          <table:table-cell table:style-name="ce149" table:formula="of:=[$Listing.$I$61]" office:value-type="string" office:string-value="a">
            <text:p>a</text:p>
          </table:table-cell>
          <table:table-cell table:style-name="ce174" table:formula="of:=[$Listing.$J$61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3" table:formula="of:=[$Listing.$A$68]" office:value-type="string" office:string-value="D32">
            <text:p>D32</text:p>
          </table:table-cell>
          <table:table-cell table:style-name="ce60" table:formula="of:=[$Listing.$B$68]" office:value-type="string" office:string-value="Ventilateur de transfert vers local TMB">
            <text:p>Ventilateur de transfert vers local TMB</text:p>
          </table:table-cell>
          <table:table-cell table:style-name="ce101" table:formula="of:=[$Listing.$C$68]" office:value-type="float" office:value="32">
            <text:p>32</text:p>
          </table:table-cell>
          <table:table-cell table:style-name="ce101" table:formula="of:=[$Listing.$D$68]" office:value-type="string" office:string-value="XP">
            <text:p>XP</text:p>
          </table:table-cell>
          <table:table-cell table:style-name="ce101" table:formula="of:=[$Listing.$E$68]" office:value-type="string" office:string-value="126-127">
            <text:p>126-127</text:p>
          </table:table-cell>
          <table:table-cell table:style-name="ce101" table:formula="of:=[$Listing.$F$68]" office:value-type="string" office:string-value="W32.1">
            <text:p>W32.1</text:p>
          </table:table-cell>
          <table:table-cell table:style-name="ce101" table:formula="of:=[$Listing.$G$68]" office:value-type="string" office:string-value="U1000 R02V">
            <text:p>U1000 R02V</text:p>
          </table:table-cell>
          <table:table-cell table:style-name="ce101" table:formula="of:=[$Listing.$H$68]" office:value-type="string" office:string-value="3G1,5²">
            <text:p>3G1,5²</text:p>
          </table:table-cell>
          <table:table-cell table:style-name="ce149" table:formula="of:=[$Listing.$I$68]" office:value-type="string" office:string-value="a">
            <text:p>a</text:p>
          </table:table-cell>
          <table:table-cell table:style-name="ce174" table:formula="of:=[$Listing.$J$68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43]" office:value-type="string" office:string-value="Q100, Q101">
            <text:p>Q100, Q101</text:p>
          </table:table-cell>
          <table:table-cell table:style-name="ce60" table:formula="of:=[$Listing.$B$43]" office:value-type="string" office:string-value="Onduleur">
            <text:p>Onduleur</text:p>
          </table:table-cell>
          <table:table-cell table:style-name="ce101" table:formula="of:=[$Listing.$C$43]" office:value-type="float" office:value="40">
            <text:p>40</text:p>
          </table:table-cell>
          <table:table-cell table:style-name="ce101" table:formula="of:=[$Listing.$D$43]" office:value-type="string" office:string-value="XP">
            <text:p>XP</text:p>
          </table:table-cell>
          <table:table-cell table:style-name="ce101" table:formula="of:=[$Listing.$E$43]" office:value-type="string" office:string-value="128-131">
            <text:p>128-131</text:p>
          </table:table-cell>
          <table:table-cell table:style-name="ce101" table:formula="of:=[$Listing.$F$43]" office:value-type="string" office:string-value="W100-101">
            <text:p>W100-101</text:p>
          </table:table-cell>
          <table:table-cell table:style-name="ce101" table:formula="of:=[$Listing.$G$43]" office:value-type="string" office:string-value="LiY-CY-JZ">
            <text:p>LiY-CY-JZ</text:p>
          </table:table-cell>
          <table:table-cell table:style-name="ce101" table:formula="of:=[$Listing.$H$43]" office:value-type="string" office:string-value="3G1,5²">
            <text:p>3G1,5²</text:p>
          </table:table-cell>
          <table:table-cell table:style-name="ce149" table:formula="of:=[$Listing.$I$43]" office:value-type="string" office:string-value="a">
            <text:p>a</text:p>
          </table:table-cell>
          <table:table-cell table:style-name="ce174" table:formula="of:=[$Listing.$J$43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" table:formula="of:=[$Listing.$A$19]" office:value-type="string" office:string-value="Q106">
            <text:p>Q106</text:p>
          </table:table-cell>
          <table:table-cell table:style-name="ce60" table:formula="of:=[$Listing.$B$19]" office:value-type="string" office:string-value="PC Supervision ondulée">
            <text:p>PC Supervision ondulée</text:p>
          </table:table-cell>
          <table:table-cell table:style-name="ce103" table:formula="of:=[$Listing.$C$19]" office:value-type="float" office:value="34">
            <text:p>34</text:p>
          </table:table-cell>
          <table:table-cell table:style-name="ce103" table:formula="of:=[$Listing.$D$19]" office:value-type="string" office:string-value="XP">
            <text:p>XP</text:p>
          </table:table-cell>
          <table:table-cell table:style-name="ce103" table:formula="of:=[$Listing.$E$19]" office:value-type="string" office:string-value="132-133">
            <text:p>132-133</text:p>
          </table:table-cell>
          <table:table-cell table:style-name="ce103" table:formula="of:=[$Listing.$F$19]" office:value-type="string" office:string-value="W106.1">
            <text:p>W106.1</text:p>
          </table:table-cell>
          <table:table-cell table:style-name="ce103" table:formula="of:=[$Listing.$G$19]" office:value-type="string" office:string-value="U1000 R02V">
            <text:p>U1000 R02V</text:p>
          </table:table-cell>
          <table:table-cell table:style-name="ce103" table:formula="of:=[$Listing.$H$19]" office:value-type="string" office:string-value="3G1,5²">
            <text:p>3G1,5²</text:p>
          </table:table-cell>
          <table:table-cell table:style-name="ce149" table:formula="of:=[$Listing.$I$19]" office:value-type="string" office:string-value="a">
            <text:p>a</text:p>
          </table:table-cell>
          <table:table-cell table:style-name="ce176" table:formula="of:=[$Listing.$J$19]" office:value-type="string" office:string-value="Bloc Bureau">
            <text:p>Bloc Bureau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24]" office:value-type="string" office:string-value="Q108">
            <text:p>Q108</text:p>
          </table:table-cell>
          <table:table-cell table:style-name="ce64" table:formula="of:=[$Listing.$B$124]" office:value-type="string" office:string-value="Débitmètre PR (Alim)">
            <text:p>Débitmètre PR (Alim)</text:p>
          </table:table-cell>
          <table:table-cell table:style-name="ce101" table:formula="of:=[$Listing.$C$124]" office:value-type="float" office:value="35">
            <text:p>35</text:p>
          </table:table-cell>
          <table:table-cell table:style-name="ce101" table:formula="of:=[$Listing.$D$124]" office:value-type="string" office:string-value="XP">
            <text:p>XP</text:p>
          </table:table-cell>
          <table:table-cell table:style-name="ce101" table:formula="of:=[$Listing.$E$124]" office:value-type="string" office:string-value="134-135">
            <text:p>134-135</text:p>
          </table:table-cell>
          <table:table-cell table:style-name="ce101" table:formula="of:=[$Listing.$F$124]" office:value-type="string" office:string-value="W108.1">
            <text:p>W108.1</text:p>
          </table:table-cell>
          <table:table-cell table:style-name="ce101" table:formula="of:=[$Listing.$G$124]" office:value-type="string" office:string-value="U1000 R02V">
            <text:p>U1000 R02V</text:p>
          </table:table-cell>
          <table:table-cell table:style-name="ce101" table:formula="of:=[$Listing.$H$124]" office:value-type="string" office:string-value="3G1,5²">
            <text:p>3G1,5²</text:p>
          </table:table-cell>
          <table:table-cell table:style-name="ce101" table:formula="of:=[$Listing.$I$124]" office:value-type="string" office:string-value="a">
            <text:p>a</text:p>
          </table:table-cell>
          <table:table-cell table:style-name="ce174" table:formula="of:=[$Listing.$J$124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0" table:formula="of:=[$Listing.$A$119]" office:value-type="string" office:string-value="Q109">
            <text:p>Q109</text:p>
          </table:table-cell>
          <table:table-cell table:style-name="ce65" table:formula="of:=[$Listing.$B$119]" office:value-type="string" office:string-value="Débitmètre de By-pass (Alim)">
            <text:p>Débitmètre de By-pass (Alim)</text:p>
          </table:table-cell>
          <table:table-cell table:style-name="ce104" table:formula="of:=[$Listing.$C$119]" office:value-type="float" office:value="35">
            <text:p>35</text:p>
          </table:table-cell>
          <table:table-cell table:style-name="ce104" table:formula="of:=[$Listing.$D$119]" office:value-type="string" office:string-value="XP">
            <text:p>XP</text:p>
          </table:table-cell>
          <table:table-cell table:style-name="ce104" table:formula="of:=[$Listing.$E$119]" office:value-type="string" office:string-value="136-137">
            <text:p>136-137</text:p>
          </table:table-cell>
          <table:table-cell table:style-name="ce104" table:formula="of:=[$Listing.$F$119]" office:value-type="string" office:string-value="W109.1">
            <text:p>W109.1</text:p>
          </table:table-cell>
          <table:table-cell table:style-name="ce104" table:formula="of:=[$Listing.$G$119]" office:value-type="string" office:string-value="U1000 R02V">
            <text:p>U1000 R02V</text:p>
          </table:table-cell>
          <table:table-cell table:style-name="ce104" table:formula="of:=[$Listing.$H$119]" office:value-type="string" office:string-value="3G1,5²">
            <text:p>3G1,5²</text:p>
          </table:table-cell>
          <table:table-cell table:style-name="ce104" table:formula="of:=[$Listing.$I$119]" office:value-type="string" office:string-value="a">
            <text:p>a</text:p>
          </table:table-cell>
          <table:table-cell table:style-name="ce175" table:formula="of:=[$Listing.$J$119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79]" office:value-type="string" office:string-value="Q110">
            <text:p>Q110</text:p>
          </table:table-cell>
          <table:table-cell table:style-name="ce60" table:formula="of:=[$Listing.$B$179]" office:value-type="string" office:string-value="Débitmètre Recirculation 1 (Alim)">
            <text:p>Débitmètre Recirculation 1 (Alim)</text:p>
          </table:table-cell>
          <table:table-cell table:style-name="ce101" table:formula="of:=[$Listing.$C$179]" office:value-type="float" office:value="35">
            <text:p>35</text:p>
          </table:table-cell>
          <table:table-cell table:style-name="ce101" table:formula="of:=[$Listing.$D$179]" office:value-type="string" office:string-value="XP">
            <text:p>XP</text:p>
          </table:table-cell>
          <table:table-cell table:style-name="ce101" table:formula="of:=[$Listing.$E$179]" office:value-type="string" office:string-value="138-139">
            <text:p>138-139</text:p>
          </table:table-cell>
          <table:table-cell table:style-name="ce101" table:formula="of:=[$Listing.$F$179]" office:value-type="string" office:string-value="W110.1">
            <text:p>W110.1</text:p>
          </table:table-cell>
          <table:table-cell table:style-name="ce101" table:formula="of:=[$Listing.$G$179]" office:value-type="string" office:string-value="U1000 R02V">
            <text:p>U1000 R02V</text:p>
          </table:table-cell>
          <table:table-cell table:style-name="ce101" table:formula="of:=[$Listing.$H$179]" office:value-type="string" office:string-value="3G1,5²">
            <text:p>3G1,5²</text:p>
          </table:table-cell>
          <table:table-cell table:style-name="ce101" table:formula="of:=[$Listing.$I$179]" office:value-type="string" office:string-value="a">
            <text:p>a</text:p>
          </table:table-cell>
          <table:table-cell table:style-name="ce174" table:formula="of:=[$Listing.$J$179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81]" office:value-type="string" office:string-value="Q111">
            <text:p>Q111</text:p>
          </table:table-cell>
          <table:table-cell table:style-name="ce60" table:formula="of:=[$Listing.$B$181]" office:value-type="string" office:string-value="Débitmètre Recirculation 2 (Alim)">
            <text:p>Débitmètre Recirculation 2 (Alim)</text:p>
          </table:table-cell>
          <table:table-cell table:style-name="ce101" table:formula="of:=[$Listing.$C$181]" office:value-type="float" office:value="35">
            <text:p>35</text:p>
          </table:table-cell>
          <table:table-cell table:style-name="ce101" table:formula="of:=[$Listing.$D$181]" office:value-type="string" office:string-value="XP">
            <text:p>XP</text:p>
          </table:table-cell>
          <table:table-cell table:style-name="ce101" table:formula="of:=[$Listing.$E$181]" office:value-type="string" office:string-value="140-141">
            <text:p>140-141</text:p>
          </table:table-cell>
          <table:table-cell table:style-name="ce101" table:formula="of:=[$Listing.$F$181]" office:value-type="string" office:string-value="W111.1">
            <text:p>W111.1</text:p>
          </table:table-cell>
          <table:table-cell table:style-name="ce101" table:formula="of:=[$Listing.$G$181]" office:value-type="string" office:string-value="U1000 R02V">
            <text:p>U1000 R02V</text:p>
          </table:table-cell>
          <table:table-cell table:style-name="ce101" table:formula="of:=[$Listing.$H$181]" office:value-type="string" office:string-value="3G1,5²">
            <text:p>3G1,5²</text:p>
          </table:table-cell>
          <table:table-cell table:style-name="ce101" table:formula="of:=[$Listing.$I$181]" office:value-type="string" office:string-value="a">
            <text:p>a</text:p>
          </table:table-cell>
          <table:table-cell table:style-name="ce174" table:formula="of:=[$Listing.$J$181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" table:formula="of:=[$Listing.$A$160]" office:value-type="string" office:string-value="Q113">
            <text:p>Q113</text:p>
          </table:table-cell>
          <table:table-cell table:style-name="ce60" table:formula="of:=[$Listing.$B$160]" office:value-type="string" office:string-value="Analyseur Voile de Boues (Alim)">
            <text:p>Analyseur Voile de Boues (Alim)</text:p>
          </table:table-cell>
          <table:table-cell table:style-name="ce101" table:formula="of:=[$Listing.$C$160]" office:value-type="float" office:value="36">
            <text:p>36</text:p>
          </table:table-cell>
          <table:table-cell table:style-name="ce101" table:formula="of:=[$Listing.$D$160]" office:value-type="string" office:string-value="XP">
            <text:p>XP</text:p>
          </table:table-cell>
          <table:table-cell table:style-name="ce101" table:formula="of:=[$Listing.$E$160]" office:value-type="string" office:string-value="142-143">
            <text:p>142-143</text:p>
          </table:table-cell>
          <table:table-cell table:style-name="ce101" table:formula="of:=[$Listing.$F$160]" office:value-type="string" office:string-value="W113.1">
            <text:p>W113.1</text:p>
          </table:table-cell>
          <table:table-cell table:style-name="ce101" table:formula="of:=[$Listing.$G$160]" office:value-type="string" office:string-value="U1000 R02V">
            <text:p>U1000 R02V</text:p>
          </table:table-cell>
          <table:table-cell table:style-name="ce101" table:formula="of:=[$Listing.$H$160]" office:value-type="string" office:string-value="3G1,5²">
            <text:p>3G1,5²</text:p>
          </table:table-cell>
          <table:table-cell table:style-name="ce101" table:formula="of:=[$Listing.$I$160]" office:value-type="string" office:string-value="a">
            <text:p>a</text:p>
          </table:table-cell>
          <table:table-cell table:style-name="ce176" table:formula="of:=[$Listing.$J$160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38]" office:value-type="string" office:string-value="Q114">
            <text:p>Q114</text:p>
          </table:table-cell>
          <table:table-cell table:style-name="ce60" table:formula="of:=[$Listing.$B$138]" office:value-type="string" office:string-value="Analyseur Liquiline (Alim)">
            <text:p>Analyseur Liquiline (Alim)</text:p>
          </table:table-cell>
          <table:table-cell table:style-name="ce101" table:formula="of:=[$Listing.$C$138]" office:value-type="float" office:value="36">
            <text:p>36</text:p>
          </table:table-cell>
          <table:table-cell table:style-name="ce101" table:formula="of:=[$Listing.$D$138]" office:value-type="string" office:string-value="XP">
            <text:p>XP</text:p>
          </table:table-cell>
          <table:table-cell table:style-name="ce101" table:formula="of:=[$Listing.$E$138]" office:value-type="string" office:string-value="144-145">
            <text:p>144-145</text:p>
          </table:table-cell>
          <table:table-cell table:style-name="ce101" table:formula="of:=[$Listing.$F$138]" office:value-type="string" office:string-value="W114.1">
            <text:p>W114.1</text:p>
          </table:table-cell>
          <table:table-cell table:style-name="ce101" table:formula="of:=[$Listing.$G$138]" office:value-type="string" office:string-value="U1000 R02V">
            <text:p>U1000 R02V</text:p>
          </table:table-cell>
          <table:table-cell table:style-name="ce101" table:formula="of:=[$Listing.$H$138]" office:value-type="string" office:string-value="3G1,5²">
            <text:p>3G1,5²</text:p>
          </table:table-cell>
          <table:table-cell table:style-name="ce101" table:formula="of:=[$Listing.$I$138]" office:value-type="string" office:string-value="a">
            <text:p>a</text:p>
          </table:table-cell>
          <table:table-cell table:style-name="ce174" table:formula="of:=[$Listing.$J$138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03]" office:value-type="string" office:string-value="Q115">
            <text:p>Q115</text:p>
          </table:table-cell>
          <table:table-cell table:style-name="ce64" table:formula="of:=[$Listing.$B$103]" office:value-type="string" office:string-value="Préleveur d'entrée (Alim)">
            <text:p>Préleveur d'entrée (Alim)</text:p>
          </table:table-cell>
          <table:table-cell table:style-name="ce101" table:formula="of:=[$Listing.$C$103]" office:value-type="float" office:value="36">
            <text:p>36</text:p>
          </table:table-cell>
          <table:table-cell table:style-name="ce101" table:formula="of:=[$Listing.$D$103]" office:value-type="string" office:string-value="XP">
            <text:p>XP</text:p>
          </table:table-cell>
          <table:table-cell table:style-name="ce101" table:formula="of:=[$Listing.$E$103]" office:value-type="string" office:string-value="146-147">
            <text:p>146-147</text:p>
          </table:table-cell>
          <table:table-cell table:style-name="ce101" table:formula="of:=[$Listing.$F$103]" office:value-type="string" office:string-value="W115.1">
            <text:p>W115.1</text:p>
          </table:table-cell>
          <table:table-cell table:style-name="ce101" table:formula="of:=[$Listing.$G$103]" office:value-type="string" office:string-value="U1000 R02V">
            <text:p>U1000 R02V</text:p>
          </table:table-cell>
          <table:table-cell table:style-name="ce101" table:formula="of:=[$Listing.$H$103]" office:value-type="string" office:string-value="3G1,5²">
            <text:p>3G1,5²</text:p>
          </table:table-cell>
          <table:table-cell table:style-name="ce101" table:formula="of:=[$Listing.$I$103]" office:value-type="string" office:string-value="a">
            <text:p>a</text:p>
          </table:table-cell>
          <table:table-cell table:style-name="ce174" table:formula="of:=[$Listing.$J$103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3" table:formula="of:=[$Listing.$A$113]" office:value-type="string" office:string-value="Q116">
            <text:p>Q116</text:p>
          </table:table-cell>
          <table:table-cell table:style-name="ce60" table:formula="of:=[$Listing.$B$113]" office:value-type="string" office:string-value="Préleveur + Transmetteurs Bassin Tampon">
            <text:p>Préleveur + Transmetteurs Bassin Tampon</text:p>
          </table:table-cell>
          <table:table-cell table:style-name="ce101" table:formula="of:=[$Listing.$C$113]" office:value-type="float" office:value="36">
            <text:p>36</text:p>
          </table:table-cell>
          <table:table-cell table:style-name="ce101" table:formula="of:=[$Listing.$D$113]" office:value-type="string" office:string-value="XP">
            <text:p>XP</text:p>
          </table:table-cell>
          <table:table-cell table:style-name="ce101" table:formula="of:=[$Listing.$E$113]" office:value-type="string" office:string-value="148-149">
            <text:p>148-149</text:p>
          </table:table-cell>
          <table:table-cell table:style-name="ce101" table:formula="of:=[$Listing.$F$113]" office:value-type="string" office:string-value="W116.1">
            <text:p>W116.1</text:p>
          </table:table-cell>
          <table:table-cell table:style-name="ce101" table:formula="of:=[$Listing.$G$113]" office:value-type="string" office:string-value="U1000 R02V">
            <text:p>U1000 R02V</text:p>
          </table:table-cell>
          <table:table-cell table:style-name="ce101" table:formula="of:=[$Listing.$H$113]" office:value-type="string" office:string-value="3G1,5²">
            <text:p>3G1,5²</text:p>
          </table:table-cell>
          <table:table-cell table:style-name="ce101" table:formula="of:=[$Listing.$I$113]" office:value-type="string" office:string-value="a">
            <text:p>a</text:p>
          </table:table-cell>
          <table:table-cell table:style-name="ce174" table:formula="of:=[$Listing.$J$113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" table:formula="of:=[$Listing.$A$166]" office:value-type="string" office:string-value="Q117">
            <text:p>Q117</text:p>
          </table:table-cell>
          <table:table-cell table:style-name="ce60" table:formula="of:=[$Listing.$B$166]" office:value-type="string" office:string-value="Préleveur + Transmetteur Canal de Sortie (Alim)">
            <text:p>Préleveur + Transmetteur Canal de Sortie (Alim)</text:p>
          </table:table-cell>
          <table:table-cell table:style-name="ce101" table:formula="of:=[$Listing.$C$166]" office:value-type="float" office:value="36">
            <text:p>36</text:p>
          </table:table-cell>
          <table:table-cell table:style-name="ce101" table:formula="of:=[$Listing.$D$166]" office:value-type="string" office:string-value="XP">
            <text:p>XP</text:p>
          </table:table-cell>
          <table:table-cell table:style-name="ce101" table:formula="of:=[$Listing.$E$166]" office:value-type="string" office:string-value="150-151">
            <text:p>150-151</text:p>
          </table:table-cell>
          <table:table-cell table:style-name="ce101" table:formula="of:=[$Listing.$F$166]" office:value-type="string" office:string-value="W117.1">
            <text:p>W117.1</text:p>
          </table:table-cell>
          <table:table-cell table:style-name="ce101" table:formula="of:=[$Listing.$G$166]" office:value-type="string" office:string-value="U1000 R02V">
            <text:p>U1000 R02V</text:p>
          </table:table-cell>
          <table:table-cell table:style-name="ce101" table:formula="of:=[$Listing.$H$166]" office:value-type="string" office:string-value="3G1,5²">
            <text:p>3G1,5²</text:p>
          </table:table-cell>
          <table:table-cell table:style-name="ce101" table:formula="of:=[$Listing.$I$166]" office:value-type="string" office:string-value="a">
            <text:p>a</text:p>
          </table:table-cell>
          <table:table-cell table:style-name="ce176" table:formula="of:=[$Listing.$J$166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81]" office:value-type="string" office:string-value="Q118">
            <text:p>Q118</text:p>
          </table:table-cell>
          <table:table-cell table:style-name="ce64" table:formula="of:=[$Listing.$B$81]" office:value-type="string" office:string-value="Central détection H2S/NH3 (Alim)">
            <text:p>Central détection H2S/NH3 (Alim)</text:p>
          </table:table-cell>
          <table:table-cell table:style-name="ce101" table:formula="of:=[$Listing.$C$81]" office:value-type="float" office:value="36">
            <text:p>36</text:p>
          </table:table-cell>
          <table:table-cell table:style-name="ce101" table:formula="of:=[$Listing.$D$81]" office:value-type="string" office:string-value="XP">
            <text:p>XP</text:p>
          </table:table-cell>
          <table:table-cell table:style-name="ce101" table:formula="of:=[$Listing.$E$81]" office:value-type="string" office:string-value="152-153">
            <text:p>152-153</text:p>
          </table:table-cell>
          <table:table-cell table:style-name="ce101" table:formula="of:=[$Listing.$F$81]" office:value-type="string" office:string-value="W118.1">
            <text:p>W118.1</text:p>
          </table:table-cell>
          <table:table-cell table:style-name="ce101" table:formula="of:=[$Listing.$G$81]" office:value-type="string" office:string-value="U1000 R02V">
            <text:p>U1000 R02V</text:p>
          </table:table-cell>
          <table:table-cell table:style-name="ce101" table:formula="of:=[$Listing.$H$81]" office:value-type="string" office:string-value="3G1,5²">
            <text:p>3G1,5²</text:p>
          </table:table-cell>
          <table:table-cell table:style-name="ce149" table:formula="of:=[$Listing.$I$81]" office:value-type="string" office:string-value="a">
            <text:p>a</text:p>
          </table:table-cell>
          <table:table-cell table:style-name="ce174" table:formula="of:=[$Listing.$J$81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84]" office:value-type="string" office:string-value="Q119">
            <text:p>Q119</text:p>
          </table:table-cell>
          <table:table-cell table:style-name="ce64" table:formula="of:=[$Listing.$B$84]" office:value-type="string" office:string-value="Alarme Gaz">
            <text:p>Alarme Gaz</text:p>
          </table:table-cell>
          <table:table-cell table:style-name="ce101" table:formula="of:=[$Listing.$C$84]" office:value-type="float" office:value="36">
            <text:p>36</text:p>
          </table:table-cell>
          <table:table-cell table:style-name="ce101" table:formula="of:=[$Listing.$D$84]" office:value-type="string" office:string-value="XP">
            <text:p>XP</text:p>
          </table:table-cell>
          <table:table-cell table:style-name="ce101" table:formula="of:=[$Listing.$E$84]" office:value-type="string" office:string-value="154-155">
            <text:p>154-155</text:p>
          </table:table-cell>
          <table:table-cell table:style-name="ce101" table:formula="of:=[$Listing.$F$84]" office:value-type="string" office:string-value="W119">
            <text:p>W119</text:p>
          </table:table-cell>
          <table:table-cell table:style-name="ce101" table:formula="of:=[$Listing.$G$84]" office:value-type="string" office:string-value="Li Y-CY">
            <text:p>Li Y-CY</text:p>
          </table:table-cell>
          <table:table-cell table:style-name="ce101" table:formula="of:=[$Listing.$H$84]" office:value-type="string" office:string-value="2x1²">
            <text:p>2x1²</text:p>
          </table:table-cell>
          <table:table-cell table:style-name="ce149" table:formula="of:=[$Listing.$I$84]" office:value-type="string" office:string-value="a">
            <text:p>a</text:p>
          </table:table-cell>
          <table:table-cell table:style-name="ce174" table:formula="of:=[$Listing.$J$84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50]" office:value-type="string" office:string-value="Q200">
            <text:p>Q200</text:p>
          </table:table-cell>
          <table:table-cell table:style-name="ce60" table:formula="of:=[$Listing.$B$50]" office:value-type="string" office:string-value="PC 230V Local Surpresseurs">
            <text:p>PC 230V Local Surpresseurs</text:p>
          </table:table-cell>
          <table:table-cell table:style-name="ce101" table:formula="of:=[$Listing.$C$50]" office:value-type="float" office:value="37">
            <text:p>37</text:p>
          </table:table-cell>
          <table:table-cell table:style-name="ce101" table:formula="of:=[$Listing.$D$50]" office:value-type="string" office:string-value="XP">
            <text:p>XP</text:p>
          </table:table-cell>
          <table:table-cell table:style-name="ce101" table:formula="of:=[$Listing.$E$50]" office:value-type="string" office:string-value="156-157">
            <text:p>156-157</text:p>
          </table:table-cell>
          <table:table-cell table:style-name="ce101" table:formula="of:=[$Listing.$F$50]" office:value-type="string" office:string-value="W200.1">
            <text:p>W200.1</text:p>
          </table:table-cell>
          <table:table-cell table:style-name="ce101" table:formula="of:=[$Listing.$G$50]" office:value-type="string" office:string-value="U1000 R02V">
            <text:p>U1000 R02V</text:p>
          </table:table-cell>
          <table:table-cell table:style-name="ce101" table:formula="of:=[$Listing.$H$50]" office:value-type="string" office:string-value="3G2,5²">
            <text:p>3G2,5²</text:p>
          </table:table-cell>
          <table:table-cell table:style-name="ce149" table:formula="of:=[$Listing.$I$50]" office:value-type="string" office:string-value="a">
            <text:p>a</text:p>
          </table:table-cell>
          <table:table-cell table:style-name="ce174" table:formula="of:=[$Listing.$J$50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74]" office:value-type="string" office:string-value="Q200">
            <text:p>Q200</text:p>
          </table:table-cell>
          <table:table-cell table:style-name="ce60" table:formula="of:=[$Listing.$B$74]" office:value-type="string" office:string-value="PC 230V Local TMB">
            <text:p>PC 230V Local TMB</text:p>
          </table:table-cell>
          <table:table-cell table:style-name="ce101" table:formula="of:=[$Listing.$C$74]" office:value-type="float" office:value="37">
            <text:p>37</text:p>
          </table:table-cell>
          <table:table-cell table:style-name="ce101" table:formula="of:=[$Listing.$D$74]" office:value-type="string" office:string-value="XP">
            <text:p>XP</text:p>
          </table:table-cell>
          <table:table-cell table:style-name="ce101" table:formula="of:=[$Listing.$E$74]" office:value-type="string" office:string-value="158-159">
            <text:p>158-159</text:p>
          </table:table-cell>
          <table:table-cell table:style-name="ce101" table:formula="of:=[$Listing.$F$74]" office:value-type="string" office:string-value="W200.2">
            <text:p>W200.2</text:p>
          </table:table-cell>
          <table:table-cell table:style-name="ce101" table:formula="of:=[$Listing.$G$74]" office:value-type="string" office:string-value="U1000 R02V">
            <text:p>U1000 R02V</text:p>
          </table:table-cell>
          <table:table-cell table:style-name="ce101" table:formula="of:=[$Listing.$H$74]" office:value-type="string" office:string-value="3G2,5²">
            <text:p>3G2,5²</text:p>
          </table:table-cell>
          <table:table-cell table:style-name="ce149" table:formula="of:=[$Listing.$I$74]" office:value-type="string" office:string-value="a">
            <text:p>a</text:p>
          </table:table-cell>
          <table:table-cell table:style-name="ce174" table:formula="of:=[$Listing.$J$74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4" table:formula="of:=[$Listing.$A$20]" office:value-type="string" office:string-value="Q200">
            <text:p>Q200</text:p>
          </table:table-cell>
          <table:table-cell table:style-name="ce60" table:formula="of:=[$Listing.$B$20]" office:value-type="string" office:string-value="4 PC 230V Bureau">
            <text:p>4 PC 230V Bureau</text:p>
          </table:table-cell>
          <table:table-cell table:style-name="ce103" table:formula="of:=[$Listing.$C$20]" office:value-type="float" office:value="37">
            <text:p>37</text:p>
          </table:table-cell>
          <table:table-cell table:style-name="ce103" table:formula="of:=[$Listing.$D$20]" office:value-type="string" office:string-value="XP">
            <text:p>XP</text:p>
          </table:table-cell>
          <table:table-cell table:style-name="ce103" table:formula="of:=[$Listing.$E$20]" office:value-type="string" office:string-value="160-161">
            <text:p>160-161</text:p>
          </table:table-cell>
          <table:table-cell table:style-name="ce103" table:formula="of:=[$Listing.$F$20]" office:value-type="string" office:string-value="W200.3">
            <text:p>W200.3</text:p>
          </table:table-cell>
          <table:table-cell table:style-name="ce103" table:formula="of:=[$Listing.$G$20]" office:value-type="string" office:string-value="U1000 R02V">
            <text:p>U1000 R02V</text:p>
          </table:table-cell>
          <table:table-cell table:style-name="ce103" table:formula="of:=[$Listing.$H$20]" office:value-type="string" office:string-value="3G2,5²">
            <text:p>3G2,5²</text:p>
          </table:table-cell>
          <table:table-cell table:style-name="ce149" table:formula="of:=[$Listing.$I$20]" office:value-type="string" office:string-value="a">
            <text:p>a</text:p>
          </table:table-cell>
          <table:table-cell table:style-name="ce177" table:formula="of:=[$Listing.$J$20]" office:value-type="string" office:string-value="Bloc Bureau">
            <text:p>Bloc Bureau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2" table:formula="of:=[$Listing.$A$11]" office:value-type="string" office:string-value="Q200">
            <text:p>Q200</text:p>
          </table:table-cell>
          <table:table-cell table:style-name="ce60" table:formula="of:=[$Listing.$B$11]" office:value-type="string" office:string-value="2 X 3 PC 230 V Paillasse">
            <text:p>2 X 3 PC 230 V Paillasse</text:p>
          </table:table-cell>
          <table:table-cell table:style-name="ce103" table:formula="of:=[$Listing.$C$11]" office:value-type="float" office:value="37">
            <text:p>37</text:p>
          </table:table-cell>
          <table:table-cell table:style-name="ce103" table:formula="of:=[$Listing.$D$11]" office:value-type="string" office:string-value="XP">
            <text:p>XP</text:p>
          </table:table-cell>
          <table:table-cell table:style-name="ce103" table:formula="of:=[$Listing.$E$11]" office:value-type="string" office:string-value="162-163">
            <text:p>162-163</text:p>
          </table:table-cell>
          <table:table-cell table:style-name="ce103" table:formula="of:=[$Listing.$F$11]" office:value-type="string" office:string-value="W200.4">
            <text:p>W200.4</text:p>
          </table:table-cell>
          <table:table-cell table:style-name="ce103" table:formula="of:=[$Listing.$G$11]" office:value-type="string" office:string-value="U1000 R02V">
            <text:p>U1000 R02V</text:p>
          </table:table-cell>
          <table:table-cell table:style-name="ce103" table:formula="of:=[$Listing.$H$11]" office:value-type="string" office:string-value="3G2,5²">
            <text:p>3G2,5²</text:p>
          </table:table-cell>
          <table:table-cell table:style-name="ce149" table:formula="of:=[$Listing.$I$11]" office:value-type="string" office:string-value="a">
            <text:p>a</text:p>
          </table:table-cell>
          <table:table-cell table:style-name="ce178" table:formula="of:=[$Listing.$J$11]" office:value-type="string" office:string-value="Paillasse">
            <text:p>Paillasse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5]" office:value-type="string" office:string-value="Q200">
            <text:p>Q200</text:p>
          </table:table-cell>
          <table:table-cell table:style-name="ce60" table:formula="of:=[$Listing.$B$15]" office:value-type="string" office:string-value="PC 230V sur Mur WC">
            <text:p>PC 230V sur Mur WC</text:p>
          </table:table-cell>
          <table:table-cell table:style-name="ce101" table:formula="of:=[$Listing.$C$15]" office:value-type="float" office:value="45">
            <text:p>45</text:p>
          </table:table-cell>
          <table:table-cell table:style-name="ce101" table:formula="of:=[$Listing.$D$15]" office:value-type="string" office:string-value="XP">
            <text:p>XP</text:p>
          </table:table-cell>
          <table:table-cell table:style-name="ce101" table:formula="of:=[$Listing.$E$15]" office:value-type="string" office:string-value="164-165">
            <text:p>164-165</text:p>
          </table:table-cell>
          <table:table-cell table:style-name="ce101" table:formula="of:=[$Listing.$F$15]" office:value-type="string" office:string-value="W200.5">
            <text:p>W200.5</text:p>
          </table:table-cell>
          <table:table-cell table:style-name="ce101" table:formula="of:=[$Listing.$G$15]" office:value-type="string" office:string-value="U1000 R02V">
            <text:p>U1000 R02V</text:p>
          </table:table-cell>
          <table:table-cell table:style-name="ce101" table:formula="of:=[$Listing.$H$15]" office:value-type="string" office:string-value="3G2,5²">
            <text:p>3G2,5²</text:p>
          </table:table-cell>
          <table:table-cell table:style-name="ce149" table:formula="of:=[$Listing.$I$15]" office:value-type="string" office:string-value="a">
            <text:p>a</text:p>
          </table:table-cell>
          <table:table-cell table:style-name="ce174" table:formula="of:=[$Listing.$J$15]" office:value-type="string" office:string-value="Porte WC">
            <text:p>Porte WC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36]" office:value-type="string" office:string-value="Q200">
            <text:p>Q200</text:p>
          </table:table-cell>
          <table:table-cell table:style-name="ce60" table:formula="of:=[$Listing.$B$36]" office:value-type="string" office:string-value="PC 230V (Local Électrique)">
            <text:p>PC 230V (Local Électrique)</text:p>
          </table:table-cell>
          <table:table-cell table:style-name="ce101" table:formula="of:=[$Listing.$C$36]" office:value-type="float" office:value="37">
            <text:p>37</text:p>
          </table:table-cell>
          <table:table-cell table:style-name="ce101" table:formula="of:=[$Listing.$D$36]" office:value-type="string" office:string-value="XP">
            <text:p>XP</text:p>
          </table:table-cell>
          <table:table-cell table:style-name="ce101" table:formula="of:=[$Listing.$E$36]" office:value-type="string" office:string-value="166-167">
            <text:p>166-167</text:p>
          </table:table-cell>
          <table:table-cell table:style-name="ce101" table:formula="of:=[$Listing.$F$36]" office:value-type="string" office:string-value="W200.6">
            <text:p>W200.6</text:p>
          </table:table-cell>
          <table:table-cell table:style-name="ce101" table:formula="of:=[$Listing.$G$36]" office:value-type="string" office:string-value="U1000 R02V">
            <text:p>U1000 R02V</text:p>
          </table:table-cell>
          <table:table-cell table:style-name="ce101" table:formula="of:=[$Listing.$H$36]" office:value-type="string" office:string-value="3G2,5²">
            <text:p>3G2,5²</text:p>
          </table:table-cell>
          <table:table-cell table:style-name="ce149" table:formula="of:=[$Listing.$I$36]" office:value-type="string" office:string-value="a">
            <text:p>a</text:p>
          </table:table-cell>
          <table:table-cell table:style-name="ce174" table:formula="of:=[$Listing.$J$36]" office:value-type="string" office:string-value="Entrée">
            <text:p>Entrée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0]" office:value-type="string" office:string-value="Q200">
            <text:p>Q200</text:p>
          </table:table-cell>
          <table:table-cell table:style-name="ce60" table:formula="of:=[$Listing.$B$10]" office:value-type="string" office:string-value="PC 230 V Entrée">
            <text:p>PC 230 V Entrée</text:p>
          </table:table-cell>
          <table:table-cell table:style-name="ce101" table:formula="of:=[$Listing.$C$10]" office:value-type="float" office:value="37">
            <text:p>37</text:p>
          </table:table-cell>
          <table:table-cell table:style-name="ce101" table:formula="of:=[$Listing.$D$10]" office:value-type="string" office:string-value="XP">
            <text:p>XP</text:p>
          </table:table-cell>
          <table:table-cell table:style-name="ce101" table:formula="of:=[$Listing.$E$10]" office:value-type="string" office:string-value="168-169">
            <text:p>168-169</text:p>
          </table:table-cell>
          <table:table-cell table:style-name="ce101" table:formula="of:=[$Listing.$F$10]" office:value-type="string" office:string-value="W200.7">
            <text:p>W200.7</text:p>
          </table:table-cell>
          <table:table-cell table:style-name="ce101" table:formula="of:=[$Listing.$G$10]" office:value-type="string" office:string-value="U1000 R02V">
            <text:p>U1000 R02V</text:p>
          </table:table-cell>
          <table:table-cell table:style-name="ce101" table:formula="of:=[$Listing.$H$10]" office:value-type="string" office:string-value="3G2,5²">
            <text:p>3G2,5²</text:p>
          </table:table-cell>
          <table:table-cell table:style-name="ce149" table:formula="of:=[$Listing.$I$10]" office:value-type="string" office:string-value="a">
            <text:p>a</text:p>
          </table:table-cell>
          <table:table-cell table:style-name="ce174" table:formula="of:=[$Listing.$J$10]" office:value-type="string" office:string-value="Entrée">
            <text:p>Entrée</text:p>
          </table:table-cell>
          <table:table-cell table:style-name="Default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95]" office:value-type="string" office:string-value="Q201">
            <text:p>Q201</text:p>
          </table:table-cell>
          <table:table-cell table:style-name="ce63" table:formula="of:=[$Listing.$B$95]" office:value-type="string" office:string-value="PC 230V (Dégrilleur)">
            <text:p>PC 230V (Dégrilleur)</text:p>
          </table:table-cell>
          <table:table-cell table:style-name="ce101" table:formula="of:=[$Listing.$C$95]" office:value-type="float" office:value="38">
            <text:p>38</text:p>
          </table:table-cell>
          <table:table-cell table:style-name="ce101" table:formula="of:=[$Listing.$D$95]" office:value-type="string" office:string-value="XP">
            <text:p>XP</text:p>
          </table:table-cell>
          <table:table-cell table:style-name="ce101" table:formula="of:=[$Listing.$E$95]" office:value-type="string" office:string-value="170-171">
            <text:p>170-171</text:p>
          </table:table-cell>
          <table:table-cell table:style-name="ce101" table:formula="of:=[$Listing.$F$95]" office:value-type="string" office:string-value="W201,1">
            <text:p>W201,1</text:p>
          </table:table-cell>
          <table:table-cell table:style-name="ce101" table:formula="of:=[$Listing.$G$95]" office:value-type="string" office:string-value="U1000 R02V">
            <text:p>U1000 R02V</text:p>
          </table:table-cell>
          <table:table-cell table:style-name="ce101" table:formula="of:=[$Listing.$H$95]" office:value-type="string" office:string-value="3G2,5²">
            <text:p>3G2,5²</text:p>
          </table:table-cell>
          <table:table-cell table:style-name="ce101" table:formula="of:=[$Listing.$I$95]" office:value-type="string" office:string-value="a">
            <text:p>a</text:p>
          </table:table-cell>
          <table:table-cell table:style-name="ce174" table:formula="of:=[$Listing.$J$95]" office:value-type="string" office:string-value="Karcher">
            <text:p>Karcher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203]" office:value-type="string" office:string-value="Q201">
            <text:p>Q201</text:p>
          </table:table-cell>
          <table:table-cell table:style-name="ce60" table:formula="of:=[$Listing.$B$203]" office:value-type="string" office:string-value="PC 230V (Silo à Boues)">
            <text:p>PC 230V (Silo à Boues)</text:p>
          </table:table-cell>
          <table:table-cell table:style-name="ce101" table:formula="of:=[$Listing.$C$203]" office:value-type="float" office:value="38">
            <text:p>38</text:p>
          </table:table-cell>
          <table:table-cell table:style-name="ce101" table:formula="of:=[$Listing.$D$203]" office:value-type="string" office:string-value="XP">
            <text:p>XP</text:p>
          </table:table-cell>
          <table:table-cell table:style-name="ce101" table:formula="of:=[$Listing.$E$203]" office:value-type="string" office:string-value="172-173">
            <text:p>172-173</text:p>
          </table:table-cell>
          <table:table-cell table:style-name="ce101" table:formula="of:=[$Listing.$F$203]" office:value-type="string" office:string-value="W201.1">
            <text:p>W201.1</text:p>
          </table:table-cell>
          <table:table-cell table:style-name="ce461" table:formula="of:=[$Listing.$G$203]" office:value-type="string" office:string-value="U1000 R02V">
            <text:p>U1000 R02V</text:p>
          </table:table-cell>
          <table:table-cell table:style-name="ce101" table:formula="of:=[$Listing.$H$203]" office:value-type="string" office:string-value="3G2,5²">
            <text:p>3G2,5²</text:p>
          </table:table-cell>
          <table:table-cell table:style-name="ce101" table:formula="of:=[$Listing.$I$203]" office:value-type="string" office:string-value="a">
            <text:p>a</text:p>
          </table:table-cell>
          <table:table-cell table:style-name="ce174" table:formula="of:=[$Listing.$J$203]" office:value-type="string" office:string-value="Karcher">
            <text:p>Karcher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62]" office:value-type="string" office:string-value="Q201">
            <text:p>Q201</text:p>
          </table:table-cell>
          <table:table-cell table:style-name="ce63" table:formula="of:=[$Listing.$B$162]" office:value-type="string" office:string-value="PC 230V (Clarificateur)">
            <text:p>PC 230V (Clarificateur)</text:p>
          </table:table-cell>
          <table:table-cell table:style-name="ce101" table:formula="of:=[$Listing.$C$162]" office:value-type="float" office:value="38">
            <text:p>38</text:p>
          </table:table-cell>
          <table:table-cell table:style-name="ce101" table:formula="of:=[$Listing.$D$162]" office:value-type="string" office:string-value="XP">
            <text:p>XP</text:p>
          </table:table-cell>
          <table:table-cell table:style-name="ce101" table:formula="of:=[$Listing.$E$162]" office:value-type="string" office:string-value="174-175">
            <text:p>174-175</text:p>
          </table:table-cell>
          <table:table-cell table:style-name="ce101" table:formula="of:=[$Listing.$F$162]" office:value-type="string" office:string-value="W201.4">
            <text:p>W201.4</text:p>
          </table:table-cell>
          <table:table-cell table:style-name="ce101" table:formula="of:=[$Listing.$G$162]" office:value-type="string" office:string-value="U1000 R02V">
            <text:p>U1000 R02V</text:p>
          </table:table-cell>
          <table:table-cell table:style-name="ce101" table:formula="of:=[$Listing.$H$162]" office:value-type="string" office:string-value="3G2,5²">
            <text:p>3G2,5²</text:p>
          </table:table-cell>
          <table:table-cell table:style-name="ce101" table:formula="of:=[$Listing.$I$162]" office:value-type="string" office:string-value="a">
            <text:p>a</text:p>
          </table:table-cell>
          <table:table-cell table:style-name="ce174" table:formula="of:=[$Listing.$J$162]" office:value-type="string" office:string-value="Karcher">
            <text:p>Karcher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69]" office:value-type="string" office:string-value="Q201">
            <text:p>Q201</text:p>
          </table:table-cell>
          <table:table-cell table:style-name="ce63" table:formula="of:=[$Listing.$B$169]" office:value-type="string" office:string-value="PC 230V (Canal de comptage)">
            <text:p>PC 230V (Canal de comptage)</text:p>
          </table:table-cell>
          <table:table-cell table:style-name="ce101" table:formula="of:=[$Listing.$C$169]" office:value-type="float" office:value="38">
            <text:p>38</text:p>
          </table:table-cell>
          <table:table-cell table:style-name="ce101" table:formula="of:=[$Listing.$D$169]" office:value-type="string" office:string-value="XP">
            <text:p>XP</text:p>
          </table:table-cell>
          <table:table-cell table:style-name="ce101" table:formula="of:=[$Listing.$E$169]" office:value-type="string" office:string-value="176-177">
            <text:p>176-177</text:p>
          </table:table-cell>
          <table:table-cell table:style-name="ce101" table:formula="of:=[$Listing.$F$169]" office:value-type="string" office:string-value="W201.5">
            <text:p>W201.5</text:p>
          </table:table-cell>
          <table:table-cell table:style-name="ce101" table:formula="of:=[$Listing.$G$169]" office:value-type="string" office:string-value="U1000 R02V">
            <text:p>U1000 R02V</text:p>
          </table:table-cell>
          <table:table-cell table:style-name="ce101" table:formula="of:=[$Listing.$H$169]" office:value-type="string" office:string-value="3G2,5²">
            <text:p>3G2,5²</text:p>
          </table:table-cell>
          <table:table-cell table:style-name="ce101" table:formula="of:=[$Listing.$I$169]" office:value-type="string" office:string-value="a">
            <text:p>a</text:p>
          </table:table-cell>
          <table:table-cell table:style-name="ce174" table:formula="of:=[$Listing.$J$169]" office:value-type="string" office:string-value="Karcher">
            <text:p>Karcher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30]" office:value-type="string" office:string-value="Q202">
            <text:p>Q202</text:p>
          </table:table-cell>
          <table:table-cell table:style-name="ce60" table:formula="of:=[$Listing.$B$30]" office:value-type="string" office:string-value="PC 3P+T 400V 20A">
            <text:p>PC 3P+T 400V 20A</text:p>
          </table:table-cell>
          <table:table-cell table:style-name="ce101" table:formula="of:=[$Listing.$C$30]" office:value-type="float" office:value="38">
            <text:p>38</text:p>
          </table:table-cell>
          <table:table-cell table:style-name="ce101" table:formula="of:=[$Listing.$D$30]" office:value-type="string" office:string-value="XP">
            <text:p>XP</text:p>
          </table:table-cell>
          <table:table-cell table:style-name="ce101" table:formula="of:=[$Listing.$E$30]" office:value-type="string" office:string-value="178-180">
            <text:p>178-180</text:p>
          </table:table-cell>
          <table:table-cell table:style-name="ce101" table:formula="of:=[$Listing.$F$30]" office:value-type="string" office:string-value="W202.1">
            <text:p>W202.1</text:p>
          </table:table-cell>
          <table:table-cell table:style-name="ce101" table:formula="of:=[$Listing.$G$30]" office:value-type="string" office:string-value="U1000 R02V">
            <text:p>U1000 R02V</text:p>
          </table:table-cell>
          <table:table-cell table:style-name="ce101" table:formula="of:=[$Listing.$H$30]" office:value-type="string" office:string-value="4G4²">
            <text:p>4G4²</text:p>
          </table:table-cell>
          <table:table-cell table:style-name="ce149" table:formula="of:=[$Listing.$I$30]" office:value-type="string" office:string-value="a">
            <text:p>a</text:p>
          </table:table-cell>
          <table:table-cell table:style-name="ce174" table:formula="of:=[$Listing.$J$30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28]" office:value-type="string" office:string-value="Q202">
            <text:p>Q202</text:p>
          </table:table-cell>
          <table:table-cell table:style-name="ce60" table:formula="of:=[$Listing.$B$28]" office:value-type="string" office:string-value="PC 230V (Atelier)">
            <text:p>PC 230V (Atelier)</text:p>
          </table:table-cell>
          <table:table-cell table:style-name="ce101" table:formula="of:=[$Listing.$C$28]" office:value-type="float" office:value="38">
            <text:p>38</text:p>
          </table:table-cell>
          <table:table-cell table:style-name="ce101" table:formula="of:=[$Listing.$D$28]" office:value-type="string" office:string-value="XP">
            <text:p>XP</text:p>
          </table:table-cell>
          <table:table-cell table:style-name="ce101" table:formula="of:=[$Listing.$E$28]" office:value-type="string" office:string-value="181-182">
            <text:p>181-182</text:p>
          </table:table-cell>
          <table:table-cell table:style-name="ce101" table:formula="of:=[$Listing.$F$28]" office:value-type="string" office:string-value="W202.2">
            <text:p>W202.2</text:p>
          </table:table-cell>
          <table:table-cell table:style-name="ce101" table:formula="of:=[$Listing.$G$28]" office:value-type="string" office:string-value="U1000 R02V">
            <text:p>U1000 R02V</text:p>
          </table:table-cell>
          <table:table-cell table:style-name="ce101" table:formula="of:=[$Listing.$H$28]" office:value-type="string" office:string-value="3G2,5²">
            <text:p>3G2,5²</text:p>
          </table:table-cell>
          <table:table-cell table:style-name="ce149" table:formula="of:=[$Listing.$I$28]" office:value-type="string" office:string-value="a">
            <text:p>a</text:p>
          </table:table-cell>
          <table:table-cell table:style-name="ce174" table:formula="of:=[$Listing.$J$28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2]" office:value-type="string" office:string-value="Q205">
            <text:p>Q205</text:p>
          </table:table-cell>
          <table:table-cell table:style-name="ce60" table:formula="of:=[$Listing.$B$12]" office:value-type="string" office:string-value="Chauffage 2kW Local Exploitation">
            <text:p>Chauffage 2kW Local Exploitation</text:p>
          </table:table-cell>
          <table:table-cell table:style-name="ce101" table:formula="of:=[$Listing.$C$12]" office:value-type="float" office:value="39">
            <text:p>39</text:p>
          </table:table-cell>
          <table:table-cell table:style-name="ce101" table:formula="of:=[$Listing.$D$12]" office:value-type="string" office:string-value="XP">
            <text:p>XP</text:p>
          </table:table-cell>
          <table:table-cell table:style-name="ce149" table:formula="of:=[$Listing.$E$12]" office:value-type="string" office:string-value="183-184">
            <text:p>183-184</text:p>
          </table:table-cell>
          <table:table-cell table:style-name="ce149" table:formula="of:=[$Listing.$F$12]" office:value-type="string" office:string-value="W205">
            <text:p>W205</text:p>
          </table:table-cell>
          <table:table-cell table:style-name="ce149" table:formula="of:=[$Listing.$G$12]" office:value-type="string" office:string-value="U1000 R02V">
            <text:p>U1000 R02V</text:p>
          </table:table-cell>
          <table:table-cell table:style-name="ce149" table:formula="of:=[$Listing.$H$12]" office:value-type="string" office:string-value="3G2,5²">
            <text:p>3G2,5²</text:p>
          </table:table-cell>
          <table:table-cell table:style-name="ce149" table:formula="of:=[$Listing.$I$12]" office:value-type="string" office:string-value="a">
            <text:p>a</text:p>
          </table:table-cell>
          <table:table-cell table:style-name="ce174" table:formula="of:=[$Listing.$J$12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" table:formula="of:=[$Listing.$A$17]" office:value-type="string" office:string-value="Q206">
            <text:p>Q206</text:p>
          </table:table-cell>
          <table:table-cell table:style-name="ce60" table:formula="of:=[$Listing.$B$17]" office:value-type="string" office:string-value="Ballon d'eau chaude sanitaire 2kW">
            <text:p>Ballon d'eau chaude sanitaire 2kW</text:p>
          </table:table-cell>
          <table:table-cell table:style-name="ce101" table:formula="of:=[$Listing.$C$17]" office:value-type="float" office:value="47">
            <text:p>47</text:p>
          </table:table-cell>
          <table:table-cell table:style-name="ce101" table:formula="of:=[$Listing.$D$17]" office:value-type="string" office:string-value="XP">
            <text:p>XP</text:p>
          </table:table-cell>
          <table:table-cell table:style-name="ce101" table:formula="of:=[$Listing.$E$17]" office:value-type="string" office:string-value="185-186">
            <text:p>185-186</text:p>
          </table:table-cell>
          <table:table-cell table:style-name="ce101" table:formula="of:=[$Listing.$F$17]" office:value-type="string" office:string-value="W206">
            <text:p>W206</text:p>
          </table:table-cell>
          <table:table-cell table:style-name="ce101" table:formula="of:=[$Listing.$G$17]" office:value-type="string" office:string-value="U1000 R02V">
            <text:p>U1000 R02V</text:p>
          </table:table-cell>
          <table:table-cell table:style-name="ce101" table:formula="of:=[$Listing.$H$17]" office:value-type="string" office:string-value="3G2,5²">
            <text:p>3G2,5²</text:p>
          </table:table-cell>
          <table:table-cell table:style-name="ce149" table:formula="of:=[$Listing.$I$17]" office:value-type="string" office:string-value="a">
            <text:p>a</text:p>
          </table:table-cell>
          <table:table-cell table:style-name="ce176" table:formula="of:=[$Listing.$J$17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" table:formula="of:=[$Listing.$A$16]" office:value-type="string" office:string-value="Q207">
            <text:p>Q207</text:p>
          </table:table-cell>
          <table:table-cell table:style-name="ce60" table:formula="of:=[$Listing.$B$16]" office:value-type="string" office:string-value="Chauffage 1000W WC/Douche">
            <text:p>Chauffage 1000W WC/Douche</text:p>
          </table:table-cell>
          <table:table-cell table:style-name="ce101" table:formula="of:=[$Listing.$C$16]" office:value-type="float" office:value="39">
            <text:p>39</text:p>
          </table:table-cell>
          <table:table-cell table:style-name="ce101" table:formula="of:=[$Listing.$D$16]" office:value-type="string" office:string-value="XP">
            <text:p>XP</text:p>
          </table:table-cell>
          <table:table-cell table:style-name="ce101" table:formula="of:=[$Listing.$E$16]" office:value-type="string" office:string-value="187-188">
            <text:p>187-188</text:p>
          </table:table-cell>
          <table:table-cell table:style-name="ce101" table:formula="of:=[$Listing.$F$16]" office:value-type="string" office:string-value="W207">
            <text:p>W207</text:p>
          </table:table-cell>
          <table:table-cell table:style-name="ce101" table:formula="of:=[$Listing.$G$16]" office:value-type="string" office:string-value="U1000 R02V">
            <text:p>U1000 R02V</text:p>
          </table:table-cell>
          <table:table-cell table:style-name="ce101" table:formula="of:=[$Listing.$H$16]" office:value-type="string" office:string-value="3G2,5²">
            <text:p>3G2,5²</text:p>
          </table:table-cell>
          <table:table-cell table:style-name="ce149" table:formula="of:=[$Listing.$I$16]" office:value-type="string" office:string-value="a">
            <text:p>a</text:p>
          </table:table-cell>
          <table:table-cell table:style-name="ce176" table:formula="of:=[$Listing.$J$16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29]" office:value-type="string" office:string-value="Q208">
            <text:p>Q208</text:p>
          </table:table-cell>
          <table:table-cell table:style-name="ce60" table:formula="of:=[$Listing.$B$29]" office:value-type="string" office:string-value="Chauffage 2kW (Atelier)">
            <text:p>Chauffage 2kW (Atelier)</text:p>
          </table:table-cell>
          <table:table-cell table:style-name="ce101" table:formula="of:=[$Listing.$C$29]" office:value-type="float" office:value="39">
            <text:p>39</text:p>
          </table:table-cell>
          <table:table-cell table:style-name="ce101" table:formula="of:=[$Listing.$D$29]" office:value-type="string" office:string-value="XP">
            <text:p>XP</text:p>
          </table:table-cell>
          <table:table-cell table:style-name="ce101" table:formula="of:=[$Listing.$E$29]" office:value-type="string" office:string-value="189-190">
            <text:p>189-190</text:p>
          </table:table-cell>
          <table:table-cell table:style-name="ce101" table:formula="of:=[$Listing.$F$29]" office:value-type="string" office:string-value="W208">
            <text:p>W208</text:p>
          </table:table-cell>
          <table:table-cell table:style-name="ce101" table:formula="of:=[$Listing.$G$29]" office:value-type="string" office:string-value="U1000 R02V">
            <text:p>U1000 R02V</text:p>
          </table:table-cell>
          <table:table-cell table:style-name="ce101" table:formula="of:=[$Listing.$H$29]" office:value-type="string" office:string-value="3G2,5²">
            <text:p>3G2,5²</text:p>
          </table:table-cell>
          <table:table-cell table:style-name="ce149" table:formula="of:=[$Listing.$I$29]" office:value-type="string" office:string-value="a">
            <text:p>a</text:p>
          </table:table-cell>
          <table:table-cell table:style-name="ce174" table:formula="of:=[$Listing.$J$29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5" office:value-type="string">
            <text:p>Q209</text:p>
          </table:table-cell>
          <table:table-cell table:style-name="ce294" office:value-type="string">
            <text:p>Libre</text:p>
          </table:table-cell>
          <table:table-cell table:style-name="ce324" office:value-type="float" office:value="39">
            <text:p>39</text:p>
          </table:table-cell>
          <table:table-cell table:style-name="ce324" office:value-type="string">
            <text:p>XP</text:p>
          </table:table-cell>
          <table:table-cell table:style-name="ce324" office:value-type="string">
            <text:p>190-191</text:p>
          </table:table-cell>
          <table:table-cell table:style-name="ce324" office:value-type="string">
            <text:p>W209</text:p>
          </table:table-cell>
          <table:table-cell table:style-name="ce462" table:number-columns-repeated="2"/>
          <table:table-cell table:style-name="ce324" office:value-type="string">
            <text:p>a</text:p>
          </table:table-cell>
          <table:table-cell table:style-name="ce476" office:value-type="string">
            <text:p>d</text:p>
          </table:table-cell>
          <table:table-cell table:style-name="Default"/>
          <table:table-cell table:style-name="ce226" table:number-columns-repeated="1012"/>
        </table:table-row>
        <table:table-row table:style-name="ro2">
          <table:table-cell table:style-name="ce226"/>
          <table:table-cell table:style-name="ce24" table:formula="of:=[$Listing.$A$9]" office:value-type="string" office:string-value="Q0,2">
            <text:p>Q0,2</text:p>
          </table:table-cell>
          <table:table-cell table:style-name="ce60" table:formula="of:=[$Listing.$B$9]" office:value-type="string" office:string-value="Interrupteur Éclairage Extérieur">
            <text:p>Interrupteur Éclairage Extérieur</text:p>
          </table:table-cell>
          <table:table-cell table:style-name="ce103" table:formula="of:=[$Listing.$C$9]" office:value-type="float" office:value="8">
            <text:p>8</text:p>
          </table:table-cell>
          <table:table-cell table:style-name="ce103" table:formula="of:=[$Listing.$D$9]" office:value-type="string" office:string-value="XP">
            <text:p>XP</text:p>
          </table:table-cell>
          <table:table-cell table:style-name="ce103" table:formula="of:=[$Listing.$E$9]" office:value-type="string" office:string-value="193-194">
            <text:p>193-194</text:p>
          </table:table-cell>
          <table:table-cell table:style-name="ce103" table:formula="of:=[$Listing.$F$9]" office:value-type="string" office:string-value="W03.5">
            <text:p>W03.5</text:p>
          </table:table-cell>
          <table:table-cell table:style-name="ce103" table:formula="of:=[$Listing.$G$9]" office:value-type="string" office:string-value="U1000 R02V">
            <text:p>U1000 R02V</text:p>
          </table:table-cell>
          <table:table-cell table:style-name="ce103" table:formula="of:=[$Listing.$H$9]" office:value-type="string" office:string-value="3G1,5²">
            <text:p>3G1,5²</text:p>
          </table:table-cell>
          <table:table-cell table:style-name="ce149" table:formula="of:=[$Listing.$I$9]" office:value-type="string" office:string-value="a">
            <text:p>a</text:p>
          </table:table-cell>
          <table:table-cell table:style-name="ce177" table:formula="of:=[$Listing.$J$9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33]" office:value-type="string" office:string-value="Q201">
            <text:p>Q201</text:p>
          </table:table-cell>
          <table:table-cell table:style-name="ce63" table:formula="of:=[$Listing.$B$133]" office:value-type="string" office:string-value="PC 230V (Classificateur)">
            <text:p>PC 230V (Classificateur)</text:p>
          </table:table-cell>
          <table:table-cell table:style-name="ce101" table:formula="of:=[$Listing.$C$133]" office:value-type="float" office:value="38">
            <text:p>38</text:p>
          </table:table-cell>
          <table:table-cell table:style-name="ce101" table:formula="of:=[$Listing.$D$133]" office:value-type="string" office:string-value="XP">
            <text:p>XP</text:p>
          </table:table-cell>
          <table:table-cell table:style-name="ce101" table:formula="of:=[$Listing.$E$133]" office:value-type="string" office:string-value="195-196">
            <text:p>195-196</text:p>
          </table:table-cell>
          <table:table-cell table:style-name="ce101" table:formula="of:=[$Listing.$F$133]" office:value-type="string" office:string-value="W201.2">
            <text:p>W201.2</text:p>
          </table:table-cell>
          <table:table-cell table:style-name="ce101" table:formula="of:=[$Listing.$G$133]" office:value-type="string" office:string-value="U1000 R02V">
            <text:p>U1000 R02V</text:p>
          </table:table-cell>
          <table:table-cell table:style-name="ce101" table:formula="of:=[$Listing.$H$133]" office:value-type="string" office:string-value="3G2,5²">
            <text:p>3G2,5²</text:p>
          </table:table-cell>
          <table:table-cell table:style-name="ce101" table:formula="of:=[$Listing.$I$133]" office:value-type="string" office:string-value="a">
            <text:p>a</text:p>
          </table:table-cell>
          <table:table-cell table:style-name="ce174" table:formula="of:=[$Listing.$J$133]" office:value-type="string" office:string-value="Karcher">
            <text:p>Karcher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17]" office:value-type="string" office:string-value="Q0.3">
            <text:p>Q0.3</text:p>
          </table:table-cell>
          <table:table-cell table:style-name="ce64" table:formula="of:=[$Listing.$B$117]" office:value-type="string" office:string-value="Candélabre BT">
            <text:p>Candélabre BT</text:p>
          </table:table-cell>
          <table:table-cell table:style-name="ce101" table:formula="of:=[$Listing.$C$117]" office:value-type="float" office:value="8">
            <text:p>8</text:p>
          </table:table-cell>
          <table:table-cell table:style-name="ce101" table:formula="of:=[$Listing.$D$117]" office:value-type="string" office:string-value="XP">
            <text:p>XP</text:p>
          </table:table-cell>
          <table:table-cell table:style-name="ce101" table:formula="of:=[$Listing.$E$117]" office:value-type="string" office:string-value="199-200">
            <text:p>199-200</text:p>
          </table:table-cell>
          <table:table-cell table:style-name="ce101" table:formula="of:=[$Listing.$F$117]" office:value-type="string" office:string-value="W03.7">
            <text:p>W03.7</text:p>
          </table:table-cell>
          <table:table-cell table:style-name="ce101" table:formula="of:=[$Listing.$G$117]" office:value-type="string" office:string-value="U1000 R02V">
            <text:p>U1000 R02V</text:p>
          </table:table-cell>
          <table:table-cell table:style-name="ce101" table:formula="of:=[$Listing.$H$117]" office:value-type="string" office:string-value="3G1,5²">
            <text:p>3G1,5²</text:p>
          </table:table-cell>
          <table:table-cell table:style-name="ce101" table:formula="of:=[$Listing.$I$117]" office:value-type="string" office:string-value="a">
            <text:p>a</text:p>
          </table:table-cell>
          <table:table-cell table:style-name="ce174" table:formula="of:=[$Listing.$J$117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64]" office:value-type="string" office:string-value="Q0.3">
            <text:p>Q0.3</text:p>
          </table:table-cell>
          <table:table-cell table:style-name="ce64" table:formula="of:=[$Listing.$B$164]" office:value-type="string" office:string-value="Candélabre Clarificateur">
            <text:p>Candélabre Clarificateur</text:p>
          </table:table-cell>
          <table:table-cell table:style-name="ce101" table:formula="of:=[$Listing.$C$164]" office:value-type="float" office:value="8">
            <text:p>8</text:p>
          </table:table-cell>
          <table:table-cell table:style-name="ce101" table:formula="of:=[$Listing.$D$164]" office:value-type="string" office:string-value="XP">
            <text:p>XP</text:p>
          </table:table-cell>
          <table:table-cell table:style-name="ce101" table:formula="of:=[$Listing.$E$164]" office:value-type="string" office:string-value="197-198">
            <text:p>197-198</text:p>
          </table:table-cell>
          <table:table-cell table:style-name="ce101" table:formula="of:=[$Listing.$F$164]" office:value-type="string" office:string-value="W03.4">
            <text:p>W03.4</text:p>
          </table:table-cell>
          <table:table-cell table:style-name="ce101" table:formula="of:=[$Listing.$G$164]" office:value-type="string" office:string-value="U1000 R02V">
            <text:p>U1000 R02V</text:p>
          </table:table-cell>
          <table:table-cell table:style-name="ce101" table:formula="of:=[$Listing.$H$164]" office:value-type="string" office:string-value="3G1,5²">
            <text:p>3G1,5²</text:p>
          </table:table-cell>
          <table:table-cell table:style-name="ce101" table:formula="of:=[$Listing.$I$164]" office:value-type="string" office:string-value="a">
            <text:p>a</text:p>
          </table:table-cell>
          <table:table-cell table:style-name="ce174" table:formula="of:=[$Listing.$J$164]" office:value-type="string" office:string-value="d">
            <text:p>d</text:p>
          </table:table-cell>
          <table:table-cell table:style-name="ce500"/>
          <table:table-cell table:style-name="ce226" table:number-columns-repeated="1012"/>
        </table:table-row>
        <table:table-row table:style-name="ro9">
          <table:table-cell table:style-name="ce226"/>
          <table:table-cell table:style-name="ce214"/>
          <table:table-cell table:style-name="ce289"/>
          <table:table-cell table:style-name="ce323" table:number-columns-repeated="7"/>
          <table:table-cell table:style-name="ce475"/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6" table:formula="of:=[$Listing.$A$97]" office:value-type="string" office:string-value="D3">
            <text:p>D3</text:p>
          </table:table-cell>
          <table:table-cell table:style-name="ce295" table:formula="of:=[$Listing.$B$97]" office:value-type="string" office:string-value="Pompe de Relèvement 1 (Moteur)">
            <text:p>Pompe de Relèvement 1 (Moteur)</text:p>
          </table:table-cell>
          <table:table-cell table:style-name="ce325" table:formula="of:=[$Listing.$C$97]" office:value-type="float" office:value="11">
            <text:p>11</text:p>
          </table:table-cell>
          <table:table-cell table:style-name="ce325" table:formula="of:=[$Listing.$D$97]" office:value-type="string" office:string-value="VV">
            <text:p>VV</text:p>
          </table:table-cell>
          <table:table-cell table:style-name="ce325" table:formula="of:=[$Listing.$E$97]" office:value-type="string" office:string-value="VV3">
            <text:p>VV3</text:p>
          </table:table-cell>
          <table:table-cell table:style-name="ce325" table:formula="of:=[$Listing.$F$97]" office:value-type="string" office:string-value="W3.1">
            <text:p>W3.1</text:p>
          </table:table-cell>
          <table:table-cell table:style-name="ce325" table:formula="of:=[$Listing.$G$97]" office:value-type="string" office:string-value="2YSL-CY">
            <text:p>2YSL-CY</text:p>
          </table:table-cell>
          <table:table-cell table:style-name="ce325" table:formula="of:=[$Listing.$H$97]" office:value-type="string" office:string-value="4G1,5²">
            <text:p>4G1,5²</text:p>
          </table:table-cell>
          <table:table-cell table:style-name="ce325" table:formula="of:=[$Listing.$I$97]" office:value-type="string" office:string-value="a">
            <text:p>a</text:p>
          </table:table-cell>
          <table:table-cell table:style-name="ce477" table:formula="of:=[$Listing.$J$97]" office:value-type="string" office:string-value="Variateur">
            <text:p>Variateur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6" table:formula="of:=[$Listing.$A$99]" office:value-type="string" office:string-value="D4">
            <text:p>D4</text:p>
          </table:table-cell>
          <table:table-cell table:style-name="ce295" table:formula="of:=[$Listing.$B$99]" office:value-type="string" office:string-value="Pompe de Relèvement 2 (Moteur)">
            <text:p>Pompe de Relèvement 2 (Moteur)</text:p>
          </table:table-cell>
          <table:table-cell table:style-name="ce325" table:formula="of:=[$Listing.$C$99]" office:value-type="float" office:value="12">
            <text:p>12</text:p>
          </table:table-cell>
          <table:table-cell table:style-name="ce325" table:formula="of:=[$Listing.$D$99]" office:value-type="string" office:string-value="VV">
            <text:p>VV</text:p>
          </table:table-cell>
          <table:table-cell table:style-name="ce325" table:formula="of:=[$Listing.$E$99]" office:value-type="string" office:string-value="VV4">
            <text:p>VV4</text:p>
          </table:table-cell>
          <table:table-cell table:style-name="ce325" table:formula="of:=[$Listing.$F$99]" office:value-type="string" office:string-value="W4.1">
            <text:p>W4.1</text:p>
          </table:table-cell>
          <table:table-cell table:style-name="ce325" table:formula="of:=[$Listing.$G$99]" office:value-type="string" office:string-value="2YSL-CY">
            <text:p>2YSL-CY</text:p>
          </table:table-cell>
          <table:table-cell table:style-name="ce325" table:formula="of:=[$Listing.$H$99]" office:value-type="string" office:string-value="4G1,5²">
            <text:p>4G1,5²</text:p>
          </table:table-cell>
          <table:table-cell table:style-name="ce325" table:formula="of:=[$Listing.$I$99]" office:value-type="string" office:string-value="a">
            <text:p>a</text:p>
          </table:table-cell>
          <table:table-cell table:style-name="ce477" table:formula="of:=[$Listing.$J$99]" office:value-type="string" office:string-value="Variateur">
            <text:p>Variateur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6" table:formula="of:=[$Listing.$A$109]" office:value-type="string" office:string-value="D5">
            <text:p>D5</text:p>
          </table:table-cell>
          <table:table-cell table:style-name="ce295" table:formula="of:=[$Listing.$B$109]" office:value-type="string" office:string-value="Pompe de Trop Plein By-Pass (Moteur)">
            <text:p>Pompe de Trop Plein By-Pass (Moteur)</text:p>
          </table:table-cell>
          <table:table-cell table:style-name="ce326" table:formula="of:=[$Listing.$C$109]" office:value-type="float" office:value="13">
            <text:p>13</text:p>
          </table:table-cell>
          <table:table-cell table:style-name="ce326" table:formula="of:=[$Listing.$D$109]" office:value-type="string" office:string-value="VV">
            <text:p>VV</text:p>
          </table:table-cell>
          <table:table-cell table:style-name="ce326" table:formula="of:=[$Listing.$E$109]" office:value-type="string" office:string-value="VV5">
            <text:p>VV5</text:p>
          </table:table-cell>
          <table:table-cell table:style-name="ce326" table:formula="of:=[$Listing.$F$109]" office:value-type="string" office:string-value="W5.1">
            <text:p>W5.1</text:p>
          </table:table-cell>
          <table:table-cell table:style-name="ce326" table:formula="of:=[$Listing.$G$109]" office:value-type="string" office:string-value="2YSL-CY">
            <text:p>2YSL-CY</text:p>
          </table:table-cell>
          <table:table-cell table:style-name="ce326" table:formula="of:=[$Listing.$H$109]" office:value-type="string" office:string-value="4G2,5²">
            <text:p>4G2,5²</text:p>
          </table:table-cell>
          <table:table-cell table:style-name="ce326" table:formula="of:=[$Listing.$I$109]" office:value-type="string" office:string-value="a">
            <text:p>a</text:p>
          </table:table-cell>
          <table:table-cell table:style-name="ce478" table:formula="of:=[$Listing.$J$109]" office:value-type="string" office:string-value="Variateur">
            <text:p>Variateur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6" table:formula="of:=[$Listing.$A$55]" office:value-type="string" office:string-value="D12">
            <text:p>D12</text:p>
          </table:table-cell>
          <table:table-cell table:style-name="ce295" table:formula="of:=[$Listing.$B$55]" office:value-type="string" office:string-value="Surpresseur d'air 1 (Moteur)">
            <text:p>Surpresseur d'air 1 (Moteur)</text:p>
          </table:table-cell>
          <table:table-cell table:style-name="ce325" table:formula="of:=[$Listing.$C$55]" office:value-type="float" office:value="20">
            <text:p>20</text:p>
          </table:table-cell>
          <table:table-cell table:style-name="ce325" table:formula="of:=[$Listing.$D$55]" office:value-type="string" office:string-value="VV">
            <text:p>VV</text:p>
          </table:table-cell>
          <table:table-cell table:style-name="ce325" table:formula="of:=[$Listing.$E$55]" office:value-type="string" office:string-value="VV12">
            <text:p>VV12</text:p>
          </table:table-cell>
          <table:table-cell table:style-name="ce325" table:formula="of:=[$Listing.$F$55]" office:value-type="string" office:string-value="W12.1">
            <text:p>W12.1</text:p>
          </table:table-cell>
          <table:table-cell table:style-name="ce325" table:formula="of:=[$Listing.$G$55]" office:value-type="string" office:string-value="2YSL-CY">
            <text:p>2YSL-CY</text:p>
          </table:table-cell>
          <table:table-cell table:style-name="ce325" table:formula="of:=[$Listing.$H$55]" office:value-type="string" office:string-value="4G16²">
            <text:p>4G16²</text:p>
          </table:table-cell>
          <table:table-cell table:style-name="ce465" table:formula="of:=[$Listing.$I$55]" office:value-type="string" office:string-value="a">
            <text:p>a</text:p>
          </table:table-cell>
          <table:table-cell table:style-name="ce477" table:formula="of:=[$Listing.$J$55]" office:value-type="string" office:string-value="Variateur">
            <text:p>Variateur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6" table:formula="of:=[$Listing.$A$59]" office:value-type="string" office:string-value="D13">
            <text:p>D13</text:p>
          </table:table-cell>
          <table:table-cell table:style-name="ce295" table:formula="of:=[$Listing.$B$59]" office:value-type="string" office:string-value="Surpresseur d'air 2 (Moteur)">
            <text:p>Surpresseur d'air 2 (Moteur)</text:p>
          </table:table-cell>
          <table:table-cell table:style-name="ce325" table:formula="of:=[$Listing.$C$59]" office:value-type="float" office:value="21">
            <text:p>21</text:p>
          </table:table-cell>
          <table:table-cell table:style-name="ce325" table:formula="of:=[$Listing.$D$59]" office:value-type="string" office:string-value="VV">
            <text:p>VV</text:p>
          </table:table-cell>
          <table:table-cell table:style-name="ce325" table:formula="of:=[$Listing.$E$59]" office:value-type="string" office:string-value="VV13">
            <text:p>VV13</text:p>
          </table:table-cell>
          <table:table-cell table:style-name="ce325" table:formula="of:=[$Listing.$F$59]" office:value-type="string" office:string-value="W13.1">
            <text:p>W13.1</text:p>
          </table:table-cell>
          <table:table-cell table:style-name="ce325" table:formula="of:=[$Listing.$G$59]" office:value-type="string" office:string-value="2YSL-CY">
            <text:p>2YSL-CY</text:p>
          </table:table-cell>
          <table:table-cell table:style-name="ce325" table:formula="of:=[$Listing.$H$59]" office:value-type="string" office:string-value="4G16²">
            <text:p>4G16²</text:p>
          </table:table-cell>
          <table:table-cell table:style-name="ce465" table:formula="of:=[$Listing.$I$59]" office:value-type="string" office:string-value="a">
            <text:p>a</text:p>
          </table:table-cell>
          <table:table-cell table:style-name="ce477" table:formula="of:=[$Listing.$J$59]" office:value-type="string" office:string-value="Variateur">
            <text:p>Variateur</text:p>
          </table:table-cell>
          <table:table-cell table:style-name="ce500"/>
          <table:table-cell table:style-name="ce226" table:number-columns-repeated="1012"/>
        </table:table-row>
        <table:table-row table:style-name="ro2">
          <table:table-cell table:style-name="ce226"/>
          <table:table-cell table:style-name="ce217" table:formula="of:=[$Listing.$A$171]" office:value-type="string" office:string-value="D16">
            <text:p>D16</text:p>
          </table:table-cell>
          <table:table-cell table:style-name="ce296" table:formula="of:=[$Listing.$B$171]" office:value-type="string" office:string-value="Pompe de Recirculation 1 (Moteur)">
            <text:p>Pompe de Recirculation 1 (Moteur)</text:p>
          </table:table-cell>
          <table:table-cell table:style-name="ce327" table:formula="of:=[$Listing.$C$171]" office:value-type="float" office:value="21">
            <text:p>21</text:p>
          </table:table-cell>
          <table:table-cell table:style-name="ce327" table:formula="of:=[$Listing.$D$171]" office:value-type="string" office:string-value="VV">
            <text:p>VV</text:p>
          </table:table-cell>
          <table:table-cell table:style-name="ce327" table:formula="of:=[$Listing.$E$171]" office:value-type="string" office:string-value="VV16">
            <text:p>VV16</text:p>
          </table:table-cell>
          <table:table-cell table:style-name="ce327" table:formula="of:=[$Listing.$F$171]" office:value-type="string" office:string-value="W16.1">
            <text:p>W16.1</text:p>
          </table:table-cell>
          <table:table-cell table:style-name="ce327" table:formula="of:=[$Listing.$G$171]" office:value-type="string" office:string-value="2YSL-CY">
            <text:p>2YSL-CY</text:p>
          </table:table-cell>
          <table:table-cell table:style-name="ce327" table:formula="of:=[$Listing.$H$171]" office:value-type="string" office:string-value="4G1,5²">
            <text:p>4G1,5²</text:p>
          </table:table-cell>
          <table:table-cell table:style-name="ce325" table:formula="of:=[$Listing.$I$171]" office:value-type="string" office:string-value="a">
            <text:p>a</text:p>
          </table:table-cell>
          <table:table-cell table:style-name="ce479" table:formula="of:=[$Listing.$J$171]" office:value-type="string" office:string-value="Variateur">
            <text:p>Variateur</text:p>
          </table:table-cell>
          <table:table-cell table:style-name="ce500"/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16" table:formula="of:=[$Listing.$A$173]" office:value-type="string" office:string-value="D17">
            <text:p>D17</text:p>
          </table:table-cell>
          <table:table-cell table:style-name="ce295" table:formula="of:=[$Listing.$B$173]" office:value-type="string" office:string-value="Pompe de Recirculation 2 (Moteur)">
            <text:p>Pompe de Recirculation 2 (Moteur)</text:p>
          </table:table-cell>
          <table:table-cell table:style-name="ce325" table:formula="of:=[$Listing.$C$173]" office:value-type="float" office:value="22">
            <text:p>22</text:p>
          </table:table-cell>
          <table:table-cell table:style-name="ce325" table:formula="of:=[$Listing.$D$173]" office:value-type="string" office:string-value="VV">
            <text:p>VV</text:p>
          </table:table-cell>
          <table:table-cell table:style-name="ce325" table:formula="of:=[$Listing.$E$173]" office:value-type="string" office:string-value="VV17">
            <text:p>VV17</text:p>
          </table:table-cell>
          <table:table-cell table:style-name="ce325" table:formula="of:=[$Listing.$F$173]" office:value-type="string" office:string-value="W17.1">
            <text:p>W17.1</text:p>
          </table:table-cell>
          <table:table-cell table:style-name="ce325" table:formula="of:=[$Listing.$G$173]" office:value-type="string" office:string-value="2YSL-CY">
            <text:p>2YSL-CY</text:p>
          </table:table-cell>
          <table:table-cell table:style-name="ce325" table:formula="of:=[$Listing.$H$173]" office:value-type="string" office:string-value="4G1,5²">
            <text:p>4G1,5²</text:p>
          </table:table-cell>
          <table:table-cell table:style-name="ce325" table:formula="of:=[$Listing.$I$173]" office:value-type="string" office:string-value="a">
            <text:p>a</text:p>
          </table:table-cell>
          <table:table-cell table:style-name="ce477" table:formula="of:=[$Listing.$J$173]" office:value-type="string" office:string-value="Variateur">
            <text:p>Variateur</text:p>
          </table:table-cell>
          <table:table-cell table:style-name="ce500"/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14"/>
          <table:table-cell table:style-name="ce289"/>
          <table:table-cell table:style-name="ce323" table:number-columns-repeated="7"/>
          <table:table-cell table:style-name="ce475"/>
          <table:table-cell table:style-name="ce500"/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18"/>
          <table:table-cell table:style-name="ce297" table:formula="of:=[$Listing.$B$40]" office:value-type="string" office:string-value="Retours Position DG">
            <text:p>Retours Position DG</text:p>
          </table:table-cell>
          <table:table-cell table:style-name="ce328" table:formula="of:=[$Listing.$C$40]" office:value-type="float" office:value="4">
            <text:p>4</text:p>
          </table:table-cell>
          <table:table-cell table:style-name="ce335" table:formula="of:=[$Listing.$D$40]" office:value-type="string" office:string-value="XC">
            <text:p>XC</text:p>
          </table:table-cell>
          <table:table-cell table:style-name="ce457" table:formula="of:=[$Listing.$E$40]" office:value-type="string" office:string-value="1-2">
            <text:p>1-2</text:p>
          </table:table-cell>
          <table:table-cell table:style-name="ce335" table:formula="of:=[$Listing.$F$40]" office:value-type="string" office:string-value="W0.5">
            <text:p>W0.5</text:p>
          </table:table-cell>
          <table:table-cell table:style-name="ce335" table:formula="of:=[$Listing.$G$40]" office:value-type="string" office:string-value="Li Y-CY">
            <text:p>Li Y-CY</text:p>
          </table:table-cell>
          <table:table-cell table:style-name="ce335" table:formula="of:=[$Listing.$H$40]" office:value-type="string" office:string-value="2x1²">
            <text:p>2x1²</text:p>
          </table:table-cell>
          <table:table-cell table:style-name="ce466" table:formula="of:=[$Listing.$I$40]" office:value-type="string" office:string-value="a">
            <text:p>a</text:p>
          </table:table-cell>
          <table:table-cell table:style-name="ce480" table:formula="of:=[$Listing.$J$40]" office:value-type="string" office:string-value="d">
            <text:p>d</text:p>
          </table:table-cell>
          <table:table-cell table:style-name="ce503" office:value-type="string">
            <text:p>NSX250</text:p>
          </table:table-cell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19"/>
          <table:table-cell table:style-name="ce298" table:formula="of:=[$Listing.$B$98]" office:value-type="string" office:string-value="Pompe de Relèvement 1 (IPSO)">
            <text:p>Pompe de Relèvement 1 (IPSO)</text:p>
          </table:table-cell>
          <table:table-cell table:style-name="ce329" table:formula="of:=[$Listing.$C$98]" office:value-type="float" office:value="11">
            <text:p>11</text:p>
          </table:table-cell>
          <table:table-cell table:style-name="ce329" table:formula="of:=[$Listing.$D$98]" office:value-type="string" office:string-value="XC">
            <text:p>XC</text:p>
          </table:table-cell>
          <table:table-cell table:style-name="ce458" table:formula="of:=[$Listing.$E$98]" office:value-type="string" office:string-value="3-4">
            <text:p>3-4</text:p>
          </table:table-cell>
          <table:table-cell table:style-name="ce458" table:formula="of:=[$Listing.$F$98]" office:value-type="string" office:string-value="W3.2">
            <text:p>W3.2</text:p>
          </table:table-cell>
          <table:table-cell table:style-name="ce458" table:formula="of:=[$Listing.$G$98]" office:value-type="string" office:string-value="U1000 R02V">
            <text:p>U1000 R02V</text:p>
          </table:table-cell>
          <table:table-cell table:style-name="ce458" table:formula="of:=[$Listing.$H$98]" office:value-type="string" office:string-value="5G1,5²">
            <text:p>5G1,5²</text:p>
          </table:table-cell>
          <table:table-cell table:style-name="ce458" table:formula="of:=[$Listing.$I$98]" office:value-type="string" office:string-value="Bl, Br">
            <text:p>Bl, Br</text:p>
          </table:table-cell>
          <table:table-cell table:style-name="ce481" table:formula="of:=[$Listing.$J$98]" office:value-type="string" office:string-value="d">
            <text:p>d</text:p>
          </table:table-cell>
          <table:table-cell table:style-name="ce504" office:value-type="string" table:number-columns-spanned="1" table:number-rows-spanned="2">
            <text:p>IPSOs Poste</text:p>
          </table:table-cell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19"/>
          <table:table-cell table:style-name="ce298" table:formula="of:=[$Listing.$B$100]" office:value-type="string" office:string-value="Pompe de Relèvement 2 (IPSO)">
            <text:p>Pompe de Relèvement 2 (IPSO)</text:p>
          </table:table-cell>
          <table:table-cell table:style-name="ce329" table:formula="of:=[$Listing.$C$100]" office:value-type="float" office:value="12">
            <text:p>12</text:p>
          </table:table-cell>
          <table:table-cell table:style-name="ce329" table:formula="of:=[$Listing.$D$100]" office:value-type="string" office:string-value="XC">
            <text:p>XC</text:p>
          </table:table-cell>
          <table:table-cell table:style-name="ce458" table:formula="of:=[$Listing.$E$100]" office:value-type="string" office:string-value="5-6">
            <text:p>5-6</text:p>
          </table:table-cell>
          <table:table-cell table:style-name="ce458" table:formula="of:=[$Listing.$F$100]" office:value-type="string" office:string-value="W3.2">
            <text:p>W3.2</text:p>
          </table:table-cell>
          <table:table-cell table:style-name="ce458" table:formula="of:=[$Listing.$G$100]" office:value-type="string" office:string-value="U1000 R02V">
            <text:p>U1000 R02V</text:p>
          </table:table-cell>
          <table:table-cell table:style-name="ce458" table:formula="of:=[$Listing.$H$100]" office:value-type="string" office:string-value="5G1,5²">
            <text:p>5G1,5²</text:p>
          </table:table-cell>
          <table:table-cell table:style-name="ce458" table:formula="of:=[$Listing.$I$100]" office:value-type="string" office:string-value="N, G">
            <text:p>N, G</text:p>
          </table:table-cell>
          <table:table-cell table:style-name="ce481" table:formula="of:=[$Listing.$J$100]" office:value-type="string" office:string-value="d">
            <text:p>d</text:p>
          </table:table-cell>
          <table:covered-table-cell table:style-name="ce504"/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20"/>
          <table:table-cell table:style-name="ce299" table:formula="of:=[$Listing.$B$110]" office:value-type="string" office:string-value="Pompe de Trop Plein By-Pass (IPSO)">
            <text:p>Pompe de Trop Plein By-Pass (IPSO)</text:p>
          </table:table-cell>
          <table:table-cell table:style-name="ce330" table:formula="of:=[$Listing.$C$110]" office:value-type="float" office:value="13">
            <text:p>13</text:p>
          </table:table-cell>
          <table:table-cell table:style-name="ce330" table:formula="of:=[$Listing.$D$110]" office:value-type="string" office:string-value="XC">
            <text:p>XC</text:p>
          </table:table-cell>
          <table:table-cell table:style-name="ce330" table:formula="of:=[$Listing.$E$110]" office:value-type="string" office:string-value="7-8">
            <text:p>7-8</text:p>
          </table:table-cell>
          <table:table-cell table:style-name="ce330" table:formula="of:=[$Listing.$F$110]" office:value-type="string" office:string-value="W5.2">
            <text:p>W5.2</text:p>
          </table:table-cell>
          <table:table-cell table:style-name="ce330" table:formula="of:=[$Listing.$G$110]" office:value-type="string" office:string-value="U1000 R02V">
            <text:p>U1000 R02V</text:p>
          </table:table-cell>
          <table:table-cell table:style-name="ce330" table:formula="of:=[$Listing.$H$110]" office:value-type="string" office:string-value="5G1,5²">
            <text:p>5G1,5²</text:p>
          </table:table-cell>
          <table:table-cell table:style-name="ce330" table:formula="of:=[$Listing.$I$110]" office:value-type="string" office:string-value="Bl, Br">
            <text:p>Bl, Br</text:p>
          </table:table-cell>
          <table:table-cell table:style-name="ce482" table:formula="of:=[$Listing.$J$110]" office:value-type="string" office:string-value="d">
            <text:p>d</text:p>
          </table:table-cell>
          <table:table-cell table:style-name="ce505" office:value-type="string" table:number-columns-spanned="1" table:number-rows-spanned="2">
            <text:p>IPSOs Bassin Tampon</text:p>
          </table:table-cell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20"/>
          <table:table-cell table:style-name="ce299" table:formula="of:=[$Listing.$B$108]" office:value-type="string" office:string-value="Pompe HydroClean (IPSO)">
            <text:p>Pompe HydroClean (IPSO)</text:p>
          </table:table-cell>
          <table:table-cell table:style-name="ce330" table:formula="of:=[$Listing.$C$108]" office:value-type="float" office:value="14">
            <text:p>14</text:p>
          </table:table-cell>
          <table:table-cell table:style-name="ce330" table:formula="of:=[$Listing.$D$108]" office:value-type="string" office:string-value="XC">
            <text:p>XC</text:p>
          </table:table-cell>
          <table:table-cell table:style-name="ce459" table:formula="of:=[$Listing.$E$108]" office:value-type="string" office:string-value="9-10">
            <text:p>9-10</text:p>
          </table:table-cell>
          <table:table-cell table:style-name="ce330" table:formula="of:=[$Listing.$F$108]" office:value-type="string" office:string-value="W5.2">
            <text:p>W5.2</text:p>
          </table:table-cell>
          <table:table-cell table:style-name="ce330" table:formula="of:=[$Listing.$G$108]" office:value-type="string" office:string-value="U1000 R02V">
            <text:p>U1000 R02V</text:p>
          </table:table-cell>
          <table:table-cell table:style-name="ce330" table:formula="of:=[$Listing.$H$108]" office:value-type="string" office:string-value="5G1,5²">
            <text:p>5G1,5²</text:p>
          </table:table-cell>
          <table:table-cell table:style-name="ce330" table:formula="of:=[$Listing.$I$108]" office:value-type="string" office:string-value="N, G">
            <text:p>N, G</text:p>
          </table:table-cell>
          <table:table-cell table:style-name="ce482" table:formula="of:=[$Listing.$J$108]" office:value-type="string" office:string-value="d">
            <text:p>d</text:p>
          </table:table-cell>
          <table:covered-table-cell table:style-name="ce505"/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21" table:formula="of:=[$Listing.$A$132]" office:value-type="string" office:string-value="RS3">
            <text:p>RS3</text:p>
          </table:table-cell>
          <table:table-cell table:style-name="ce300" table:formula="of:=[$Listing.$B$132]" office:value-type="string" office:string-value="ATU Classificateur">
            <text:p>ATU Classificateur</text:p>
          </table:table-cell>
          <table:table-cell table:style-name="ce331" table:formula="of:=[$Listing.$C$132]" office:value-type="float" office:value="15">
            <text:p>15</text:p>
          </table:table-cell>
          <table:table-cell table:style-name="ce331" table:formula="of:=[$Listing.$D$132]" office:value-type="string" office:string-value="XC">
            <text:p>XC</text:p>
          </table:table-cell>
          <table:table-cell table:style-name="ce460" table:formula="of:=[$Listing.$E$132]" office:value-type="string" office:string-value="11-14">
            <text:p>11-14</text:p>
          </table:table-cell>
          <table:table-cell table:style-name="ce331" table:formula="of:=[$Listing.$F$132]" office:value-type="string" office:string-value="W10.2">
            <text:p>W10.2</text:p>
          </table:table-cell>
          <table:table-cell table:style-name="ce331" table:formula="of:=[$Listing.$G$132]" office:value-type="string" office:string-value="U1000 R02V">
            <text:p>U1000 R02V</text:p>
          </table:table-cell>
          <table:table-cell table:style-name="ce331" table:formula="of:=[$Listing.$H$132]" office:value-type="string" office:string-value="3G1,5²">
            <text:p>3G1,5²</text:p>
          </table:table-cell>
          <table:table-cell table:style-name="ce331" table:formula="of:=[$Listing.$I$132]" office:value-type="string" office:string-value="a">
            <text:p>a</text:p>
          </table:table-cell>
          <table:table-cell table:style-name="ce483" table:formula="of:=[$Listing.$J$132]" office:value-type="string" office:string-value="d">
            <text:p>d</text:p>
          </table:table-cell>
          <table:table-cell table:style-name="ce506" office:value-type="string">
            <text:p>Classificateur</text:p>
          </table:table-cell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22"/>
          <table:table-cell table:style-name="ce301" table:formula="of:=[$Listing.$B$145]" office:value-type="string" office:string-value="Agitateur Aération (IPSO)">
            <text:p>Agitateur Aération (IPSO)</text:p>
          </table:table-cell>
          <table:table-cell table:style-name="ce332" table:formula="of:=[$Listing.$C$145]" office:value-type="float" office:value="16">
            <text:p>16</text:p>
          </table:table-cell>
          <table:table-cell table:style-name="ce332" table:formula="of:=[$Listing.$D$145]" office:value-type="string" office:string-value="XC">
            <text:p>XC</text:p>
          </table:table-cell>
          <table:table-cell table:style-name="ce332" table:formula="of:=[$Listing.$E$145]" office:value-type="string" office:string-value="15-16">
            <text:p>15-16</text:p>
          </table:table-cell>
          <table:table-cell table:style-name="ce332" table:formula="of:=[$Listing.$F$145]" office:value-type="string" office:string-value="W11.2">
            <text:p>W11.2</text:p>
          </table:table-cell>
          <table:table-cell table:style-name="ce332" table:formula="of:=[$Listing.$G$145]" office:value-type="string" office:string-value="U1000 R02V">
            <text:p>U1000 R02V</text:p>
          </table:table-cell>
          <table:table-cell table:style-name="ce332" table:formula="of:=[$Listing.$H$145]" office:value-type="string" office:string-value="3G1,5²">
            <text:p>3G1,5²</text:p>
          </table:table-cell>
          <table:table-cell table:style-name="ce332" table:formula="of:=[$Listing.$I$145]" office:value-type="string" office:string-value="a">
            <text:p>a</text:p>
          </table:table-cell>
          <table:table-cell table:style-name="ce484" table:formula="of:=[$Listing.$J$145]" office:value-type="string" office:string-value="d">
            <text:p>d</text:p>
          </table:table-cell>
          <table:table-cell table:style-name="ce507"/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22"/>
          <table:table-cell table:style-name="ce301" table:formula="of:=[$Listing.$B$56]" office:value-type="string" office:string-value="Surpresseur d'air 1 (PTC)">
            <text:p>Surpresseur d'air 1 (PTC)</text:p>
          </table:table-cell>
          <table:table-cell table:style-name="ce332" table:formula="of:=[$Listing.$C$56]" office:value-type="float" office:value="20">
            <text:p>20</text:p>
          </table:table-cell>
          <table:table-cell table:style-name="ce332" table:formula="of:=[$Listing.$D$56]" office:value-type="string" office:string-value="XC">
            <text:p>XC</text:p>
          </table:table-cell>
          <table:table-cell table:style-name="ce332" table:formula="of:=[$Listing.$E$56]" office:value-type="string" office:string-value="17-18">
            <text:p>17-18</text:p>
          </table:table-cell>
          <table:table-cell table:style-name="ce332" table:formula="of:=[$Listing.$F$56]" office:value-type="string" office:string-value="W12.2">
            <text:p>W12.2</text:p>
          </table:table-cell>
          <table:table-cell table:style-name="ce332" table:formula="of:=[$Listing.$G$56]" office:value-type="string" office:string-value="Li Y-CY">
            <text:p>Li Y-CY</text:p>
          </table:table-cell>
          <table:table-cell table:style-name="ce332" table:formula="of:=[$Listing.$H$56]" office:value-type="string" office:string-value="2x1²">
            <text:p>2x1²</text:p>
          </table:table-cell>
          <table:table-cell table:style-name="ce467" table:formula="of:=[$Listing.$I$56]" office:value-type="string" office:string-value="a">
            <text:p>a</text:p>
          </table:table-cell>
          <table:table-cell table:style-name="ce484" table:formula="of:=[$Listing.$J$56]" office:value-type="string" office:string-value="d">
            <text:p>d</text:p>
          </table:table-cell>
          <table:table-cell table:style-name="ce507" office:value-type="string" table:number-columns-spanned="1" table:number-rows-spanned="2">
            <text:p>Surpresseurs</text:p>
          </table:table-cell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22"/>
          <table:table-cell table:style-name="ce301" table:formula="of:=[$Listing.$B$60]" office:value-type="string" office:string-value="Surpresseur d'air 2 (PTC)">
            <text:p>Surpresseur d'air 2 (PTC)</text:p>
          </table:table-cell>
          <table:table-cell table:style-name="ce332" table:formula="of:=[$Listing.$C$60]" office:value-type="float" office:value="21">
            <text:p>21</text:p>
          </table:table-cell>
          <table:table-cell table:style-name="ce332" table:formula="of:=[$Listing.$D$60]" office:value-type="string" office:string-value="XC">
            <text:p>XC</text:p>
          </table:table-cell>
          <table:table-cell table:style-name="ce332" table:formula="of:=[$Listing.$E$60]" office:value-type="string" office:string-value="19-20">
            <text:p>19-20</text:p>
          </table:table-cell>
          <table:table-cell table:style-name="ce332" table:formula="of:=[$Listing.$F$60]" office:value-type="string" office:string-value="W13.2">
            <text:p>W13.2</text:p>
          </table:table-cell>
          <table:table-cell table:style-name="ce332" table:formula="of:=[$Listing.$G$60]" office:value-type="string" office:string-value="Li Y-CY">
            <text:p>Li Y-CY</text:p>
          </table:table-cell>
          <table:table-cell table:style-name="ce332" table:formula="of:=[$Listing.$H$60]" office:value-type="string" office:string-value="2x1²">
            <text:p>2x1²</text:p>
          </table:table-cell>
          <table:table-cell table:style-name="ce467" table:formula="of:=[$Listing.$I$60]" office:value-type="string" office:string-value="a">
            <text:p>a</text:p>
          </table:table-cell>
          <table:table-cell table:style-name="ce484" table:formula="of:=[$Listing.$J$60]" office:value-type="string" office:string-value="d">
            <text:p>d</text:p>
          </table:table-cell>
          <table:covered-table-cell table:style-name="ce507"/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23"/>
          <table:table-cell table:style-name="ce302" table:formula="of:=[$Listing.$B$172]" office:value-type="string" office:string-value="Pompe de Recirculation 1 (IPSO)">
            <text:p>Pompe de Recirculation 1 (IPSO)</text:p>
          </table:table-cell>
          <table:table-cell table:style-name="ce333" table:formula="of:=[$Listing.$C$172]" office:value-type="float" office:value="21">
            <text:p>21</text:p>
          </table:table-cell>
          <table:table-cell table:style-name="ce333" table:formula="of:=[$Listing.$D$172]" office:value-type="string" office:string-value="XC">
            <text:p>XC</text:p>
          </table:table-cell>
          <table:table-cell table:style-name="ce333" table:formula="of:=[$Listing.$E$172]" office:value-type="string" office:string-value="21-22">
            <text:p>21-22</text:p>
          </table:table-cell>
          <table:table-cell table:style-name="ce333" table:formula="of:=[$Listing.$F$172]" office:value-type="string" office:string-value="W16,2">
            <text:p>W16,2</text:p>
          </table:table-cell>
          <table:table-cell table:style-name="ce333" table:formula="of:=[$Listing.$G$172]" office:value-type="string" office:string-value="U1000 R02V">
            <text:p>U1000 R02V</text:p>
          </table:table-cell>
          <table:table-cell table:style-name="ce333" table:formula="of:=[$Listing.$H$172]" office:value-type="string" office:string-value="7G1,5²">
            <text:p>7G1,5²</text:p>
          </table:table-cell>
          <table:table-cell table:style-name="ce333" table:formula="of:=[$Listing.$I$172]" office:value-type="string" office:string-value="1-2">
            <text:p>1-2</text:p>
          </table:table-cell>
          <table:table-cell table:style-name="ce485" table:formula="of:=[$Listing.$J$172]" office:value-type="string" office:string-value="d">
            <text:p>d</text:p>
          </table:table-cell>
          <table:table-cell table:style-name="ce508" office:value-type="string" table:number-columns-spanned="1" table:number-rows-spanned="3">
            <text:p>IPSOs Recirculation</text:p>
          </table:table-cell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23"/>
          <table:table-cell table:style-name="ce302" table:formula="of:=[$Listing.$B$174]" office:value-type="string" office:string-value="Pompe de Recirculation 2 (IPSO)">
            <text:p>Pompe de Recirculation 2 (IPSO)</text:p>
          </table:table-cell>
          <table:table-cell table:style-name="ce333" table:formula="of:=[$Listing.$C$174]" office:value-type="float" office:value="22">
            <text:p>22</text:p>
          </table:table-cell>
          <table:table-cell table:style-name="ce333" table:formula="of:=[$Listing.$D$174]" office:value-type="string" office:string-value="XC">
            <text:p>XC</text:p>
          </table:table-cell>
          <table:table-cell table:style-name="ce333" table:formula="of:=[$Listing.$E$174]" office:value-type="string" office:string-value="23-24">
            <text:p>23-24</text:p>
          </table:table-cell>
          <table:table-cell table:style-name="ce333" table:formula="of:=[$Listing.$F$174]" office:value-type="string" office:string-value="W16.2">
            <text:p>W16.2</text:p>
          </table:table-cell>
          <table:table-cell table:style-name="ce333" table:formula="of:=[$Listing.$G$174]" office:value-type="string" office:string-value="U1000 R02V">
            <text:p>U1000 R02V</text:p>
          </table:table-cell>
          <table:table-cell table:style-name="ce333" table:formula="of:=[$Listing.$H$174]" office:value-type="string" office:string-value="7G1,5²">
            <text:p>7G1,5²</text:p>
          </table:table-cell>
          <table:table-cell table:style-name="ce333" table:formula="of:=[$Listing.$I$174]" office:value-type="string" office:string-value="3-4">
            <text:p>3-4</text:p>
          </table:table-cell>
          <table:table-cell table:style-name="ce485" table:formula="of:=[$Listing.$J$174]" office:value-type="string" office:string-value="d">
            <text:p>d</text:p>
          </table:table-cell>
          <table:covered-table-cell table:style-name="ce508"/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23"/>
          <table:table-cell table:style-name="ce303" table:formula="of:=[$Listing.$B$176]" office:value-type="string" office:string-value="Pompe d'extraction des boues (IPSO)">
            <text:p>Pompe d'extraction des boues (IPSO)</text:p>
          </table:table-cell>
          <table:table-cell table:style-name="ce333" table:formula="of:=[$Listing.$C$176]" office:value-type="float" office:value="23">
            <text:p>23</text:p>
          </table:table-cell>
          <table:table-cell table:style-name="ce333" table:formula="of:=[$Listing.$D$176]" office:value-type="string" office:string-value="XC">
            <text:p>XC</text:p>
          </table:table-cell>
          <table:table-cell table:style-name="ce333" table:formula="of:=[$Listing.$E$176]" office:value-type="string" office:string-value="25-26">
            <text:p>25-26</text:p>
          </table:table-cell>
          <table:table-cell table:style-name="ce333" table:formula="of:=[$Listing.$F$176]" office:value-type="string" office:string-value="W16.2">
            <text:p>W16.2</text:p>
          </table:table-cell>
          <table:table-cell table:style-name="ce333" table:formula="of:=[$Listing.$G$176]" office:value-type="string" office:string-value="U1000 R02V">
            <text:p>U1000 R02V</text:p>
          </table:table-cell>
          <table:table-cell table:style-name="ce333" table:formula="of:=[$Listing.$H$176]" office:value-type="string" office:string-value="7G1,5²">
            <text:p>7G1,5²</text:p>
          </table:table-cell>
          <table:table-cell table:style-name="ce333" table:formula="of:=[$Listing.$I$176]" office:value-type="string" office:string-value="5-6">
            <text:p>5-6</text:p>
          </table:table-cell>
          <table:table-cell table:style-name="ce485" table:formula="of:=[$Listing.$J$176]" office:value-type="string" office:string-value="d">
            <text:p>d</text:p>
          </table:table-cell>
          <table:covered-table-cell table:style-name="ce508"/>
          <table:table-cell table:number-columns-repeated="3"/>
          <table:table-cell table:style-name="ce226" table:number-columns-repeated="1009"/>
        </table:table-row>
        <table:table-row table:style-name="ro2">
          <table:table-cell table:style-name="ce226"/>
          <table:table-cell table:style-name="ce224" table:formula="of:=[$Listing.$A$157]" office:value-type="string" office:string-value="KA132-135, RS5">
            <text:p>KA132-135, RS5</text:p>
          </table:table-cell>
          <table:table-cell table:style-name="ce304" table:formula="of:=[$Listing.$B$157]" office:value-type="string" office:string-value="Capteurs Pont Roulant">
            <text:p>Capteurs Pont Roulant</text:p>
          </table:table-cell>
          <table:table-cell table:style-name="ce334" table:formula="of:=[$Listing.$C$157]" office:value-type="float" office:value="24">
            <text:p>24</text:p>
          </table:table-cell>
          <table:table-cell table:style-name="ce334" table:formula="of:=[$Listing.$D$157]" office:value-type="string" office:string-value="XC">
            <text:p>XC</text:p>
          </table:table-cell>
          <table:table-cell table:style-name="ce334" table:formula="of:=[$Listing.$E$157]" office:value-type="string" office:string-value="27-32">
            <text:p>27-32</text:p>
          </table:table-cell>
          <table:table-cell table:style-name="ce334" table:formula="of:=[$Listing.$F$157]" office:value-type="string" office:string-value="W19.2">
            <text:p>W19.2</text:p>
          </table:table-cell>
          <table:table-cell table:style-name="ce334" table:formula="of:=[$Listing.$G$157]" office:value-type="string" office:string-value="U1000 R02V">
            <text:p>U1000 R02V</text:p>
          </table:table-cell>
          <table:table-cell table:style-name="ce334" table:formula="of:=[$Listing.$H$157]" office:value-type="string" office:string-value="12G1,5²">
            <text:p>12G1,5²</text:p>
          </table:table-cell>
          <table:table-cell table:style-name="ce468" table:formula="of:=[$Listing.$J$157]" office:value-type="string" office:string-value="Échelle, Obstacle, ATU">
            <text:p>Échelle, Obstacle, ATU</text:p>
          </table:table-cell>
          <table:table-cell table:style-name="ce486" table:formula="of:=[$Listing.$J$157]" office:value-type="string" office:string-value="Échelle, Obstacle, ATU">
            <text:p>Échelle, Obstacle, ATU</text:p>
          </table:table-cell>
          <table:table-cell table:style-name="ce509"/>
          <table:table-cell table:style-name="ce226" table:number-columns-repeated="1012"/>
        </table:table-row>
        <table:table-row table:style-name="ro2">
          <table:table-cell table:style-name="ce226"/>
          <table:table-cell table:style-name="ce19"/>
          <table:table-cell table:style-name="ce60" table:formula="of:=[$Listing.$B$188]" office:value-type="string" office:string-value="Pompe Toutes Eaux 1 (IPSO)">
            <text:p>Pompe Toutes Eaux 1 (IPSO)</text:p>
          </table:table-cell>
          <table:table-cell table:style-name="ce100" table:formula="of:=[$Listing.$C$188]" office:value-type="float" office:value="25">
            <text:p>25</text:p>
          </table:table-cell>
          <table:table-cell table:style-name="ce100" table:formula="of:=[$Listing.$D$188]" office:value-type="string" office:string-value="XC">
            <text:p>XC</text:p>
          </table:table-cell>
          <table:table-cell table:style-name="ce100" table:formula="of:=[$Listing.$E$188]" office:value-type="string" office:string-value="33-34">
            <text:p>33-34</text:p>
          </table:table-cell>
          <table:table-cell table:style-name="ce100" table:formula="of:=[$Listing.$F$188]" office:value-type="string" office:string-value="W20.2">
            <text:p>W20.2</text:p>
          </table:table-cell>
          <table:table-cell table:style-name="ce100" table:formula="of:=[$Listing.$G$188]" office:value-type="string" office:string-value="U1000 R02V">
            <text:p>U1000 R02V</text:p>
          </table:table-cell>
          <table:table-cell table:style-name="ce100" table:formula="of:=[$Listing.$H$188]" office:value-type="string" office:string-value="5G1,5²">
            <text:p>5G1,5²</text:p>
          </table:table-cell>
          <table:table-cell table:style-name="ce100" table:formula="of:=[$Listing.$I$188]" office:value-type="string" office:string-value="Bl, Br">
            <text:p>Bl, Br</text:p>
          </table:table-cell>
          <table:table-cell table:style-name="ce174" table:formula="of:=[$Listing.$J$190]" office:value-type="string" office:string-value="d">
            <text:p>d</text:p>
          </table:table-cell>
          <table:table-cell table:style-name="ce510" office:value-type="string" table:number-columns-spanned="1" table:number-rows-spanned="2">
            <text:p>IPSOs Toutes Eaux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19"/>
          <table:table-cell table:style-name="ce60" table:formula="of:=[$Listing.$B$190]" office:value-type="string" office:string-value="Pompe Toutes Eaux 2 (IPSO)">
            <text:p>Pompe Toutes Eaux 2 (IPSO)</text:p>
          </table:table-cell>
          <table:table-cell table:style-name="ce100" table:formula="of:=[$Listing.$C$190]" office:value-type="float" office:value="25">
            <text:p>25</text:p>
          </table:table-cell>
          <table:table-cell table:style-name="ce100" table:formula="of:=[$Listing.$D$190]" office:value-type="string" office:string-value="XC">
            <text:p>XC</text:p>
          </table:table-cell>
          <table:table-cell table:style-name="ce100" table:formula="of:=[$Listing.$E$190]" office:value-type="string" office:string-value="35-36">
            <text:p>35-36</text:p>
          </table:table-cell>
          <table:table-cell table:style-name="ce100" table:formula="of:=[$Listing.$F$190]" office:value-type="string" office:string-value="W20.2">
            <text:p>W20.2</text:p>
          </table:table-cell>
          <table:table-cell table:style-name="ce100" table:formula="of:=[$Listing.$G$190]" office:value-type="string" office:string-value="U1000 R02V">
            <text:p>U1000 R02V</text:p>
          </table:table-cell>
          <table:table-cell table:style-name="ce100" table:formula="of:=[$Listing.$H$190]" office:value-type="string" office:string-value="5G1,5²">
            <text:p>5G1,5²</text:p>
          </table:table-cell>
          <table:table-cell table:style-name="ce100" table:formula="of:=[$Listing.$I$190]" office:value-type="string" office:string-value="N, G">
            <text:p>N, G</text:p>
          </table:table-cell>
          <table:table-cell table:style-name="ce174" table:formula="of:=[$Listing.$J$190]" office:value-type="string" office:string-value="d">
            <text:p>d</text:p>
          </table:table-cell>
          <table:covered-table-cell table:style-name="ce510"/>
          <table:table-cell table:style-name="ce226" table:number-columns-repeated="1012"/>
        </table:table-row>
        <table:table-row table:style-name="ro2">
          <table:table-cell table:style-name="ce226"/>
          <table:table-cell table:style-name="ce225"/>
          <table:table-cell table:style-name="ce297" table:formula="of:=[$Listing.$B$148]" office:value-type="string" office:string-value="Pompe Doseuse 1 (Cmd)">
            <text:p>Pompe Doseuse 1 (Cmd)</text:p>
          </table:table-cell>
          <table:table-cell table:style-name="ce335" table:formula="of:=[$Listing.$C$148]" office:value-type="float" office:value="26">
            <text:p>26</text:p>
          </table:table-cell>
          <table:table-cell table:style-name="ce335" table:formula="of:=[$Listing.$D$148]" office:value-type="string" office:string-value="XC">
            <text:p>XC</text:p>
          </table:table-cell>
          <table:table-cell table:style-name="ce335" table:formula="of:=[$Listing.$E$148]" office:value-type="string" office:string-value="37-40">
            <text:p>37-40</text:p>
          </table:table-cell>
          <table:table-cell table:style-name="ce335" table:formula="of:=[$Listing.$F$148]" office:value-type="string" office:string-value="W22.2">
            <text:p>W22.2</text:p>
          </table:table-cell>
          <table:table-cell table:style-name="ce335" table:formula="of:=[$Listing.$G$148]" office:value-type="string" office:string-value="Li Y-CY">
            <text:p>Li Y-CY</text:p>
          </table:table-cell>
          <table:table-cell table:style-name="ce335" table:formula="of:=[$Listing.$H$148]" office:value-type="string" office:string-value="4x1²">
            <text:p>4x1²</text:p>
          </table:table-cell>
          <table:table-cell table:style-name="ce335" table:formula="of:=[$Listing.$I$148]" office:value-type="string" office:string-value="a">
            <text:p>a</text:p>
          </table:table-cell>
          <table:table-cell table:style-name="ce487" table:formula="of:=[$Listing.$J$148]" office:value-type="string" office:string-value="C, Arret, Impulsion">
            <text:p>C, Arret, Impulsion</text:p>
          </table:table-cell>
          <table:table-cell table:style-name="ce503" office:value-type="string" table:number-columns-spanned="1" table:number-rows-spanned="2">
            <text:p>Déphosphatation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225"/>
          <table:table-cell table:style-name="ce297" table:formula="of:=[$Listing.$B$150]" office:value-type="string" office:string-value="Pompe Doseuse 2 (Cmd)">
            <text:p>Pompe Doseuse 2 (Cmd)</text:p>
          </table:table-cell>
          <table:table-cell table:style-name="ce335" table:formula="of:=[$Listing.$C$150]" office:value-type="float" office:value="26">
            <text:p>26</text:p>
          </table:table-cell>
          <table:table-cell table:style-name="ce335" table:formula="of:=[$Listing.$D$150]" office:value-type="string" office:string-value="XC">
            <text:p>XC</text:p>
          </table:table-cell>
          <table:table-cell table:style-name="ce335" table:formula="of:=[$Listing.$E$150]" office:value-type="string" office:string-value="41-44">
            <text:p>41-44</text:p>
          </table:table-cell>
          <table:table-cell table:style-name="ce335" table:formula="of:=[$Listing.$F$150]" office:value-type="string" office:string-value="W23.2">
            <text:p>W23.2</text:p>
          </table:table-cell>
          <table:table-cell table:style-name="ce335" table:formula="of:=[$Listing.$G$150]" office:value-type="string" office:string-value="Li Y-CY">
            <text:p>Li Y-CY</text:p>
          </table:table-cell>
          <table:table-cell table:style-name="ce335" table:formula="of:=[$Listing.$H$150]" office:value-type="string" office:string-value="4x1²">
            <text:p>4x1²</text:p>
          </table:table-cell>
          <table:table-cell table:style-name="ce335" table:formula="of:=[$Listing.$I$150]" office:value-type="string" office:string-value="a">
            <text:p>a</text:p>
          </table:table-cell>
          <table:table-cell table:style-name="ce487" table:formula="of:=[$Listing.$J$150]" office:value-type="string" office:string-value="C, Arret, Impulsion">
            <text:p>C, Arret, Impulsion</text:p>
          </table:table-cell>
          <table:covered-table-cell table:style-name="ce503"/>
          <table:table-cell table:style-name="ce226" table:number-columns-repeated="1012"/>
        </table:table-row>
        <table:table-row table:style-name="ro2">
          <table:table-cell table:style-name="ce226"/>
          <table:table-cell table:style-name="ce227"/>
          <table:table-cell table:style-name="ce305" table:formula="of:=[$Listing.$B$77]" office:value-type="string" office:string-value="Table d'égouttage (Retours 1)">
            <text:p>Table d'égouttage (Retours 1)</text:p>
          </table:table-cell>
          <table:table-cell table:style-name="ce336" table:formula="of:=[$Listing.$C$77]" office:value-type="float" office:value="27">
            <text:p>27</text:p>
          </table:table-cell>
          <table:table-cell table:style-name="ce336" table:formula="of:=[$Listing.$D$77]" office:value-type="string" office:string-value="XC">
            <text:p>XC</text:p>
          </table:table-cell>
          <table:table-cell table:style-name="ce336" table:formula="of:=[$Listing.$E$77]" office:value-type="string" office:string-value="45-58">
            <text:p>45-58</text:p>
          </table:table-cell>
          <table:table-cell table:style-name="ce336" table:formula="of:=[$Listing.$F$77]" office:value-type="string" office:string-value="W24.2">
            <text:p>W24.2</text:p>
          </table:table-cell>
          <table:table-cell table:style-name="ce336" table:formula="of:=[$Listing.$G$77]" office:value-type="string" office:string-value="LiY-CY-JZ">
            <text:p>LiY-CY-JZ</text:p>
          </table:table-cell>
          <table:table-cell table:style-name="ce336" table:formula="of:=[$Listing.$H$77]" office:value-type="string" office:string-value="19G0,75²">
            <text:p>19G0,75²</text:p>
          </table:table-cell>
          <table:table-cell table:style-name="ce469" table:formula="of:=[$Listing.$I$77]" office:value-type="string" office:string-value="a">
            <text:p>a</text:p>
          </table:table-cell>
          <table:table-cell table:style-name="ce488" table:formula="of:=[$Listing.$J$77]" office:value-type="string" office:string-value="d">
            <text:p>d</text:p>
          </table:table-cell>
          <table:table-cell table:style-name="ce511" office:value-type="string" table:number-columns-spanned="1" table:number-rows-spanned="3">
            <text:p>Table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274"/>
          <table:table-cell table:style-name="ce305" table:formula="of:=[$Listing.$B$78]" office:value-type="string" office:string-value="Table d'égouttage (Retours 2)">
            <text:p>Table d'égouttage (Retours 2)</text:p>
          </table:table-cell>
          <table:table-cell table:style-name="ce336" table:formula="of:=[$Listing.$C$78]" office:value-type="float" office:value="27">
            <text:p>27</text:p>
          </table:table-cell>
          <table:table-cell table:style-name="ce336" table:formula="of:=[$Listing.$D$78]" office:value-type="string" office:string-value="XC">
            <text:p>XC</text:p>
          </table:table-cell>
          <table:table-cell table:style-name="ce336" table:formula="of:=[$Listing.$E$78]" office:value-type="string" office:string-value="59-69">
            <text:p>59-69</text:p>
          </table:table-cell>
          <table:table-cell table:style-name="ce336" table:formula="of:=[$Listing.$F$78]" office:value-type="string" office:string-value="W24.3">
            <text:p>W24.3</text:p>
          </table:table-cell>
          <table:table-cell table:style-name="ce336" table:formula="of:=[$Listing.$G$78]" office:value-type="string" office:string-value="LiY-CY-JZ">
            <text:p>LiY-CY-JZ</text:p>
          </table:table-cell>
          <table:table-cell table:style-name="ce336" table:formula="of:=[$Listing.$H$78]" office:value-type="string" office:string-value="12G0,75²">
            <text:p>12G0,75²</text:p>
          </table:table-cell>
          <table:table-cell table:style-name="ce469" table:formula="of:=[$Listing.$I$78]" office:value-type="string" office:string-value="a">
            <text:p>a</text:p>
          </table:table-cell>
          <table:table-cell table:style-name="ce488" table:formula="of:=[$Listing.$J$78]" office:value-type="string" office:string-value="d">
            <text:p>d</text:p>
          </table:table-cell>
          <table:covered-table-cell table:style-name="ce511"/>
          <table:table-cell table:style-name="ce226" table:number-columns-repeated="1012"/>
        </table:table-row>
        <table:table-row table:style-name="ro2">
          <table:table-cell table:style-name="ce226"/>
          <table:table-cell table:style-name="ce274"/>
          <table:table-cell table:style-name="ce305" table:formula="of:=[$Listing.$B$79]" office:value-type="string" office:string-value="Table d'égouttage (Commande)">
            <text:p>Table d'égouttage (Commande)</text:p>
          </table:table-cell>
          <table:table-cell table:style-name="ce336" table:formula="of:=[$Listing.$C$79]" office:value-type="float" office:value="27">
            <text:p>27</text:p>
          </table:table-cell>
          <table:table-cell table:style-name="ce336" table:formula="of:=[$Listing.$D$79]" office:value-type="string" office:string-value="XC">
            <text:p>XC</text:p>
          </table:table-cell>
          <table:table-cell table:style-name="ce336" table:formula="of:=[$Listing.$E$79]" office:value-type="string" office:string-value="70-80">
            <text:p>70-80</text:p>
          </table:table-cell>
          <table:table-cell table:style-name="ce336" table:formula="of:=[$Listing.$F$79]" office:value-type="string" office:string-value="W24.4">
            <text:p>W24.4</text:p>
          </table:table-cell>
          <table:table-cell table:style-name="ce336" table:formula="of:=[$Listing.$G$79]" office:value-type="string" office:string-value="LiY-CY-JZ">
            <text:p>LiY-CY-JZ</text:p>
          </table:table-cell>
          <table:table-cell table:style-name="ce336" table:formula="of:=[$Listing.$H$79]" office:value-type="string" office:string-value="12G0,75²">
            <text:p>12G0,75²</text:p>
          </table:table-cell>
          <table:table-cell table:style-name="ce469" table:formula="of:=[$Listing.$I$79]" office:value-type="string" office:string-value="a">
            <text:p>a</text:p>
          </table:table-cell>
          <table:table-cell table:style-name="ce488" table:formula="of:=[$Listing.$J$79]" office:value-type="string" office:string-value="d">
            <text:p>d</text:p>
          </table:table-cell>
          <table:covered-table-cell table:style-name="ce511"/>
          <table:table-cell table:style-name="ce226" table:number-columns-repeated="1012"/>
        </table:table-row>
        <table:table-row table:style-name="ro2">
          <table:table-cell table:style-name="ce226"/>
          <table:table-cell table:style-name="ce275"/>
          <table:table-cell table:style-name="ce297" table:formula="of:=[$Listing.$B$64]" office:value-type="string" office:string-value="Surpresseur d'eau industrielle (infos)">
            <text:p>Surpresseur d'eau industrielle (infos)</text:p>
          </table:table-cell>
          <table:table-cell table:style-name="ce335" table:formula="of:=[$Listing.$C$64]" office:value-type="float" office:value="28">
            <text:p>28</text:p>
          </table:table-cell>
          <table:table-cell table:style-name="ce335" table:formula="of:=[$Listing.$D$64]" office:value-type="string" office:string-value="XC">
            <text:p>XC</text:p>
          </table:table-cell>
          <table:table-cell table:style-name="ce335" table:formula="of:=[$Listing.$E$64]" office:value-type="string" office:string-value="81-92">
            <text:p>81-92</text:p>
          </table:table-cell>
          <table:table-cell table:style-name="ce335" table:formula="of:=[$Listing.$F$64]" office:value-type="string" office:string-value="W25.2">
            <text:p>W25.2</text:p>
          </table:table-cell>
          <table:table-cell table:style-name="ce335" table:formula="of:=[$Listing.$G$64]" office:value-type="string" office:string-value="Li Y-CY">
            <text:p>Li Y-CY</text:p>
          </table:table-cell>
          <table:table-cell table:style-name="ce335" table:formula="of:=[$Listing.$H$64]" office:value-type="string" office:string-value="12x0,5²">
            <text:p>12x0,5²</text:p>
          </table:table-cell>
          <table:table-cell table:style-name="ce466" table:formula="of:=[$Listing.$I$64]" office:value-type="string" office:string-value="a">
            <text:p>a</text:p>
          </table:table-cell>
          <table:table-cell table:style-name="ce489" table:formula="of:=[$Listing.$J$64]" office:value-type="string" office:string-value="d">
            <text:p>d</text:p>
          </table:table-cell>
          <table:table-cell table:style-name="ce503" office:value-type="string">
            <text:p>Eau Industrielle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276"/>
          <table:table-cell table:style-name="ce306" table:formula="of:=[$Listing.$B$201]" office:value-type="string" office:string-value="Agitateur 1 Silo (IPSO)">
            <text:p>Agitateur 1 Silo (IPSO)</text:p>
          </table:table-cell>
          <table:table-cell table:style-name="ce337" table:formula="of:=[$Listing.$C$201]" office:value-type="float" office:value="30">
            <text:p>30</text:p>
          </table:table-cell>
          <table:table-cell table:style-name="ce337" table:formula="of:=[$Listing.$D$201]" office:value-type="string" office:string-value="XC">
            <text:p>XC</text:p>
          </table:table-cell>
          <table:table-cell table:style-name="ce337" table:formula="of:=[$Listing.$E$201]" office:value-type="string" office:string-value="93-94">
            <text:p>93-94</text:p>
          </table:table-cell>
          <table:table-cell table:style-name="ce337" table:formula="of:=[$Listing.$F$201]" office:value-type="string" office:string-value="W27.2">
            <text:p>W27.2</text:p>
          </table:table-cell>
          <table:table-cell table:style-name="ce337" table:formula="of:=[$Listing.$G$201]" office:value-type="string" office:string-value="Li Y-CY–JZ">
            <text:p>Li Y-CY–JZ</text:p>
          </table:table-cell>
          <table:table-cell table:style-name="ce337" table:formula="of:=[$Listing.$H$201]" office:value-type="string" office:string-value="2x1²">
            <text:p>2x1²</text:p>
          </table:table-cell>
          <table:table-cell table:style-name="ce337" table:formula="of:=[$Listing.$I$201]" office:value-type="string" office:string-value="a">
            <text:p>a</text:p>
          </table:table-cell>
          <table:table-cell table:style-name="ce490" table:formula="of:=[$Listing.$J$201]" office:value-type="string" office:string-value="d">
            <text:p>d</text:p>
          </table:table-cell>
          <table:table-cell table:style-name="ce512" office:value-type="string" table:number-columns-spanned="1" table:number-rows-spanned="2">
            <text:p>IPSOs Agitateurs silo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276"/>
          <table:table-cell table:style-name="ce306" table:formula="of:=[$Listing.$B$206]" office:value-type="string" office:string-value="Agitateur 2 Silo (IPSO)">
            <text:p>Agitateur 2 Silo (IPSO)</text:p>
          </table:table-cell>
          <table:table-cell table:style-name="ce337" table:formula="of:=[$Listing.$C$206]" office:value-type="float" office:value="31">
            <text:p>31</text:p>
          </table:table-cell>
          <table:table-cell table:style-name="ce337" table:formula="of:=[$Listing.$D$206]" office:value-type="string" office:string-value="XC">
            <text:p>XC</text:p>
          </table:table-cell>
          <table:table-cell table:style-name="ce337" table:formula="of:=[$Listing.$E$206]" office:value-type="string" office:string-value="95-96">
            <text:p>95-96</text:p>
          </table:table-cell>
          <table:table-cell table:style-name="ce337" table:formula="of:=[$Listing.$F$206]" office:value-type="string" office:string-value="W28.2">
            <text:p>W28.2</text:p>
          </table:table-cell>
          <table:table-cell table:style-name="ce337" table:formula="of:=[$Listing.$G$206]" office:value-type="string" office:string-value="Li Y-CY-JZ">
            <text:p>Li Y-CY-JZ</text:p>
          </table:table-cell>
          <table:table-cell table:style-name="ce337" table:formula="of:=[$Listing.$H$206]" office:value-type="string" office:string-value="2x1²">
            <text:p>2x1²</text:p>
          </table:table-cell>
          <table:table-cell table:style-name="ce337" table:formula="of:=[$Listing.$I$206]" office:value-type="string" office:string-value="a">
            <text:p>a</text:p>
          </table:table-cell>
          <table:table-cell table:style-name="ce490" table:formula="of:=[$Listing.$J$206]" office:value-type="string" office:string-value="d">
            <text:p>d</text:p>
          </table:table-cell>
          <table:covered-table-cell table:style-name="ce512"/>
          <table:table-cell table:style-name="ce226" table:number-columns-repeated="1012"/>
        </table:table-row>
        <table:table-row table:style-name="ro2">
          <table:table-cell table:style-name="ce226"/>
          <table:table-cell table:style-name="ce277" table:formula="of:=[$Listing.$A$121]" office:value-type="string" office:string-value="Q102.3">
            <text:p>Q102.3</text:p>
          </table:table-cell>
          <table:table-cell table:style-name="ce297" table:formula="of:=[$Listing.$B$121]" office:value-type="string" office:string-value="Pluviomètre (Alim)">
            <text:p>Pluviomètre (Alim)</text:p>
          </table:table-cell>
          <table:table-cell table:style-name="ce328" table:formula="of:=[$Listing.$C$121]" office:value-type="float" office:value="33">
            <text:p>33</text:p>
          </table:table-cell>
          <table:table-cell table:style-name="ce328" table:formula="of:=[$Listing.$D$121]" office:value-type="string" office:string-value="XC">
            <text:p>XC</text:p>
          </table:table-cell>
          <table:table-cell table:style-name="ce328" table:formula="of:=[$Listing.$E$121]" office:value-type="string" office:string-value="97-98">
            <text:p>97-98</text:p>
          </table:table-cell>
          <table:table-cell table:style-name="ce328" table:formula="of:=[$Listing.$F$121]" office:value-type="string" office:string-value="W102.1">
            <text:p>W102.1</text:p>
          </table:table-cell>
          <table:table-cell table:style-name="ce328" table:formula="of:=[$Listing.$G$121]" office:value-type="string" office:string-value="Li Y-CY">
            <text:p>Li Y-CY</text:p>
          </table:table-cell>
          <table:table-cell table:style-name="ce328" table:formula="of:=[$Listing.$H$121]" office:value-type="string" office:string-value="2x1²">
            <text:p>2x1²</text:p>
          </table:table-cell>
          <table:table-cell table:style-name="ce328" table:formula="of:=[$Listing.$I$121]" office:value-type="string" office:string-value="a">
            <text:p>a</text:p>
          </table:table-cell>
          <table:table-cell table:style-name="ce489" table:formula="of:=[$Listing.$J$121]" office:value-type="string" office:string-value="d">
            <text:p>d</text:p>
          </table:table-cell>
          <table:table-cell table:style-name="ce503"/>
          <table:table-cell table:style-name="ce226" table:number-columns-repeated="1012"/>
        </table:table-row>
        <table:table-row table:style-name="ro2">
          <table:table-cell table:style-name="ce226"/>
          <table:table-cell table:style-name="ce278"/>
          <table:table-cell table:style-name="ce297" table:formula="of:=[$Listing.$B$8]" office:value-type="string" office:string-value="Digicode">
            <text:p>Digicode</text:p>
          </table:table-cell>
          <table:table-cell table:style-name="ce335" table:formula="of:=[$Listing.$C$8]" office:value-type="float" office:value="33">
            <text:p>33</text:p>
          </table:table-cell>
          <table:table-cell table:style-name="ce335" table:formula="of:=[$Listing.$D$8]" office:value-type="string" office:string-value="XC">
            <text:p>XC</text:p>
          </table:table-cell>
          <table:table-cell table:style-name="ce335" table:formula="of:=[$Listing.$E$8]" office:value-type="string" office:string-value="99-102">
            <text:p>99-102</text:p>
          </table:table-cell>
          <table:table-cell table:style-name="ce335" table:formula="of:=[$Listing.$F$8]" office:value-type="string" office:string-value="W103">
            <text:p>W103</text:p>
          </table:table-cell>
          <table:table-cell table:style-name="ce335" table:formula="of:=[$Listing.$G$8]" office:value-type="string" office:string-value="Li Y-CY">
            <text:p>Li Y-CY</text:p>
          </table:table-cell>
          <table:table-cell table:style-name="ce335" table:formula="of:=[$Listing.$H$8]" office:value-type="string" office:string-value="4x1²">
            <text:p>4x1²</text:p>
          </table:table-cell>
          <table:table-cell table:style-name="ce466" table:formula="of:=[$Listing.$I$8]" office:value-type="string" office:string-value="a">
            <text:p>a</text:p>
          </table:table-cell>
          <table:table-cell table:style-name="ce487" table:formula="of:=[$Listing.$J$8]" office:value-type="string" office:string-value="-, +, C, NO">
            <text:p>-, +, C, NO</text:p>
          </table:table-cell>
          <table:table-cell table:style-name="ce503"/>
          <table:table-cell table:style-name="ce226" table:number-columns-repeated="1012"/>
        </table:table-row>
        <table:table-row table:style-name="ro2">
          <table:table-cell table:style-name="ce226"/>
          <table:table-cell table:style-name="ce279" table:formula="of:=[$Listing.$A$87]" office:value-type="string" office:string-value="KA100">
            <text:p>KA100</text:p>
          </table:table-cell>
          <table:table-cell table:style-name="ce307" table:formula="of:=[$Listing.$B$87]" office:value-type="string" office:string-value="Électrodes colmatage dégrilleur">
            <text:p>Électrodes colmatage dégrilleur</text:p>
          </table:table-cell>
          <table:table-cell table:style-name="ce338" table:formula="of:=[$Listing.$C$87]" office:value-type="float" office:value="42">
            <text:p>42</text:p>
          </table:table-cell>
          <table:table-cell table:style-name="ce338" table:formula="of:=[$Listing.$D$87]" office:value-type="string" office:string-value="XC">
            <text:p>XC</text:p>
          </table:table-cell>
          <table:table-cell table:style-name="ce338" table:formula="of:=[$Listing.$E$87]" office:value-type="string" office:string-value="103-105">
            <text:p>103-105</text:p>
          </table:table-cell>
          <table:table-cell table:style-name="ce338" table:formula="of:=[$Listing.$F$87]" office:value-type="string" office:string-value="W1.2">
            <text:p>W1.2</text:p>
          </table:table-cell>
          <table:table-cell table:style-name="ce338" table:formula="of:=[$Listing.$G$87]" office:value-type="string" office:string-value="U1000 R02V">
            <text:p>U1000 R02V</text:p>
          </table:table-cell>
          <table:table-cell table:style-name="ce338" table:formula="of:=[$Listing.$H$87]" office:value-type="string" office:string-value="3G2,5²">
            <text:p>3G2,5²</text:p>
          </table:table-cell>
          <table:table-cell table:style-name="ce470" table:formula="of:=[$Listing.$I$87]" office:value-type="string" office:string-value="a">
            <text:p>a</text:p>
          </table:table-cell>
          <table:table-cell table:style-name="ce491" table:formula="of:=[$Listing.$J$87]" office:value-type="string" office:string-value="Min(69m34), Max(69m34), C(68m84) (min max shuntées)">
            <text:p>Min(69m34), Max(69m34), C(68m84) (min max shuntées)</text:p>
          </table:table-cell>
          <table:table-cell table:style-name="ce513"/>
          <table:table-cell table:style-name="ce226" table:number-columns-repeated="1012"/>
        </table:table-row>
        <table:table-row table:style-name="ro2">
          <table:table-cell table:style-name="ce226"/>
          <table:table-cell table:style-name="ce279" table:formula="of:=[$Listing.$A$90]" office:value-type="string" office:string-value="KA1.2-1.4">
            <text:p>KA1.2-1.4</text:p>
          </table:table-cell>
          <table:table-cell table:style-name="ce307" table:formula="of:=[$Listing.$B$90]" office:value-type="string" office:string-value="Dégrilleur (FdC)">
            <text:p>Dégrilleur (FdC)</text:p>
          </table:table-cell>
          <table:table-cell table:style-name="ce338" table:formula="of:=[$Listing.$C$90]" office:value-type="float" office:value="42">
            <text:p>42</text:p>
          </table:table-cell>
          <table:table-cell table:style-name="ce338" table:formula="of:=[$Listing.$D$90]" office:value-type="string" office:string-value="XC">
            <text:p>XC</text:p>
          </table:table-cell>
          <table:table-cell table:style-name="ce338" table:formula="of:=[$Listing.$E$90]" office:value-type="string" office:string-value="106-109">
            <text:p>106-109</text:p>
          </table:table-cell>
          <table:table-cell table:style-name="ce338" table:formula="of:=[$Listing.$F$90]" office:value-type="string" office:string-value="W1.3">
            <text:p>W1.3</text:p>
          </table:table-cell>
          <table:table-cell table:style-name="ce338" table:formula="of:=[$Listing.$G$90]" office:value-type="string" office:string-value="U1000 R02V">
            <text:p>U1000 R02V</text:p>
          </table:table-cell>
          <table:table-cell table:style-name="ce338" table:formula="of:=[$Listing.$H$90]" office:value-type="string" office:string-value="19G0,75²">
            <text:p>19G0,75²</text:p>
          </table:table-cell>
          <table:table-cell table:style-name="ce470" table:formula="of:=[$Listing.$I$90]" office:value-type="string" office:string-value="1-4">
            <text:p>1-4</text:p>
          </table:table-cell>
          <table:table-cell table:style-name="ce491" table:formula="of:=[$Listing.$J$90]" office:value-type="string" office:string-value="C, Haut, Bas, Très Haut">
            <text:p>C, Haut, Bas, Très Haut</text:p>
          </table:table-cell>
          <table:table-cell table:style-name="ce513" office:value-type="string" table:number-columns-spanned="1" table:number-rows-spanned="4">
            <text:p>Boîte Dégrilleur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279" table:formula="of:=[$Listing.$A$93]" office:value-type="string" office:string-value="RS1">
            <text:p>RS1</text:p>
          </table:table-cell>
          <table:table-cell table:style-name="ce307" table:formula="of:=[$Listing.$B$93]" office:value-type="string" office:string-value="Dégrilleur Compacteur (Arrêt d'urgence)">
            <text:p>Dégrilleur Compacteur (Arrêt d'urgence)</text:p>
          </table:table-cell>
          <table:table-cell table:style-name="ce338" table:formula="of:=[$Listing.$C$93]" office:value-type="float" office:value="46">
            <text:p>46</text:p>
          </table:table-cell>
          <table:table-cell table:style-name="ce338" table:formula="of:=[$Listing.$D$93]" office:value-type="string" office:string-value="XC">
            <text:p>XC</text:p>
          </table:table-cell>
          <table:table-cell table:style-name="ce338" table:formula="of:=[$Listing.$E$93]" office:value-type="string" office:string-value="110-111">
            <text:p>110-111</text:p>
          </table:table-cell>
          <table:table-cell table:style-name="ce338" table:formula="of:=[$Listing.$F$93]" office:value-type="string" office:string-value="W1.3">
            <text:p>W1.3</text:p>
          </table:table-cell>
          <table:table-cell table:style-name="ce338" table:formula="of:=[$Listing.$G$93]" office:value-type="string" office:string-value="U1000 R02V">
            <text:p>U1000 R02V</text:p>
          </table:table-cell>
          <table:table-cell table:style-name="ce338" table:formula="of:=[$Listing.$H$93]" office:value-type="string" office:string-value="19G0,75²">
            <text:p>19G0,75²</text:p>
          </table:table-cell>
          <table:table-cell table:style-name="ce470" table:formula="of:=[$Listing.$I$93]" office:value-type="string" office:string-value="5-6">
            <text:p>5-6</text:p>
          </table:table-cell>
          <table:table-cell table:style-name="ce491" table:formula="of:=[$Listing.$J$93]" office:value-type="string" office:string-value="d">
            <text:p>d</text:p>
          </table:table-cell>
          <table:covered-table-cell table:style-name="ce513"/>
          <table:table-cell table:style-name="ce226" table:number-columns-repeated="1012"/>
        </table:table-row>
        <table:table-row table:style-name="ro2">
          <table:table-cell table:style-name="ce226"/>
          <table:table-cell table:style-name="ce279"/>
          <table:table-cell table:style-name="ce307" table:formula="of:=[$Listing.$B$94]" office:value-type="string" office:string-value="Dégrilleur Compacteur (Cmd déportées)">
            <text:p>Dégrilleur Compacteur (Cmd déportées)</text:p>
          </table:table-cell>
          <table:table-cell table:style-name="ce338" table:formula="of:=[$Listing.$C$94]" office:value-type="float" office:value="75">
            <text:p>75</text:p>
          </table:table-cell>
          <table:table-cell table:style-name="ce338" table:formula="of:=[$Listing.$D$94]" office:value-type="string" office:string-value="XC">
            <text:p>XC</text:p>
          </table:table-cell>
          <table:table-cell table:style-name="ce338" table:formula="of:=[$Listing.$E$94]" office:value-type="string" office:string-value="112-115">
            <text:p>112-115</text:p>
          </table:table-cell>
          <table:table-cell table:style-name="ce338" table:formula="of:=[$Listing.$F$94]" office:value-type="string" office:string-value="W1.3">
            <text:p>W1.3</text:p>
          </table:table-cell>
          <table:table-cell table:style-name="ce338" table:formula="of:=[$Listing.$G$94]" office:value-type="string" office:string-value="U1000 R02V">
            <text:p>U1000 R02V</text:p>
          </table:table-cell>
          <table:table-cell table:style-name="ce338" table:formula="of:=[$Listing.$H$94]" office:value-type="string" office:string-value="19G0,75²">
            <text:p>19G0,75²</text:p>
          </table:table-cell>
          <table:table-cell table:style-name="ce470" table:formula="of:=[$Listing.$I$94]" office:value-type="string" office:string-value="7-10">
            <text:p>7-10</text:p>
          </table:table-cell>
          <table:table-cell table:style-name="ce491" table:formula="of:=[$Listing.$J$94]" office:value-type="string" office:string-value="Com-Bps, Monté, Descente, Compacteur">
            <text:p>Com-Bps, Monté, Descente, Compacteur</text:p>
          </table:table-cell>
          <table:covered-table-cell table:style-name="ce513"/>
          <table:table-cell table:style-name="ce226" table:number-columns-repeated="1012"/>
        </table:table-row>
        <table:table-row table:style-name="ro2">
          <table:table-cell table:style-name="ce226"/>
          <table:table-cell table:style-name="ce279" table:formula="of:=[$Listing.$A$92]" office:value-type="string" office:string-value="KA_EV1">
            <text:p>KA_EV1</text:p>
          </table:table-cell>
          <table:table-cell table:style-name="ce307" table:formula="of:=[$Listing.$B$92]" office:value-type="string" office:string-value="Compacteur (Ev)">
            <text:p>Compacteur (Ev)</text:p>
          </table:table-cell>
          <table:table-cell table:style-name="ce338" table:formula="of:=[$Listing.$C$92]" office:value-type="float" office:value="98">
            <text:p>98</text:p>
          </table:table-cell>
          <table:table-cell table:style-name="ce338" table:formula="of:=[$Listing.$D$92]" office:value-type="string" office:string-value="XC">
            <text:p>XC</text:p>
          </table:table-cell>
          <table:table-cell table:style-name="ce338" table:formula="of:=[$Listing.$E$92]" office:value-type="string" office:string-value="116-117">
            <text:p>116-117</text:p>
          </table:table-cell>
          <table:table-cell table:style-name="ce338" table:formula="of:=[$Listing.$F$92]" office:value-type="string" office:string-value="W1.3">
            <text:p>W1.3</text:p>
          </table:table-cell>
          <table:table-cell table:style-name="ce338" table:formula="of:=[$Listing.$G$92]" office:value-type="string" office:string-value="U1000 R02V">
            <text:p>U1000 R02V</text:p>
          </table:table-cell>
          <table:table-cell table:style-name="ce338" table:formula="of:=[$Listing.$H$92]" office:value-type="string" office:string-value="19G0,75²">
            <text:p>19G0,75²</text:p>
          </table:table-cell>
          <table:table-cell table:style-name="ce338" table:formula="of:=[$Listing.$I$92]" office:value-type="string" office:string-value="11-12">
            <text:p>11-12</text:p>
          </table:table-cell>
          <table:table-cell table:style-name="ce491" table:formula="of:=[$Listing.$J$92]" office:value-type="string" office:string-value="d">
            <text:p>d</text:p>
          </table:table-cell>
          <table:covered-table-cell table:style-name="ce513"/>
          <table:table-cell table:style-name="ce226" table:number-columns-repeated="1012"/>
        </table:table-row>
        <table:table-row table:style-name="ro2">
          <table:table-cell table:style-name="ce226"/>
          <table:table-cell table:style-name="ce219" table:formula="of:=[$Listing.$A$101]" office:value-type="string" office:string-value="KA101-103">
            <text:p>KA101-103</text:p>
          </table:table-cell>
          <table:table-cell table:style-name="ce298" table:formula="of:=[$Listing.$B$101]" office:value-type="string" office:string-value="Poires poste de relèvement">
            <text:p>Poires poste de relèvement</text:p>
          </table:table-cell>
          <table:table-cell table:style-name="ce329" table:formula="of:=[$Listing.$C$101]" office:value-type="float" office:value="44">
            <text:p>44</text:p>
          </table:table-cell>
          <table:table-cell table:style-name="ce329" table:formula="of:=[$Listing.$D$101]" office:value-type="string" office:string-value="XC">
            <text:p>XC</text:p>
          </table:table-cell>
          <table:table-cell table:style-name="ce329" table:formula="of:=[$Listing.$E$101]" office:value-type="string" office:string-value="118-121">
            <text:p>118-121</text:p>
          </table:table-cell>
          <table:table-cell table:style-name="ce329" table:formula="of:=[$Listing.$F$101]" office:value-type="string" office:string-value="W3.3">
            <text:p>W3.3</text:p>
          </table:table-cell>
          <table:table-cell table:style-name="ce329" table:formula="of:=[$Listing.$G$101]" office:value-type="string" office:string-value="U1000 R02V">
            <text:p>U1000 R02V</text:p>
          </table:table-cell>
          <table:table-cell table:style-name="ce329" table:formula="of:=[$Listing.$H$101]" office:value-type="string" office:string-value="5G1,5²">
            <text:p>5G1,5²</text:p>
          </table:table-cell>
          <table:table-cell table:style-name="ce329" table:formula="of:=[$Listing.$I$101]" office:value-type="string" office:string-value="a">
            <text:p>a</text:p>
          </table:table-cell>
          <table:table-cell table:style-name="ce481" table:formula="of:=[$Listing.$J$101]" office:value-type="string" office:string-value="C (66,07 mNGF), Niveau Bas (NO)(66,70mNGF), Niveau Haut (NC)(67,40 mNGF), Niveau Trop Plein (NC)(69,05 ???mNGF)">
            <text:p>C (66,07 mNGF), Niveau Bas (NO)(66,70mNGF), Niveau Haut (NC)(67,40 mNGF), Niveau Trop Plein (NC)(69,05 ???mNGF)</text:p>
          </table:table-cell>
          <table:table-cell table:style-name="ce514" office:value-type="string" table:number-columns-spanned="1" table:number-rows-spanned="8">
            <text:p>Poires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280" table:formula="of:=[$Listing.$A$111]" office:value-type="string" office:string-value="KA104-105">
            <text:p>KA104-105</text:p>
          </table:table-cell>
          <table:table-cell table:style-name="ce299" table:formula="of:=[$Listing.$B$111]" office:value-type="string" office:string-value="Poires Bassin Tampon">
            <text:p>Poires Bassin Tampon</text:p>
          </table:table-cell>
          <table:table-cell table:style-name="ce330" table:formula="of:=[$Listing.$C$111]" office:value-type="float" office:value="44">
            <text:p>44</text:p>
          </table:table-cell>
          <table:table-cell table:style-name="ce330" table:formula="of:=[$Listing.$D$111]" office:value-type="string" office:string-value="XC">
            <text:p>XC</text:p>
          </table:table-cell>
          <table:table-cell table:style-name="ce330" table:formula="of:=[$Listing.$E$111]" office:value-type="string" office:string-value="122-124">
            <text:p>122-124</text:p>
          </table:table-cell>
          <table:table-cell table:style-name="ce330" table:formula="of:=[$Listing.$F$111]" office:value-type="string" office:string-value="W5.3">
            <text:p>W5.3</text:p>
          </table:table-cell>
          <table:table-cell table:style-name="ce330" table:formula="of:=[$Listing.$G$111]" office:value-type="string" office:string-value="U1000 R02V">
            <text:p>U1000 R02V</text:p>
          </table:table-cell>
          <table:table-cell table:style-name="ce330" table:formula="of:=[$Listing.$H$111]" office:value-type="string" office:string-value="5G1,5²">
            <text:p>5G1,5²</text:p>
          </table:table-cell>
          <table:table-cell table:style-name="ce330" table:formula="of:=[$Listing.$I$111]" office:value-type="string" office:string-value="a">
            <text:p>a</text:p>
          </table:table-cell>
          <table:table-cell table:style-name="ce482" table:formula="of:=[$Listing.$J$111]" office:value-type="string" office:string-value="C (67,60 mNGF fond de puisard), Niveau Bas (NC)(69,05 mNGF), Niveau Haut (NC)(70,80 mNGF)">
            <text:p>C (67,60 mNGF fond de puisard), Niveau Bas (NC)(69,05 mNGF), Niveau Haut (NC)(70,80 mNGF)</text:p>
          </table:table-cell>
          <table:covered-table-cell table:style-name="ce505"/>
          <table:table-cell table:style-name="ce226" table:number-columns-repeated="1012"/>
        </table:table-row>
        <table:table-row table:style-name="ro2">
          <table:table-cell table:style-name="ce226"/>
          <table:table-cell table:style-name="ce223" table:formula="of:=[$Listing.$A$177]" office:value-type="string" office:string-value="KA1016">
            <text:p>KA1016</text:p>
          </table:table-cell>
          <table:table-cell table:style-name="ce302" table:formula="of:=[$Listing.$B$177]" office:value-type="string" office:string-value="Poires poste de recirculation">
            <text:p>Poires poste de recirculation</text:p>
          </table:table-cell>
          <table:table-cell table:style-name="ce333" table:formula="of:=[$Listing.$C$177]" office:value-type="float" office:value="44">
            <text:p>44</text:p>
          </table:table-cell>
          <table:table-cell table:style-name="ce333" table:formula="of:=[$Listing.$D$177]" office:value-type="string" office:string-value="XC">
            <text:p>XC</text:p>
          </table:table-cell>
          <table:table-cell table:style-name="ce333" table:formula="of:=[$Listing.$E$177]" office:value-type="string" office:string-value="125-126">
            <text:p>125-126</text:p>
          </table:table-cell>
          <table:table-cell table:style-name="ce333" table:formula="of:=[$Listing.$F$177]" office:value-type="string" office:string-value="W16.3">
            <text:p>W16.3</text:p>
          </table:table-cell>
          <table:table-cell table:style-name="ce333" table:formula="of:=[$Listing.$G$177]" office:value-type="string" office:string-value="U1000 R02V">
            <text:p>U1000 R02V</text:p>
          </table:table-cell>
          <table:table-cell table:style-name="ce333" table:formula="of:=[$Listing.$H$177]" office:value-type="string" office:string-value="3G1,5²">
            <text:p>3G1,5²</text:p>
          </table:table-cell>
          <table:table-cell table:style-name="ce333" table:formula="of:=[$Listing.$I$177]" office:value-type="string" office:string-value="a">
            <text:p>a</text:p>
          </table:table-cell>
          <table:table-cell table:style-name="ce485" table:formula="of:=[$Listing.$J$177]" office:value-type="string" office:string-value="C (69,87 mNGF), Niveau Bas (NO)(70,44 mNGF)">
            <text:p>C (69,87 mNGF), Niveau Bas (NO)(70,44 mNGF)</text:p>
          </table:table-cell>
          <table:covered-table-cell table:style-name="ce508"/>
          <table:table-cell table:style-name="ce226" table:number-columns-repeated="1012"/>
        </table:table-row>
        <table:table-row table:style-name="ro2">
          <table:table-cell table:style-name="ce226"/>
          <table:table-cell table:style-name="ce19" table:formula="of:=[$Listing.$A$191]" office:value-type="string" office:string-value="KA107-108">
            <text:p>KA107-108</text:p>
          </table:table-cell>
          <table:table-cell table:style-name="ce60" table:formula="of:=[$Listing.$B$191]" office:value-type="string" office:string-value="Poires poste toutes eaux">
            <text:p>Poires poste toutes eaux</text:p>
          </table:table-cell>
          <table:table-cell table:style-name="ce101" table:formula="of:=[$Listing.$C$191]" office:value-type="float" office:value="44">
            <text:p>44</text:p>
          </table:table-cell>
          <table:table-cell table:style-name="ce101" table:formula="of:=[$Listing.$D$191]" office:value-type="string" office:string-value="XC">
            <text:p>XC</text:p>
          </table:table-cell>
          <table:table-cell table:style-name="ce101" table:formula="of:=[$Listing.$E$191]" office:value-type="string" office:string-value="127-129">
            <text:p>127-129</text:p>
          </table:table-cell>
          <table:table-cell table:style-name="ce101" table:formula="of:=[$Listing.$F$191]" office:value-type="string" office:string-value="W113">
            <text:p>W113</text:p>
          </table:table-cell>
          <table:table-cell table:style-name="ce101" table:formula="of:=[$Listing.$G$191]" office:value-type="string" office:string-value="U1000 R02V">
            <text:p>U1000 R02V</text:p>
          </table:table-cell>
          <table:table-cell table:style-name="ce101" table:formula="of:=[$Listing.$H$191]" office:value-type="string" office:string-value="5G1,5²">
            <text:p>5G1,5²</text:p>
          </table:table-cell>
          <table:table-cell table:style-name="ce101" table:formula="of:=[$Listing.$I$191]" office:value-type="string" office:string-value="a">
            <text:p>a</text:p>
          </table:table-cell>
          <table:table-cell table:style-name="ce174" table:formula="of:=[$Listing.$J$191]" office:value-type="string" office:string-value="C (71,02 mNGF), Niveau Bas (NC)(71,44 mNGF), Niveau Haut (NO)(71,72 mNGF)">
            <text:p>C (71,02 mNGF), Niveau Bas (NC)(71,44 mNGF), Niveau Haut (NO)(71,72 mNGF)</text:p>
          </table:table-cell>
          <table:covered-table-cell table:style-name="ce510"/>
          <table:table-cell table:style-name="ce226" table:number-columns-repeated="1012"/>
        </table:table-row>
        <table:table-row table:style-name="ro2">
          <table:table-cell table:style-name="ce226"/>
          <table:table-cell table:style-name="ce281" table:formula="of:=[$Listing.$A$185]" office:value-type="string" office:string-value="KA109-110">
            <text:p>KA109-110</text:p>
          </table:table-cell>
          <table:table-cell table:style-name="ce308" table:formula="of:=[$Listing.$B$185]" office:value-type="string" office:string-value="Poires puits à boues et flottants">
            <text:p>Poires puits à boues et flottants</text:p>
          </table:table-cell>
          <table:table-cell table:style-name="ce339" table:formula="of:=[$Listing.$C$185]" office:value-type="float" office:value="45">
            <text:p>45</text:p>
          </table:table-cell>
          <table:table-cell table:style-name="ce339" table:formula="of:=[$Listing.$D$185]" office:value-type="string" office:string-value="XC">
            <text:p>XC</text:p>
          </table:table-cell>
          <table:table-cell table:style-name="ce339" table:formula="of:=[$Listing.$E$185]" office:value-type="string" office:string-value="130-132">
            <text:p>130-132</text:p>
          </table:table-cell>
          <table:table-cell table:style-name="ce339" table:formula="of:=[$Listing.$F$185]" office:value-type="string" office:string-value="W15.2">
            <text:p>W15.2</text:p>
          </table:table-cell>
          <table:table-cell table:style-name="ce339" table:formula="of:=[$Listing.$G$185]" office:value-type="string" office:string-value="U1000 R02V">
            <text:p>U1000 R02V</text:p>
          </table:table-cell>
          <table:table-cell table:style-name="ce339" table:formula="of:=[$Listing.$H$185]" office:value-type="string" office:string-value="5G1,5²">
            <text:p>5G1,5²</text:p>
          </table:table-cell>
          <table:table-cell table:style-name="ce339" table:formula="of:=[$Listing.$I$185]" office:value-type="string" office:string-value="a">
            <text:p>a</text:p>
          </table:table-cell>
          <table:table-cell table:style-name="ce492" table:formula="of:=[$Listing.$J$185]" office:value-type="string" office:string-value="C (70,32 mNGF), Niveau Bas (NO)(70,77 mNGF), Niveau Haut (NO)(72,77 mNGF)">
            <text:p>C (70,32 mNGF), Niveau Bas (NO)(70,77 mNGF), Niveau Haut (NO)(72,77 mNGF)</text:p>
          </table:table-cell>
          <table:covered-table-cell table:style-name="ce515"/>
          <table:table-cell table:style-name="ce226" table:number-columns-repeated="1012"/>
        </table:table-row>
        <table:table-row table:style-name="ro2">
          <table:table-cell table:style-name="ce226"/>
          <table:table-cell table:style-name="ce282" table:formula="of:=[$Listing.$A$199]" office:value-type="string" office:string-value="KA111-112">
            <text:p>KA111-112</text:p>
          </table:table-cell>
          <table:table-cell table:style-name="ce309" table:formula="of:=[$Listing.$B$199]" office:value-type="string" office:string-value="Poires Silo">
            <text:p>Poires Silo</text:p>
          </table:table-cell>
          <table:table-cell table:style-name="ce340" table:formula="of:=[$Listing.$C$199]" office:value-type="float" office:value="45">
            <text:p>45</text:p>
          </table:table-cell>
          <table:table-cell table:style-name="ce340" table:formula="of:=[$Listing.$D$199]" office:value-type="string" office:string-value="XC">
            <text:p>XC</text:p>
          </table:table-cell>
          <table:table-cell table:style-name="ce340" table:formula="of:=[$Listing.$E$199]" office:value-type="string" office:string-value="133-135">
            <text:p>133-135</text:p>
          </table:table-cell>
          <table:table-cell table:style-name="ce340" table:formula="of:=[$Listing.$F$199]" office:value-type="string" office:string-value="W27.3">
            <text:p>W27.3</text:p>
          </table:table-cell>
          <table:table-cell table:style-name="ce340" table:formula="of:=[$Listing.$G$199]" office:value-type="string" office:string-value="U1000 R02V">
            <text:p>U1000 R02V</text:p>
          </table:table-cell>
          <table:table-cell table:style-name="ce340" table:formula="of:=[$Listing.$H$199]" office:value-type="string" office:string-value="5G1,5²">
            <text:p>5G1,5²</text:p>
          </table:table-cell>
          <table:table-cell table:style-name="ce340" table:formula="of:=[$Listing.$I$199]" office:value-type="string" office:string-value="a">
            <text:p>a</text:p>
          </table:table-cell>
          <table:table-cell table:style-name="ce493" table:formula="of:=[$Listing.$J$199]" office:value-type="string" office:string-value="C (72,27 mNGF), Niveau Bas (NO)(75,02 mNGF), Niveau Trop Plein (NC)(77,77 mNGF)">
            <text:p>C (72,27 mNGF), Niveau Bas (NO)(75,02 mNGF), Niveau Trop Plein (NC)(77,77 mNGF)</text:p>
          </table:table-cell>
          <table:covered-table-cell table:style-name="ce512"/>
          <table:table-cell table:style-name="ce226" table:number-columns-repeated="1012"/>
        </table:table-row>
        <table:table-row table:style-name="ro2">
          <table:table-cell table:style-name="ce226"/>
          <table:table-cell table:style-name="ce282" table:formula="of:=[$Listing.$A$196]" office:value-type="string" office:string-value="KA113-114">
            <text:p>KA113-114</text:p>
          </table:table-cell>
          <table:table-cell table:style-name="ce309" table:formula="of:=[$Listing.$B$196]" office:value-type="string" office:string-value="Poires épaississeur">
            <text:p>Poires épaississeur</text:p>
          </table:table-cell>
          <table:table-cell table:style-name="ce340" table:formula="of:=[$Listing.$C$196]" office:value-type="float" office:value="45">
            <text:p>45</text:p>
          </table:table-cell>
          <table:table-cell table:style-name="ce340" table:formula="of:=[$Listing.$D$196]" office:value-type="string" office:string-value="XC">
            <text:p>XC</text:p>
          </table:table-cell>
          <table:table-cell table:style-name="ce340" table:formula="of:=[$Listing.$E$196]" office:value-type="string" office:string-value="136-138">
            <text:p>136-138</text:p>
          </table:table-cell>
          <table:table-cell table:style-name="ce340" table:formula="of:=[$Listing.$F$196]" office:value-type="string" office:string-value="W50">
            <text:p>W50</text:p>
          </table:table-cell>
          <table:table-cell table:style-name="ce340" table:formula="of:=[$Listing.$G$196]" office:value-type="string" office:string-value="U1000 R02V">
            <text:p>U1000 R02V</text:p>
          </table:table-cell>
          <table:table-cell table:style-name="ce340" table:formula="of:=[$Listing.$H$196]" office:value-type="string" office:string-value="5G1,5²">
            <text:p>5G1,5²</text:p>
          </table:table-cell>
          <table:table-cell table:style-name="ce340" table:formula="of:=[$Listing.$I$196]" office:value-type="string" office:string-value="a">
            <text:p>a</text:p>
          </table:table-cell>
          <table:table-cell table:style-name="ce493" table:formula="of:=[$Listing.$J$196]" office:value-type="string" office:string-value="C (72,72 mNGF), Niveau Bas (NO)(74,27 mNGF), Niveau Trop Plein (NC)(77,77 mNGF)">
            <text:p>C (72,72 mNGF), Niveau Bas (NO)(74,27 mNGF), Niveau Trop Plein (NC)(77,77 mNGF)</text:p>
          </table:table-cell>
          <table:covered-table-cell table:style-name="ce512"/>
          <table:table-cell table:style-name="ce226" table:number-columns-repeated="1012"/>
        </table:table-row>
        <table:table-row table:style-name="ro2">
          <table:table-cell table:style-name="ce226"/>
          <table:table-cell table:style-name="ce277" table:formula="of:=[$Listing.$A$151]" office:value-type="string" office:string-value="KA115">
            <text:p>KA115</text:p>
          </table:table-cell>
          <table:table-cell table:style-name="ce297" table:formula="of:=[$Listing.$B$151]" office:value-type="string" office:string-value="Niveau Bas cuve FeCl3">
            <text:p>Niveau Bas cuve FeCl3</text:p>
          </table:table-cell>
          <table:table-cell table:style-name="ce335" table:formula="of:=[$Listing.$C$151]" office:value-type="float" office:value="45">
            <text:p>45</text:p>
          </table:table-cell>
          <table:table-cell table:style-name="ce335" table:formula="of:=[$Listing.$D$151]" office:value-type="string" office:string-value="XC">
            <text:p>XC</text:p>
          </table:table-cell>
          <table:table-cell table:style-name="ce335" table:formula="of:=[$Listing.$E$151]" office:value-type="string" office:string-value="139-140">
            <text:p>139-140</text:p>
          </table:table-cell>
          <table:table-cell table:style-name="ce335" table:formula="of:=[$Listing.$F$151]" office:value-type="string" office:string-value="W22.3">
            <text:p>W22.3</text:p>
          </table:table-cell>
          <table:table-cell table:style-name="ce335" table:formula="of:=[$Listing.$G$151]" office:value-type="string" office:string-value="Li Y-CY">
            <text:p>Li Y-CY</text:p>
          </table:table-cell>
          <table:table-cell table:style-name="ce335" table:formula="of:=[$Listing.$H$151]" office:value-type="string" office:string-value="2x1²">
            <text:p>2x1²</text:p>
          </table:table-cell>
          <table:table-cell table:style-name="ce335" table:formula="of:=[$Listing.$I$151]" office:value-type="string" office:string-value="a">
            <text:p>a</text:p>
          </table:table-cell>
          <table:table-cell table:style-name="ce489" table:formula="of:=[$Listing.$J$151]" office:value-type="string" office:string-value="d">
            <text:p>d</text:p>
          </table:table-cell>
          <table:covered-table-cell table:style-name="ce503"/>
          <table:table-cell table:style-name="ce226" table:number-columns-repeated="1012"/>
        </table:table-row>
        <table:table-row table:style-name="ro2">
          <table:table-cell table:style-name="ce226"/>
          <table:table-cell table:style-name="ce277" table:formula="of:=[$Listing.$A$122]" office:value-type="string" office:string-value="KA138">
            <text:p>KA138</text:p>
          </table:table-cell>
          <table:table-cell table:style-name="ce297" table:formula="of:=[$Listing.$B$122]" office:value-type="string" office:string-value="Pluviomètre (Pulses)">
            <text:p>Pluviomètre (Pulses)</text:p>
          </table:table-cell>
          <table:table-cell table:style-name="ce335" table:formula="of:=[$Listing.$C$122]" office:value-type="float" office:value="86">
            <text:p>86</text:p>
          </table:table-cell>
          <table:table-cell table:style-name="ce335" table:formula="of:=[$Listing.$D$122]" office:value-type="string" office:string-value="XC">
            <text:p>XC</text:p>
          </table:table-cell>
          <table:table-cell table:style-name="ce335" table:formula="of:=[$Listing.$E$122]" office:value-type="string" office:string-value="141-142">
            <text:p>141-142</text:p>
          </table:table-cell>
          <table:table-cell table:style-name="ce335" table:formula="of:=[$Listing.$F$122]" office:value-type="string" office:string-value="W102.2">
            <text:p>W102.2</text:p>
          </table:table-cell>
          <table:table-cell table:style-name="ce335" table:formula="of:=[$Listing.$G$122]" office:value-type="string" office:string-value="Li Y-CY">
            <text:p>Li Y-CY</text:p>
          </table:table-cell>
          <table:table-cell table:style-name="ce335" table:formula="of:=[$Listing.$H$122]" office:value-type="string" office:string-value="2x1²">
            <text:p>2x1²</text:p>
          </table:table-cell>
          <table:table-cell table:style-name="ce335" table:formula="of:=[$Listing.$I$122]" office:value-type="string" office:string-value="a">
            <text:p>a</text:p>
          </table:table-cell>
          <table:table-cell table:style-name="ce489" table:formula="of:=[$Listing.$J$122]" office:value-type="string" office:string-value="d">
            <text:p>d</text:p>
          </table:table-cell>
          <table:table-cell table:style-name="ce503" office:value-type="string">
            <text:p>Pluviomètre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222" table:formula="of:=[$Listing.$A$141]" office:value-type="string" office:string-value="RS2">
            <text:p>RS2</text:p>
          </table:table-cell>
          <table:table-cell table:style-name="ce310" table:formula="of:=[$Listing.$B$141]" office:value-type="string" office:string-value="ATU Bassin d'aération (Agitateur)">
            <text:p>ATU Bassin d'aération (Agitateur)</text:p>
          </table:table-cell>
          <table:table-cell table:style-name="ce332" table:formula="of:=[$Listing.$C$141]" office:value-type="float" office:value="47">
            <text:p>47</text:p>
          </table:table-cell>
          <table:table-cell table:style-name="ce332" table:formula="of:=[$Listing.$D$141]" office:value-type="string" office:string-value="XC">
            <text:p>XC</text:p>
          </table:table-cell>
          <table:table-cell table:style-name="ce332" table:formula="of:=[$Listing.$E$141]" office:value-type="string" office:string-value="143-144">
            <text:p>143-144</text:p>
          </table:table-cell>
          <table:table-cell table:style-name="ce332" table:formula="of:=[$Listing.$F$141]" office:value-type="string" office:string-value="W12.3">
            <text:p>W12.3</text:p>
          </table:table-cell>
          <table:table-cell table:style-name="ce332" table:formula="of:=[$Listing.$G$141]" office:value-type="string" office:string-value="U1000 R02V">
            <text:p>U1000 R02V</text:p>
          </table:table-cell>
          <table:table-cell table:style-name="ce332" table:formula="of:=[$Listing.$H$141]" office:value-type="string" office:string-value="5G1,5²">
            <text:p>5G1,5²</text:p>
          </table:table-cell>
          <table:table-cell table:style-name="ce467" table:formula="of:=[$Listing.$I$141]" office:value-type="string" office:string-value="1-2">
            <text:p>1-2</text:p>
          </table:table-cell>
          <table:table-cell table:style-name="ce484" table:formula="of:=[$Listing.$J$141]" office:value-type="string" office:string-value="d">
            <text:p>d</text:p>
          </table:table-cell>
          <table:table-cell table:style-name="ce514" office:value-type="string" table:number-columns-spanned="1" table:number-rows-spanned="6">
            <text:p>ATUs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283" table:formula="of:=[$Listing.$A$142]" office:value-type="string" office:string-value="RS3">
            <text:p>RS3</text:p>
          </table:table-cell>
          <table:table-cell table:style-name="ce311" table:formula="of:=[$Listing.$B$142]" office:value-type="string" office:string-value="ATU Dégraisseur">
            <text:p>ATU Dégraisseur</text:p>
          </table:table-cell>
          <table:table-cell table:style-name="ce341" table:formula="of:=[$Listing.$C$142]" office:value-type="float" office:value="48">
            <text:p>48</text:p>
          </table:table-cell>
          <table:table-cell table:style-name="ce341" table:formula="of:=[$Listing.$D$142]" office:value-type="string" office:string-value="XC">
            <text:p>XC</text:p>
          </table:table-cell>
          <table:table-cell table:style-name="ce341" table:formula="of:=[$Listing.$E$142]" office:value-type="string" office:string-value="145-146">
            <text:p>145-146</text:p>
          </table:table-cell>
          <table:table-cell table:style-name="ce341" table:formula="of:=[$Listing.$F$142]" office:value-type="string" office:string-value="W12.3">
            <text:p>W12.3</text:p>
          </table:table-cell>
          <table:table-cell table:style-name="ce341" table:formula="of:=[$Listing.$G$142]" office:value-type="string" office:string-value="U1000 R02V">
            <text:p>U1000 R02V</text:p>
          </table:table-cell>
          <table:table-cell table:style-name="ce341" table:formula="of:=[$Listing.$H$142]" office:value-type="string" office:string-value="5G1,5²">
            <text:p>5G1,5²</text:p>
          </table:table-cell>
          <table:table-cell table:style-name="ce341" table:formula="of:=[$Listing.$I$142]" office:value-type="string" office:string-value="3-4">
            <text:p>3-4</text:p>
          </table:table-cell>
          <table:table-cell table:style-name="ce494" table:formula="of:=[$Listing.$J$142]" office:value-type="string" office:string-value="d">
            <text:p>d</text:p>
          </table:table-cell>
          <table:covered-table-cell table:style-name="ce516"/>
          <table:table-cell table:style-name="ce226" table:number-columns-repeated="1012"/>
        </table:table-row>
        <table:table-row table:style-name="ro2">
          <table:table-cell table:style-name="ce226"/>
          <table:table-cell table:style-name="ce284" table:formula="of:=[$Listing.$A$154]" office:value-type="string" office:string-value="RS4">
            <text:p>RS4</text:p>
          </table:table-cell>
          <table:table-cell table:style-name="ce312" table:formula="of:=[$Listing.$B$154]" office:value-type="string" office:string-value="ATU Pont Dégazeur">
            <text:p>ATU Pont Dégazeur</text:p>
          </table:table-cell>
          <table:table-cell table:style-name="ce342" table:formula="of:=[$Listing.$C$154]" office:value-type="float" office:value="49">
            <text:p>49</text:p>
          </table:table-cell>
          <table:table-cell table:style-name="ce342" table:formula="of:=[$Listing.$D$154]" office:value-type="string" office:string-value="XC">
            <text:p>XC</text:p>
          </table:table-cell>
          <table:table-cell table:style-name="ce342" table:formula="of:=[$Listing.$E$154]" office:value-type="string" office:string-value="147-148">
            <text:p>147-148</text:p>
          </table:table-cell>
          <table:table-cell table:style-name="ce342" table:formula="of:=[$Listing.$F$154]" office:value-type="string" office:string-value="W14.2">
            <text:p>W14.2</text:p>
          </table:table-cell>
          <table:table-cell table:style-name="ce463" table:formula="of:=[$Listing.$G$154]" office:value-type="string" office:string-value="U1000 R02V">
            <text:p>U1000 R02V</text:p>
          </table:table-cell>
          <table:table-cell table:style-name="ce342" table:formula="of:=[$Listing.$H$154]" office:value-type="string" office:string-value="3G1,5²">
            <text:p>3G1,5²</text:p>
          </table:table-cell>
          <table:table-cell table:style-name="ce342" table:formula="of:=[$Listing.$I$154]" office:value-type="string" office:string-value="a">
            <text:p>a</text:p>
          </table:table-cell>
          <table:table-cell table:style-name="ce495" table:formula="of:=[$Listing.$J$154]" office:value-type="string" office:string-value="d">
            <text:p>d</text:p>
          </table:table-cell>
          <table:covered-table-cell table:style-name="ce517"/>
          <table:table-cell table:style-name="ce226" table:number-columns-repeated="1012"/>
        </table:table-row>
        <table:table-row table:style-name="ro2">
          <table:table-cell table:style-name="ce226"/>
          <table:table-cell table:style-name="ce276" table:formula="of:=[$Listing.$A$202]" office:value-type="string" office:string-value="RS6">
            <text:p>RS6</text:p>
          </table:table-cell>
          <table:table-cell table:style-name="ce313" table:formula="of:=[$Listing.$B$202]" office:value-type="string" office:string-value="ATU Agitateur 1">
            <text:p>ATU Agitateur 1</text:p>
          </table:table-cell>
          <table:table-cell table:style-name="ce337" table:formula="of:=[$Listing.$C$202]" office:value-type="float" office:value="51">
            <text:p>51</text:p>
          </table:table-cell>
          <table:table-cell table:style-name="ce337" table:formula="of:=[$Listing.$D$202]" office:value-type="string" office:string-value="XC">
            <text:p>XC</text:p>
          </table:table-cell>
          <table:table-cell table:style-name="ce337" table:formula="of:=[$Listing.$E$202]" office:value-type="string" office:string-value="149-150">
            <text:p>149-150</text:p>
          </table:table-cell>
          <table:table-cell table:style-name="ce337" table:formula="of:=[$Listing.$F$202]" office:value-type="string" office:string-value="W27.4">
            <text:p>W27.4</text:p>
          </table:table-cell>
          <table:table-cell table:style-name="ce337" table:formula="of:=[$Listing.$G$202]" office:value-type="string" office:string-value="U1000 R02V">
            <text:p>U1000 R02V</text:p>
          </table:table-cell>
          <table:table-cell table:style-name="ce337" table:formula="of:=[$Listing.$H$202]" office:value-type="string" office:string-value="3G1,5²">
            <text:p>3G1,5²</text:p>
          </table:table-cell>
          <table:table-cell table:style-name="ce337" table:formula="of:=[$Listing.$I$202]" office:value-type="string" office:string-value="a">
            <text:p>a</text:p>
          </table:table-cell>
          <table:table-cell table:style-name="ce490" table:formula="of:=[$Listing.$J$202]" office:value-type="string" office:string-value="d">
            <text:p>d</text:p>
          </table:table-cell>
          <table:covered-table-cell table:style-name="ce512"/>
          <table:table-cell table:style-name="ce226" table:number-columns-repeated="1012"/>
        </table:table-row>
        <table:table-row table:style-name="ro2">
          <table:table-cell table:style-name="ce226"/>
          <table:table-cell table:style-name="ce276" table:formula="of:=[$Listing.$A$207]" office:value-type="string" office:string-value="RS6">
            <text:p>RS6</text:p>
          </table:table-cell>
          <table:table-cell table:style-name="ce313" table:formula="of:=[$Listing.$B$207]" office:value-type="string" office:string-value="ATU Agitateur 2">
            <text:p>ATU Agitateur 2</text:p>
          </table:table-cell>
          <table:table-cell table:style-name="ce337" table:formula="of:=[$Listing.$C$207]" office:value-type="float" office:value="51">
            <text:p>51</text:p>
          </table:table-cell>
          <table:table-cell table:style-name="ce337" table:formula="of:=[$Listing.$D$207]" office:value-type="string" office:string-value="XC">
            <text:p>XC</text:p>
          </table:table-cell>
          <table:table-cell table:style-name="ce337" table:formula="of:=[$Listing.$E$207]" office:value-type="string" office:string-value="151-152">
            <text:p>151-152</text:p>
          </table:table-cell>
          <table:table-cell table:style-name="ce337" table:formula="of:=[$Listing.$F$207]" office:value-type="string" office:string-value="W27.5">
            <text:p>W27.5</text:p>
          </table:table-cell>
          <table:table-cell table:style-name="ce337" table:formula="of:=[$Listing.$G$207]" office:value-type="string" office:string-value="U1000 R02V">
            <text:p>U1000 R02V</text:p>
          </table:table-cell>
          <table:table-cell table:style-name="ce337" table:formula="of:=[$Listing.$H$207]" office:value-type="string" office:string-value="3G1,5²">
            <text:p>3G1,5²</text:p>
          </table:table-cell>
          <table:table-cell table:style-name="ce337" table:formula="of:=[$Listing.$I$207]" office:value-type="string" office:string-value="a">
            <text:p>a</text:p>
          </table:table-cell>
          <table:table-cell table:style-name="ce490" table:formula="of:=[$Listing.$J$207]" office:value-type="string" office:string-value="d">
            <text:p>d</text:p>
          </table:table-cell>
          <table:covered-table-cell table:style-name="ce512"/>
          <table:table-cell table:style-name="ce226" table:number-columns-repeated="1012"/>
        </table:table-row>
        <table:table-row table:style-name="ro2">
          <table:table-cell table:style-name="ce226"/>
          <table:table-cell table:style-name="ce277" table:formula="of:=[$Listing.$A$194]" office:value-type="string" office:string-value="RS7">
            <text:p>RS7</text:p>
          </table:table-cell>
          <table:table-cell table:style-name="ce314" table:formula="of:=[$Listing.$B$194]" office:value-type="string" office:string-value="ATU Désodorisation">
            <text:p>ATU Désodorisation</text:p>
          </table:table-cell>
          <table:table-cell table:style-name="ce335" table:formula="of:=[$Listing.$C$194]" office:value-type="float" office:value="52">
            <text:p>52</text:p>
          </table:table-cell>
          <table:table-cell table:style-name="ce335" table:formula="of:=[$Listing.$D$194]" office:value-type="string" office:string-value="XC">
            <text:p>XC</text:p>
          </table:table-cell>
          <table:table-cell table:style-name="ce335" table:formula="of:=[$Listing.$E$194]" office:value-type="string" office:string-value="153-154">
            <text:p>153-154</text:p>
          </table:table-cell>
          <table:table-cell table:style-name="ce335" table:formula="of:=[$Listing.$F$194]" office:value-type="string" office:string-value="W26.2">
            <text:p>W26.2</text:p>
          </table:table-cell>
          <table:table-cell table:style-name="ce335" table:formula="of:=[$Listing.$G$194]" office:value-type="string" office:string-value="U1000 R02V">
            <text:p>U1000 R02V</text:p>
          </table:table-cell>
          <table:table-cell table:style-name="ce335" table:formula="of:=[$Listing.$H$194]" office:value-type="string" office:string-value="3G1,5²">
            <text:p>3G1,5²</text:p>
          </table:table-cell>
          <table:table-cell table:style-name="ce335" table:formula="of:=[$Listing.$I$194]" office:value-type="string" office:string-value="a">
            <text:p>a</text:p>
          </table:table-cell>
          <table:table-cell table:style-name="ce489" table:formula="of:=[$Listing.$J$194]" office:value-type="string" office:string-value="d">
            <text:p>d</text:p>
          </table:table-cell>
          <table:covered-table-cell table:style-name="ce503"/>
          <table:table-cell table:style-name="ce226" table:number-columns-repeated="1012"/>
        </table:table-row>
        <table:table-row table:style-name="ro2">
          <table:table-cell table:style-name="ce226"/>
          <table:table-cell table:style-name="ce219"/>
          <table:table-cell table:style-name="ce315" table:formula="of:=[$Listing.$B$125]" office:value-type="string" office:string-value="Débitmètre PR (Cmd)">
            <text:p>Débitmètre PR (Cmd)</text:p>
          </table:table-cell>
          <table:table-cell table:style-name="ce329" table:formula="of:=[$Listing.$C$125]" office:value-type="float" office:value="53">
            <text:p>53</text:p>
          </table:table-cell>
          <table:table-cell table:style-name="ce329" table:formula="of:=[$Listing.$D$125]" office:value-type="string" office:string-value="XC">
            <text:p>XC</text:p>
          </table:table-cell>
          <table:table-cell table:style-name="ce329" table:formula="of:=[$Listing.$E$125]" office:value-type="string" office:string-value="155-158">
            <text:p>155-158</text:p>
          </table:table-cell>
          <table:table-cell table:style-name="ce329" table:formula="of:=[$Listing.$F$125]" office:value-type="string" office:string-value="W108.2">
            <text:p>W108.2</text:p>
          </table:table-cell>
          <table:table-cell table:style-name="ce329" table:formula="of:=[$Listing.$G$125]" office:value-type="string" office:string-value="Li Y-CY">
            <text:p>Li Y-CY</text:p>
          </table:table-cell>
          <table:table-cell table:style-name="ce329" table:formula="of:=[$Listing.$H$125]" office:value-type="string" office:string-value="4x1²">
            <text:p>4x1²</text:p>
          </table:table-cell>
          <table:table-cell table:style-name="ce329" table:formula="of:=[$Listing.$I$125]" office:value-type="string" office:string-value="a">
            <text:p>a</text:p>
          </table:table-cell>
          <table:table-cell table:style-name="ce481" table:formula="of:=[$Listing.$J$125]" office:value-type="string" office:string-value="d">
            <text:p>d</text:p>
          </table:table-cell>
          <table:table-cell table:style-name="ce514" office:value-type="string" table:number-columns-spanned="1" table:number-rows-spanned="4">
            <text:p>Débitmètres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285"/>
          <table:table-cell table:style-name="ce316" table:formula="of:=[$Listing.$B$120]" office:value-type="string" office:string-value="Débitmètre de By-pass (Cmd)">
            <text:p>Débitmètre de By-pass (Cmd)</text:p>
          </table:table-cell>
          <table:table-cell table:style-name="ce436" table:formula="of:=[$Listing.$C$120]" office:value-type="float" office:value="54">
            <text:p>54</text:p>
          </table:table-cell>
          <table:table-cell table:style-name="ce436" table:formula="of:=[$Listing.$D$120]" office:value-type="string" office:string-value="XC">
            <text:p>XC</text:p>
          </table:table-cell>
          <table:table-cell table:style-name="ce436" table:formula="of:=[$Listing.$E$120]" office:value-type="string" office:string-value="159-162">
            <text:p>159-162</text:p>
          </table:table-cell>
          <table:table-cell table:style-name="ce436" table:formula="of:=[$Listing.$F$120]" office:value-type="string" office:string-value="W109.2">
            <text:p>W109.2</text:p>
          </table:table-cell>
          <table:table-cell table:style-name="ce436" table:formula="of:=[$Listing.$G$120]" office:value-type="string" office:string-value="Li Y-CY">
            <text:p>Li Y-CY</text:p>
          </table:table-cell>
          <table:table-cell table:style-name="ce436" table:formula="of:=[$Listing.$H$120]" office:value-type="string" office:string-value="4x1²">
            <text:p>4x1²</text:p>
          </table:table-cell>
          <table:table-cell table:style-name="ce436" table:formula="of:=[$Listing.$I$120]" office:value-type="string" office:string-value="a">
            <text:p>a</text:p>
          </table:table-cell>
          <table:table-cell table:style-name="ce496" table:formula="of:=[$Listing.$J$120]" office:value-type="string" office:string-value="d">
            <text:p>d</text:p>
          </table:table-cell>
          <table:covered-table-cell table:style-name="ce518"/>
          <table:table-cell table:style-name="ce226" table:number-columns-repeated="1012"/>
        </table:table-row>
        <table:table-row table:style-name="ro2">
          <table:table-cell table:style-name="ce226"/>
          <table:table-cell table:style-name="ce223"/>
          <table:table-cell table:style-name="ce302" table:formula="of:=[$Listing.$B$180]" office:value-type="string" office:string-value="Débitmètre Recirculation 1 (Cmd)">
            <text:p>Débitmètre Recirculation 1 (Cmd)</text:p>
          </table:table-cell>
          <table:table-cell table:style-name="ce333" table:formula="of:=[$Listing.$C$180]" office:value-type="float" office:value="55">
            <text:p>55</text:p>
          </table:table-cell>
          <table:table-cell table:style-name="ce333" table:formula="of:=[$Listing.$D$180]" office:value-type="string" office:string-value="XC">
            <text:p>XC</text:p>
          </table:table-cell>
          <table:table-cell table:style-name="ce333" table:formula="of:=[$Listing.$E$180]" office:value-type="string" office:string-value="163-166">
            <text:p>163-166</text:p>
          </table:table-cell>
          <table:table-cell table:style-name="ce333" table:formula="of:=[$Listing.$F$180]" office:value-type="string" office:string-value="W110.2">
            <text:p>W110.2</text:p>
          </table:table-cell>
          <table:table-cell table:style-name="ce333" table:formula="of:=[$Listing.$G$180]" office:value-type="string" office:string-value="Li Y-CY">
            <text:p>Li Y-CY</text:p>
          </table:table-cell>
          <table:table-cell table:style-name="ce333" table:formula="of:=[$Listing.$H$180]" office:value-type="string" office:string-value="4x1²">
            <text:p>4x1²</text:p>
          </table:table-cell>
          <table:table-cell table:style-name="ce333" table:formula="of:=[$Listing.$I$180]" office:value-type="string" office:string-value="a">
            <text:p>a</text:p>
          </table:table-cell>
          <table:table-cell table:style-name="ce485" table:formula="of:=[$Listing.$J$180]" office:value-type="string" office:string-value="Pulse+, Pulse-, 4-20+, 4-20-">
            <text:p>Pulse+, Pulse-, 4-20+, 4-20-</text:p>
          </table:table-cell>
          <table:covered-table-cell table:style-name="ce508"/>
          <table:table-cell table:style-name="ce226" table:number-columns-repeated="1012"/>
        </table:table-row>
        <table:table-row table:style-name="ro2">
          <table:table-cell table:style-name="ce226"/>
          <table:table-cell table:style-name="ce223"/>
          <table:table-cell table:style-name="ce302" table:formula="of:=[$Listing.$B$182]" office:value-type="string" office:string-value="Débitmètre Recirculation 2 (Cmd)">
            <text:p>Débitmètre Recirculation 2 (Cmd)</text:p>
          </table:table-cell>
          <table:table-cell table:style-name="ce333" table:formula="of:=[$Listing.$C$182]" office:value-type="float" office:value="56">
            <text:p>56</text:p>
          </table:table-cell>
          <table:table-cell table:style-name="ce333" table:formula="of:=[$Listing.$D$182]" office:value-type="string" office:string-value="XC">
            <text:p>XC</text:p>
          </table:table-cell>
          <table:table-cell table:style-name="ce333" table:formula="of:=[$Listing.$E$182]" office:value-type="string" office:string-value="167-170">
            <text:p>167-170</text:p>
          </table:table-cell>
          <table:table-cell table:style-name="ce333" table:formula="of:=[$Listing.$F$182]" office:value-type="string" office:string-value="W111.2">
            <text:p>W111.2</text:p>
          </table:table-cell>
          <table:table-cell table:style-name="ce333" table:formula="of:=[$Listing.$G$182]" office:value-type="string" office:string-value="Li Y-CY">
            <text:p>Li Y-CY</text:p>
          </table:table-cell>
          <table:table-cell table:style-name="ce333" table:formula="of:=[$Listing.$H$182]" office:value-type="string" office:string-value="4x1²">
            <text:p>4x1²</text:p>
          </table:table-cell>
          <table:table-cell table:style-name="ce333" table:formula="of:=[$Listing.$I$182]" office:value-type="string" office:string-value="a">
            <text:p>a</text:p>
          </table:table-cell>
          <table:table-cell table:style-name="ce485" table:formula="of:=[$Listing.$J$182]" office:value-type="string" office:string-value="Pulse+, Pulse-, 4-20+, 4-20-">
            <text:p>Pulse+, Pulse-, 4-20+, 4-20-</text:p>
          </table:table-cell>
          <table:covered-table-cell table:style-name="ce508"/>
          <table:table-cell table:style-name="ce226" table:number-columns-repeated="1012"/>
        </table:table-row>
        <table:table-row table:style-name="ro2">
          <table:table-cell table:style-name="ce226"/>
          <table:table-cell table:style-name="ce219"/>
          <table:table-cell table:style-name="ce315" table:formula="of:=[$Listing.$B$104]" office:value-type="string" office:string-value="Préleveur d'entrée (Cmd)">
            <text:p>Préleveur d'entrée (Cmd)</text:p>
          </table:table-cell>
          <table:table-cell table:style-name="ce329" table:formula="of:=[$Listing.$C$104]" office:value-type="float" office:value="58">
            <text:p>58</text:p>
          </table:table-cell>
          <table:table-cell table:style-name="ce329" table:formula="of:=[$Listing.$D$104]" office:value-type="string" office:string-value="XC">
            <text:p>XC</text:p>
          </table:table-cell>
          <table:table-cell table:style-name="ce329" table:formula="of:=[$Listing.$E$104]" office:value-type="string" office:string-value="171-174">
            <text:p>171-174</text:p>
          </table:table-cell>
          <table:table-cell table:style-name="ce329" table:formula="of:=[$Listing.$F$104]" office:value-type="string" office:string-value="W115.2">
            <text:p>W115.2</text:p>
          </table:table-cell>
          <table:table-cell table:style-name="ce329" table:formula="of:=[$Listing.$G$104]" office:value-type="string" office:string-value="U1000 R02V">
            <text:p>U1000 R02V</text:p>
          </table:table-cell>
          <table:table-cell table:style-name="ce329" table:formula="of:=[$Listing.$H$104]" office:value-type="string" office:string-value="5G1,5²">
            <text:p>5G1,5²</text:p>
          </table:table-cell>
          <table:table-cell table:style-name="ce329" table:formula="of:=[$Listing.$I$104]" office:value-type="string" office:string-value="a">
            <text:p>a</text:p>
          </table:table-cell>
          <table:table-cell table:style-name="ce481" table:formula="of:=[$Listing.$J$104]" office:value-type="string" office:string-value="d">
            <text:p>d</text:p>
          </table:table-cell>
          <table:table-cell table:style-name="ce514" office:value-type="string" table:number-columns-spanned="1" table:number-rows-spanned="3">
            <text:p>Préleveurs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280"/>
          <table:table-cell table:style-name="ce299" table:formula="of:=[$Listing.$B$114]" office:value-type="string" office:string-value="Préleveur Bassin Tampon (Cmd)">
            <text:p>Préleveur Bassin Tampon (Cmd)</text:p>
          </table:table-cell>
          <table:table-cell table:style-name="ce330" table:formula="of:=[$Listing.$C$114]" office:value-type="float" office:value="59">
            <text:p>59</text:p>
          </table:table-cell>
          <table:table-cell table:style-name="ce330" table:formula="of:=[$Listing.$D$114]" office:value-type="string" office:string-value="XC">
            <text:p>XC</text:p>
          </table:table-cell>
          <table:table-cell table:style-name="ce330" table:formula="of:=[$Listing.$E$114]" office:value-type="string" office:string-value="175-178">
            <text:p>175-178</text:p>
          </table:table-cell>
          <table:table-cell table:style-name="ce330" table:formula="of:=[$Listing.$F$114]" office:value-type="string" office:string-value="W116.2">
            <text:p>W116.2</text:p>
          </table:table-cell>
          <table:table-cell table:style-name="ce330" table:formula="of:=[$Listing.$G$114]" office:value-type="string" office:string-value="U1000 R02V">
            <text:p>U1000 R02V</text:p>
          </table:table-cell>
          <table:table-cell table:style-name="ce330" table:formula="of:=[$Listing.$H$114]" office:value-type="string" office:string-value="5G1,5²">
            <text:p>5G1,5²</text:p>
          </table:table-cell>
          <table:table-cell table:style-name="ce330" table:formula="of:=[$Listing.$I$114]" office:value-type="string" office:string-value="a">
            <text:p>a</text:p>
          </table:table-cell>
          <table:table-cell table:style-name="ce482" table:formula="of:=[$Listing.$J$114]" office:value-type="string" office:string-value="d">
            <text:p>d</text:p>
          </table:table-cell>
          <table:covered-table-cell table:style-name="ce505"/>
          <table:table-cell table:style-name="ce226" table:number-columns-repeated="1012"/>
        </table:table-row>
        <table:table-row table:style-name="ro2">
          <table:table-cell table:style-name="ce226"/>
          <table:table-cell table:style-name="ce286"/>
          <table:table-cell table:style-name="ce317" table:formula="of:=[$Listing.$B$167]" office:value-type="string" office:string-value="Préleveur Canal de Sortie (Cmd)">
            <text:p>Préleveur Canal de Sortie (Cmd)</text:p>
          </table:table-cell>
          <table:table-cell table:style-name="ce437" table:formula="of:=[$Listing.$C$167]" office:value-type="float" office:value="60">
            <text:p>60</text:p>
          </table:table-cell>
          <table:table-cell table:style-name="ce437" table:formula="of:=[$Listing.$D$167]" office:value-type="string" office:string-value="XC">
            <text:p>XC</text:p>
          </table:table-cell>
          <table:table-cell table:style-name="ce437" table:formula="of:=[$Listing.$E$167]" office:value-type="string" office:string-value="179-182">
            <text:p>179-182</text:p>
          </table:table-cell>
          <table:table-cell table:style-name="ce437" table:formula="of:=[$Listing.$F$167]" office:value-type="string" office:string-value="W117.2">
            <text:p>W117.2</text:p>
          </table:table-cell>
          <table:table-cell table:style-name="ce437" table:formula="of:=[$Listing.$G$167]" office:value-type="string" office:string-value="U1000 R02V">
            <text:p>U1000 R02V</text:p>
          </table:table-cell>
          <table:table-cell table:style-name="ce437" table:formula="of:=[$Listing.$H$167]" office:value-type="string" office:string-value="5G1,5²">
            <text:p>5G1,5²</text:p>
          </table:table-cell>
          <table:table-cell table:style-name="ce437" table:formula="of:=[$Listing.$I$167]" office:value-type="string" office:string-value="a">
            <text:p>a</text:p>
          </table:table-cell>
          <table:table-cell table:style-name="ce497" table:formula="of:=[$Listing.$J$167]" office:value-type="string" office:string-value="Impulsion prélèvement, Défaut">
            <text:p>Impulsion prélèvement, Défaut</text:p>
          </table:table-cell>
          <table:covered-table-cell table:style-name="ce519"/>
          <table:table-cell table:style-name="ce226" table:number-columns-repeated="1012"/>
        </table:table-row>
        <table:table-row table:style-name="ro2">
          <table:table-cell table:style-name="ce226"/>
          <table:table-cell table:style-name="ce219"/>
          <table:table-cell table:style-name="ce298" table:formula="of:=[$Listing.$B$105]" office:value-type="string" office:string-value="Niveau Poste – Volume Trop Plein">
            <text:p>Niveau Poste – Volume Trop Plein</text:p>
          </table:table-cell>
          <table:table-cell table:style-name="ce329" table:formula="of:=[$Listing.$C$105]" office:value-type="float" office:value="61">
            <text:p>61</text:p>
          </table:table-cell>
          <table:table-cell table:style-name="ce329" table:formula="of:=[$Listing.$D$105]" office:value-type="string" office:string-value="XC">
            <text:p>XC</text:p>
          </table:table-cell>
          <table:table-cell table:style-name="ce329" table:formula="of:=[$Listing.$E$105]" office:value-type="string" office:string-value="183-186">
            <text:p>183-186</text:p>
          </table:table-cell>
          <table:table-cell table:style-name="ce329" table:formula="of:=[$Listing.$F$105]" office:value-type="string" office:string-value="W115.3">
            <text:p>W115.3</text:p>
          </table:table-cell>
          <table:table-cell table:style-name="ce329" table:formula="of:=[$Listing.$G$105]" office:value-type="string" office:string-value="Li Y-CY">
            <text:p>Li Y-CY</text:p>
          </table:table-cell>
          <table:table-cell table:style-name="ce329" table:formula="of:=[$Listing.$H$105]" office:value-type="string" office:string-value="4x1²">
            <text:p>4x1²</text:p>
          </table:table-cell>
          <table:table-cell table:style-name="ce329" table:formula="of:=[$Listing.$I$105]" office:value-type="string" office:string-value="a">
            <text:p>a</text:p>
          </table:table-cell>
          <table:table-cell table:style-name="ce481" table:formula="of:=[$Listing.$J$105]" office:value-type="string" office:string-value="d">
            <text:p>d</text:p>
          </table:table-cell>
          <table:table-cell table:style-name="ce514" office:value-type="string" table:number-columns-spanned="1" table:number-rows-spanned="3">
            <text:p>Nievaux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280"/>
          <table:table-cell table:style-name="ce299" table:formula="of:=[$Listing.$B$115]" office:value-type="string" office:string-value="Niveau Bassin Tampon">
            <text:p>Niveau Bassin Tampon</text:p>
          </table:table-cell>
          <table:table-cell table:style-name="ce330" table:formula="of:=[$Listing.$C$115]" office:value-type="float" office:value="62">
            <text:p>62</text:p>
          </table:table-cell>
          <table:table-cell table:style-name="ce330" table:formula="of:=[$Listing.$D$115]" office:value-type="string" office:string-value="XC">
            <text:p>XC</text:p>
          </table:table-cell>
          <table:table-cell table:style-name="ce330" table:formula="of:=[$Listing.$E$115]" office:value-type="string" office:string-value="187-190">
            <text:p>187-190</text:p>
          </table:table-cell>
          <table:table-cell table:style-name="ce330" table:formula="of:=[$Listing.$F$115]" office:value-type="string" office:string-value="W116.3">
            <text:p>W116.3</text:p>
          </table:table-cell>
          <table:table-cell table:style-name="ce330" table:formula="of:=[$Listing.$G$115]" office:value-type="string" office:string-value="Li Y-CY">
            <text:p>Li Y-CY</text:p>
          </table:table-cell>
          <table:table-cell table:style-name="ce330" table:formula="of:=[$Listing.$H$115]" office:value-type="string" office:string-value="4x1²">
            <text:p>4x1²</text:p>
          </table:table-cell>
          <table:table-cell table:style-name="ce330" table:formula="of:=[$Listing.$I$115]" office:value-type="string" office:string-value="a">
            <text:p>a</text:p>
          </table:table-cell>
          <table:table-cell table:style-name="ce482" table:formula="of:=[$Listing.$J$115]" office:value-type="string" office:string-value="d">
            <text:p>d</text:p>
          </table:table-cell>
          <table:covered-table-cell table:style-name="ce505"/>
          <table:table-cell table:style-name="ce226" table:number-columns-repeated="1012"/>
        </table:table-row>
        <table:table-row table:style-name="ro2">
          <table:table-cell table:style-name="ce226"/>
          <table:table-cell table:style-name="ce287"/>
          <table:table-cell table:style-name="ce317" table:formula="of:=[$Listing.$B$168]" office:value-type="string" office:string-value="Comptage Canal de Sortie">
            <text:p>Comptage Canal de Sortie</text:p>
          </table:table-cell>
          <table:table-cell table:style-name="ce437" table:formula="of:=[$Listing.$C$168]" office:value-type="float" office:value="63">
            <text:p>63</text:p>
          </table:table-cell>
          <table:table-cell table:style-name="ce437" table:formula="of:=[$Listing.$D$168]" office:value-type="string" office:string-value="XC">
            <text:p>XC</text:p>
          </table:table-cell>
          <table:table-cell table:style-name="ce437" table:formula="of:=[$Listing.$E$168]" office:value-type="string" office:string-value="191-194">
            <text:p>191-194</text:p>
          </table:table-cell>
          <table:table-cell table:style-name="ce437" table:formula="of:=[$Listing.$F$168]" office:value-type="string" office:string-value="W117.3">
            <text:p>W117.3</text:p>
          </table:table-cell>
          <table:table-cell table:style-name="ce437" table:formula="of:=[$Listing.$G$168]" office:value-type="string" office:string-value="Li Y-CY">
            <text:p>Li Y-CY</text:p>
          </table:table-cell>
          <table:table-cell table:style-name="ce437" table:formula="of:=[$Listing.$H$168]" office:value-type="string" office:string-value="4x1²">
            <text:p>4x1²</text:p>
          </table:table-cell>
          <table:table-cell table:style-name="ce437" table:formula="of:=[$Listing.$I$168]" office:value-type="string" office:string-value="a">
            <text:p>a</text:p>
          </table:table-cell>
          <table:table-cell table:style-name="ce497" table:formula="of:=[$Listing.$J$168]" office:value-type="string" office:string-value="Pulse+, Pulse-, 4-20+, 4-20-">
            <text:p>Pulse+, Pulse-, 4-20+, 4-20-</text:p>
          </table:table-cell>
          <table:covered-table-cell table:style-name="ce519"/>
          <table:table-cell table:style-name="ce226" table:number-columns-repeated="1012"/>
        </table:table-row>
        <table:table-row table:style-name="ro2">
          <table:table-cell table:style-name="ce226"/>
          <table:table-cell table:style-name="ce222"/>
          <table:table-cell table:style-name="ce301" table:formula="of:=[$Listing.$B$139]" office:value-type="string" office:string-value="Analyseur Liquiline (Cmd)">
            <text:p>Analyseur Liquiline (Cmd)</text:p>
          </table:table-cell>
          <table:table-cell table:style-name="ce332" table:formula="of:=[$Listing.$C$139]" office:value-type="float" office:value="64">
            <text:p>64</text:p>
          </table:table-cell>
          <table:table-cell table:style-name="ce332" table:formula="of:=[$Listing.$D$139]" office:value-type="string" office:string-value="XC">
            <text:p>XC</text:p>
          </table:table-cell>
          <table:table-cell table:style-name="ce332" table:formula="of:=[$Listing.$E$139]" office:value-type="string" office:string-value="195-200">
            <text:p>195-200</text:p>
          </table:table-cell>
          <table:table-cell table:style-name="ce332" table:formula="of:=[$Listing.$F$139]" office:value-type="string" office:string-value="W114.2">
            <text:p>W114.2</text:p>
          </table:table-cell>
          <table:table-cell table:style-name="ce332" table:formula="of:=[$Listing.$G$139]" office:value-type="string" office:string-value="Li Y-CY">
            <text:p>Li Y-CY</text:p>
          </table:table-cell>
          <table:table-cell table:style-name="ce332" table:formula="of:=[$Listing.$H$139]" office:value-type="string" office:string-value="7x1²">
            <text:p>7x1²</text:p>
          </table:table-cell>
          <table:table-cell table:style-name="ce332" table:formula="of:=[$Listing.$I$139]" office:value-type="string" office:string-value="a">
            <text:p>a</text:p>
          </table:table-cell>
          <table:table-cell table:style-name="ce484" table:formula="of:=[$Listing.$J$139]" office:value-type="string" office:string-value="4-20 Redox, 4-20 Oxygène, défaut">
            <text:p>4-20 Redox, 4-20 Oxygène, défaut</text:p>
          </table:table-cell>
          <table:table-cell table:style-name="ce514" office:value-type="string" table:number-columns-spanned="1" table:number-rows-spanned="2">
            <text:p>Analyseurs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224"/>
          <table:table-cell table:style-name="ce304" table:formula="of:=[$Listing.$B$161]" office:value-type="string" office:string-value="Analyseur Voile de Boues (info)">
            <text:p>Analyseur Voile de Boues (info)</text:p>
          </table:table-cell>
          <table:table-cell table:style-name="ce334" table:formula="of:=[$Listing.$C$161]" office:value-type="float" office:value="65">
            <text:p>65</text:p>
          </table:table-cell>
          <table:table-cell table:style-name="ce334" table:formula="of:=[$Listing.$D$161]" office:value-type="string" office:string-value="XC">
            <text:p>XC</text:p>
          </table:table-cell>
          <table:table-cell table:style-name="ce334" table:formula="of:=[$Listing.$E$161]" office:value-type="string" office:string-value="201-204">
            <text:p>201-204</text:p>
          </table:table-cell>
          <table:table-cell table:style-name="ce334" table:formula="of:=[$Listing.$F$161]" office:value-type="string" office:string-value="W113.2">
            <text:p>W113.2</text:p>
          </table:table-cell>
          <table:table-cell table:style-name="ce334" table:formula="of:=[$Listing.$G$161]" office:value-type="string" office:string-value="Li Y-CY">
            <text:p>Li Y-CY</text:p>
          </table:table-cell>
          <table:table-cell table:style-name="ce334" table:formula="of:=[$Listing.$H$161]" office:value-type="string" office:string-value="4x1²">
            <text:p>4x1²</text:p>
          </table:table-cell>
          <table:table-cell table:style-name="ce334" table:formula="of:=[$Listing.$I$161]" office:value-type="string" office:string-value="a">
            <text:p>a</text:p>
          </table:table-cell>
          <table:table-cell table:style-name="ce486" table:formula="of:=[$Listing.$J$161]" office:value-type="string" office:string-value="4-20 taux de boue, défaut">
            <text:p>4-20 taux de boue, défaut</text:p>
          </table:table-cell>
          <table:covered-table-cell table:style-name="ce520"/>
          <table:table-cell table:style-name="ce226" table:number-columns-repeated="1012"/>
        </table:table-row>
        <table:table-row table:style-name="ro2">
          <table:table-cell table:style-name="ce226"/>
          <table:table-cell table:style-name="ce274"/>
          <table:table-cell table:style-name="ce305" table:formula="of:=[$Listing.$B$82]" office:value-type="string" office:string-value="Central détection H2S/NH3 (Cmd 1)">
            <text:p>Central détection H2S/NH3 (Cmd 1)</text:p>
          </table:table-cell>
          <table:table-cell table:style-name="ce336" table:formula="of:=[$Listing.$C$82]" office:value-type="float" office:value="66">
            <text:p>66</text:p>
          </table:table-cell>
          <table:table-cell table:style-name="ce336" table:formula="of:=[$Listing.$D$82]" office:value-type="string" office:string-value="XC">
            <text:p>XC</text:p>
          </table:table-cell>
          <table:table-cell table:style-name="ce336" table:formula="of:=[$Listing.$E$82]" office:value-type="string" office:string-value="205-208">
            <text:p>205-208</text:p>
          </table:table-cell>
          <table:table-cell table:style-name="ce336" table:formula="of:=[$Listing.$F$82]" office:value-type="string" office:string-value="W118.2">
            <text:p>W118.2</text:p>
          </table:table-cell>
          <table:table-cell table:style-name="ce336" table:formula="of:=[$Listing.$G$82]" office:value-type="string" office:string-value="Li Y-CY">
            <text:p>Li Y-CY</text:p>
          </table:table-cell>
          <table:table-cell table:style-name="ce336" table:formula="of:=[$Listing.$H$82]" office:value-type="string" office:string-value="4x1²">
            <text:p>4x1²</text:p>
          </table:table-cell>
          <table:table-cell table:style-name="ce469" table:formula="of:=[$Listing.$I$82]" office:value-type="string" office:string-value="a">
            <text:p>a</text:p>
          </table:table-cell>
          <table:table-cell table:style-name="ce488" table:formula="of:=[$Listing.$J$82]" office:value-type="string" office:string-value="4-20 H2S, 4-20 NH3">
            <text:p>4-20 H2S, 4-20 NH3</text:p>
          </table:table-cell>
          <table:table-cell table:style-name="ce511" office:value-type="string" table:number-columns-spanned="1" table:number-rows-spanned="2">
            <text:p>Centrale H2S</text:p>
          </table:table-cell>
          <table:table-cell table:style-name="ce226" table:number-columns-repeated="1012"/>
        </table:table-row>
        <table:table-row table:style-name="ro2">
          <table:table-cell table:style-name="ce226"/>
          <table:table-cell table:style-name="ce274"/>
          <table:table-cell table:style-name="ce305" table:formula="of:=[$Listing.$B$83]" office:value-type="string" office:string-value="Central détection H2S/NH3 (Cmd 2)">
            <text:p>Central détection H2S/NH3 (Cmd 2)</text:p>
          </table:table-cell>
          <table:table-cell table:style-name="ce336" table:formula="of:=[$Listing.$C$83]" office:value-type="float" office:value="66">
            <text:p>66</text:p>
          </table:table-cell>
          <table:table-cell table:style-name="ce336" table:formula="of:=[$Listing.$D$83]" office:value-type="string" office:string-value="XC">
            <text:p>XC</text:p>
          </table:table-cell>
          <table:table-cell table:style-name="ce336" table:formula="of:=[$Listing.$E$83]" office:value-type="string" office:string-value="209-210">
            <text:p>209-210</text:p>
          </table:table-cell>
          <table:table-cell table:style-name="ce336" table:formula="of:=[$Listing.$F$83]" office:value-type="string" office:string-value="W118.3">
            <text:p>W118.3</text:p>
          </table:table-cell>
          <table:table-cell table:style-name="ce336" table:formula="of:=[$Listing.$G$83]" office:value-type="string" office:string-value="Li Y-CY">
            <text:p>Li Y-CY</text:p>
          </table:table-cell>
          <table:table-cell table:style-name="ce336" table:formula="of:=[$Listing.$H$83]" office:value-type="string" office:string-value="2x1²">
            <text:p>2x1²</text:p>
          </table:table-cell>
          <table:table-cell table:style-name="ce469" table:formula="of:=[$Listing.$I$83]" office:value-type="string" office:string-value="a">
            <text:p>a</text:p>
          </table:table-cell>
          <table:table-cell table:style-name="ce488" table:formula="of:=[$Listing.$J$83]" office:value-type="string" office:string-value="Acquittement défaut">
            <text:p>Acquittement défaut</text:p>
          </table:table-cell>
          <table:covered-table-cell table:style-name="ce511"/>
          <table:table-cell table:style-name="ce226" table:number-columns-repeated="1012"/>
        </table:table-row>
        <table:table-row table:style-name="ro2">
          <table:table-cell/>
          <table:table-cell table:style-name="ce222" table:formula="of:=[$Listing.$A$52]" office:value-type="string" office:string-value="RS2">
            <text:p>RS2</text:p>
          </table:table-cell>
          <table:table-cell table:style-name="ce301" table:formula="of:=[$Listing.$B$52]" office:value-type="string" office:string-value="ATU 1 et 2 local surpresseurs">
            <text:p>ATU 1 et 2 local surpresseurs</text:p>
          </table:table-cell>
          <table:table-cell table:style-name="ce332" table:formula="of:=[$Listing.$C$52]" office:value-type="float" office:value="47">
            <text:p>47</text:p>
          </table:table-cell>
          <table:table-cell table:style-name="ce332" table:formula="of:=[$Listing.$D$52]" office:value-type="string" office:string-value="XC">
            <text:p>XC</text:p>
          </table:table-cell>
          <table:table-cell table:style-name="ce332" table:formula="of:=[$Listing.$E$52]" office:value-type="string" office:string-value="213-214">
            <text:p>213-214</text:p>
          </table:table-cell>
          <table:table-cell table:style-name="ce332" table:formula="of:=[$Listing.$F$52]" office:value-type="string" office:string-value="W12.3">
            <text:p>W12.3</text:p>
          </table:table-cell>
          <table:table-cell table:style-name="ce332" table:formula="of:=[$Listing.$G$52]" office:value-type="string" office:string-value="U1000 R02V">
            <text:p>U1000 R02V</text:p>
          </table:table-cell>
          <table:table-cell table:style-name="ce332" table:formula="of:=[$Listing.$H$52]" office:value-type="string" office:string-value="3G1,5²">
            <text:p>3G1,5²</text:p>
          </table:table-cell>
          <table:table-cell table:style-name="ce467" table:formula="of:=[$Listing.$I$52]" office:value-type="string" office:string-value="a">
            <text:p>a</text:p>
          </table:table-cell>
          <table:table-cell table:style-name="ce484" table:formula="of:=[$Listing.$J$52]" office:value-type="string" office:string-value="d">
            <text:p>d</text:p>
          </table:table-cell>
          <table:table-cell table:style-name="ce507" office:value-type="string" table:number-columns-spanned="1" table:number-rows-spanned="2">
            <text:p>Local Surpresseurs</text:p>
          </table:table-cell>
          <table:table-cell table:number-columns-repeated="1012"/>
        </table:table-row>
        <table:table-row table:style-name="ro2">
          <table:table-cell/>
          <table:table-cell table:style-name="ce288" table:formula="of:=[$Listing.$A$51]" office:value-type="string" office:string-value="KA136">
            <text:p>KA136</text:p>
          </table:table-cell>
          <table:table-cell table:style-name="ce301" table:formula="of:=[$Listing.$B$51]" office:value-type="string" office:string-value="Thermostat local Surpresseurs">
            <text:p>Thermostat local Surpresseurs</text:p>
          </table:table-cell>
          <table:table-cell table:style-name="ce438" table:formula="of:=[$Listing.$C$51]" office:value-type="float" office:value="40">
            <text:p>40</text:p>
          </table:table-cell>
          <table:table-cell table:style-name="ce438" table:formula="of:=[$Listing.$D$51]" office:value-type="string" office:string-value="XC">
            <text:p>XC</text:p>
          </table:table-cell>
          <table:table-cell table:style-name="ce438" table:formula="of:=[$Listing.$E$51]" office:value-type="string" office:string-value="215-218">
            <text:p>215-218</text:p>
          </table:table-cell>
          <table:table-cell table:style-name="ce438" table:formula="of:=[$Listing.$F$51]" office:value-type="string" office:string-value="W211">
            <text:p>W211</text:p>
          </table:table-cell>
          <table:table-cell table:style-name="ce438" table:formula="of:=[$Listing.$G$51]" office:value-type="string" office:string-value="U1000 R02V">
            <text:p>U1000 R02V</text:p>
          </table:table-cell>
          <table:table-cell table:style-name="ce438" table:formula="of:=[$Listing.$H$51]" office:value-type="string" office:string-value="5G1,5²">
            <text:p>5G1,5²</text:p>
          </table:table-cell>
          <table:table-cell table:style-name="ce467" table:formula="of:=[$Listing.$I$51]" office:value-type="string" office:string-value="a">
            <text:p>a</text:p>
          </table:table-cell>
          <table:table-cell table:style-name="ce498" table:formula="of:=[$Listing.$J$51]" office:value-type="string" office:string-value="d">
            <text:p>d</text:p>
          </table:table-cell>
          <table:covered-table-cell table:style-name="ce507" office:value-type="string">
            <text:p>Local</text:p>
          </table:covered-table-cell>
          <table:table-cell table:number-columns-repeated="1012"/>
        </table:table-row>
        <table:table-row table:style-name="ro2">
          <table:table-cell/>
          <table:table-cell table:style-name="ce224"/>
          <table:table-cell table:style-name="ce304" table:formula="of:=[$Listing.$B$159]" office:value-type="string" office:string-value="Capteur Rotation pont">
            <text:p>Capteur Rotation pont</text:p>
          </table:table-cell>
          <table:table-cell table:style-name="ce334" table:formula="of:=[$Listing.$C$159]" office:value-type="float" office:value="29">
            <text:p>29</text:p>
          </table:table-cell>
          <table:table-cell table:style-name="ce334" table:formula="of:=[$Listing.$D$159]" office:value-type="string" office:string-value="XC">
            <text:p>XC</text:p>
          </table:table-cell>
          <table:table-cell table:style-name="ce334" table:formula="of:=[$Listing.$E$159]" office:value-type="string" office:string-value="219-220">
            <text:p>219-220</text:p>
          </table:table-cell>
          <table:table-cell table:style-name="ce334" table:formula="of:=[$Listing.$F$159]" office:value-type="string" office:string-value="W19.3">
            <text:p>W19.3</text:p>
          </table:table-cell>
          <table:table-cell table:style-name="ce334" table:formula="of:=[$Listing.$G$159]" office:value-type="string" office:string-value="U1000 R02V">
            <text:p>U1000 R02V</text:p>
          </table:table-cell>
          <table:table-cell table:style-name="ce334" table:formula="of:=[$Listing.$H$159]" office:value-type="string" office:string-value="3G1,5²">
            <text:p>3G1,5²</text:p>
          </table:table-cell>
          <table:table-cell table:style-name="ce334" table:formula="of:=[$Listing.$I$159]" office:value-type="string" office:string-value="a">
            <text:p>a</text:p>
          </table:table-cell>
          <table:table-cell table:style-name="ce486" table:formula="of:=[$Listing.$J$159]" office:value-type="string" office:string-value="d">
            <text:p>d</text:p>
          </table:table-cell>
          <table:table-cell table:style-name="ce509" office:value-type="string">
            <text:p>Pont Clarif</text:p>
          </table:table-cell>
          <table:table-cell table:number-columns-repeated="1012"/>
        </table:table-row>
        <table:table-row table:style-name="ro2">
          <table:table-cell/>
          <table:table-cell table:style-name="ce52"/>
          <table:table-cell table:style-name="ce91"/>
          <table:table-cell table:style-name="ce127" table:number-columns-repeated="7"/>
          <table:table-cell table:style-name="ce202"/>
          <table:table-cell table:style-name="ce52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0">
          <table:table-cell/>
          <table:table-cell table:style-name="Default"/>
          <table:table-cell table:style-name="ce318" office:value-type="string">
            <text:p>Dégrilleur</text:p>
          </table:table-cell>
          <table:table-cell table:style-name="ce439" table:number-columns-spanned="2" table:number-rows-spanned="1"/>
          <table:covered-table-cell table:style-name="ce454"/>
          <table:table-cell table:style-name="ce318" office:value-type="string">
            <text:p>Turquoise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Poste de Relèvement</text:p>
          </table:table-cell>
          <table:table-cell table:style-name="ce440" table:number-columns-spanned="2" table:number-rows-spanned="1"/>
          <table:covered-table-cell table:style-name="ce454"/>
          <table:table-cell table:style-name="ce318" office:value-type="string">
            <text:p>Magenta claire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Bassin Tampon</text:p>
          </table:table-cell>
          <table:table-cell table:style-name="ce441" table:number-columns-spanned="2" table:number-rows-spanned="1"/>
          <table:covered-table-cell table:style-name="ce454"/>
          <table:table-cell table:style-name="ce318" office:value-type="string">
            <text:p>Gris Bleu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Dégraisseur</text:p>
          </table:table-cell>
          <table:table-cell table:style-name="ce442" table:number-columns-spanned="2" table:number-rows-spanned="1"/>
          <table:covered-table-cell table:style-name="ce454"/>
          <table:table-cell table:style-name="ce318" office:value-type="string">
            <text:p>Magenta 2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Silo à Boues</text:p>
          </table:table-cell>
          <table:table-cell table:style-name="ce443" table:number-columns-spanned="2" table:number-rows-spanned="1"/>
          <table:covered-table-cell table:style-name="ce454"/>
          <table:table-cell table:style-name="ce318" office:value-type="string">
            <text:p>Bleu 4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Dégazeur</text:p>
          </table:table-cell>
          <table:table-cell table:style-name="ce444" table:number-columns-spanned="2" table:number-rows-spanned="1"/>
          <table:covered-table-cell table:style-name="ce454"/>
          <table:table-cell table:style-name="ce318" office:value-type="string">
            <text:p>Turquoise 5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Bassin d'aération</text:p>
          </table:table-cell>
          <table:table-cell table:style-name="ce445" table:number-columns-spanned="2" table:number-rows-spanned="1"/>
          <table:covered-table-cell table:style-name="ce454"/>
          <table:table-cell table:style-name="ce318" office:value-type="string">
            <text:p>Vert 8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Clarificateur</text:p>
          </table:table-cell>
          <table:table-cell table:style-name="ce446" table:number-columns-spanned="2" table:number-rows-spanned="1"/>
          <table:covered-table-cell table:style-name="ce454"/>
          <table:table-cell table:style-name="ce318" office:value-type="string">
            <text:p>Marron 2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canal de sortie</text:p>
          </table:table-cell>
          <table:table-cell table:style-name="ce447" table:number-columns-spanned="2" table:number-rows-spanned="1"/>
          <table:covered-table-cell table:style-name="ce454"/>
          <table:table-cell table:style-name="ce318" office:value-type="string">
            <text:p>Vert Pâle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recirculation</text:p>
          </table:table-cell>
          <table:table-cell table:style-name="ce448" table:number-columns-spanned="2" table:number-rows-spanned="1"/>
          <table:covered-table-cell table:style-name="ce454"/>
          <table:table-cell table:style-name="ce318" office:value-type="string">
            <text:p>Diagramme 7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puits à boues et flottants</text:p>
          </table:table-cell>
          <table:table-cell table:style-name="ce449" table:number-columns-spanned="2" table:number-rows-spanned="1"/>
          <table:covered-table-cell table:style-name="ce454"/>
          <table:table-cell table:style-name="ce318" office:value-type="string">
            <text:p>Rouge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Poste toutes eaux</text:p>
          </table:table-cell>
          <table:table-cell table:style-name="ce450" table:number-columns-spanned="2" table:number-rows-spanned="1"/>
          <table:covered-table-cell table:style-name="ce454"/>
          <table:table-cell table:style-name="ce318" office:value-type="string">
            <text:p>Jaune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TMB</text:p>
          </table:table-cell>
          <table:table-cell table:style-name="ce451" table:number-columns-spanned="2" table:number-rows-spanned="1"/>
          <table:covered-table-cell table:style-name="ce454"/>
          <table:table-cell table:style-name="ce318" office:value-type="string">
            <text:p>Rouge 1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Divers</text:p>
          </table:table-cell>
          <table:table-cell table:style-name="ce452" table:number-columns-spanned="2" table:number-rows-spanned="1"/>
          <table:covered-table-cell table:style-name="ce454"/>
          <table:table-cell table:style-name="ce318" office:value-type="string">
            <text:p>Jaune 1</text:p>
          </table:table-cell>
          <table:table-cell table:number-columns-repeated="1018"/>
        </table:table-row>
        <table:table-row table:style-name="ro10">
          <table:table-cell/>
          <table:table-cell table:style-name="Default"/>
          <table:table-cell table:style-name="ce318" office:value-type="string">
            <text:p>By-pass</text:p>
          </table:table-cell>
          <table:table-cell table:style-name="ce453" table:number-columns-spanned="2" table:number-rows-spanned="1"/>
          <table:covered-table-cell table:style-name="ce454"/>
          <table:table-cell table:style-name="ce318" office:value-type="string">
            <text:p>Bleu 7</text:p>
          </table:table-cell>
          <table:table-cell table:number-columns-repeated="1018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Listing" table:style-name="ta6" table:print-ranges="Listing.A1:Listing.J208">
        <office:forms form:automatic-focus="false" form:apply-design-mode="false"/>
        <table:table-column table:style-name="co8" table:default-cell-style-name="ce53"/>
        <table:table-column table:style-name="co9" table:default-cell-style-name="ce80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4" table:default-cell-style-name="ce128"/>
        <table:table-column table:style-name="co15" table:default-cell-style-name="ce128"/>
        <table:table-column table:style-name="co16" table:default-cell-style-name="ce128"/>
        <table:table-column table:style-name="co17" table:default-cell-style-name="ce128"/>
        <table:table-column table:style-name="co21" table:default-cell-style-name="ce53"/>
        <table:table-column table:style-name="co13" table:number-columns-repeated="1014" table:default-cell-style-name="Default"/>
        <table:table-header-rows>
          <table:table-row table:style-name="ro7">
            <table:table-cell table:style-name="ce12" office:value-type="string">
              <text:p>Disj. / Relais</text:p>
            </table:table-cell>
            <table:table-cell table:style-name="ce54" office:value-type="string">
              <text:p>Description</text:p>
            </table:table-cell>
            <table:table-cell table:style-name="ce93" office:value-type="string">
              <text:p>Folio</text:p>
            </table:table-cell>
            <table:table-cell table:style-name="ce144" office:value-type="string">
              <text:p>Bornier</text:p>
            </table:table-cell>
            <table:table-cell table:style-name="ce144" office:value-type="string">
              <text:p>Borne</text:p>
            </table:table-cell>
            <table:table-cell table:style-name="ce144" office:value-type="string">
              <text:p>N° Câble</text:p>
            </table:table-cell>
            <table:table-cell table:style-name="ce144" office:value-type="string">
              <text:p>Type de Câble</text:p>
            </table:table-cell>
            <table:table-cell table:style-name="ce144" office:value-type="string">
              <text:p>Conducteurs</text:p>
            </table:table-cell>
            <table:table-cell table:style-name="ce144" office:value-type="string">
              <text:p>N° Conducteur</text:p>
            </table:table-cell>
            <table:table-cell table:style-name="ce166" office:value-type="string">
              <text:p>Infos complémentaires</text:p>
            </table:table-cell>
            <table:table-cell table:number-columns-repeated="1014"/>
          </table:table-row>
        </table:table-header-rows>
        <table:table-row table:style-name="ro6">
          <table:table-cell table:style-name="ce228"/>
          <table:table-cell table:style-name="ce241" office:value-type="string">
            <text:p>BATIMENT PRINCIPAL</text:p>
          </table:table-cell>
          <table:table-cell table:style-name="ce252" table:number-columns-repeated="7"/>
          <table:table-cell table:style-name="ce264"/>
          <table:table-cell table:number-columns-repeated="1014"/>
        </table:table-row>
        <table:table-row table:style-name="ro2">
          <table:table-cell table:style-name="ce229"/>
          <table:table-cell table:style-name="ce242" office:value-type="string">
            <text:p>Local exploitation</text:p>
          </table:table-cell>
          <table:table-cell table:style-name="ce253" table:number-columns-repeated="7"/>
          <table:table-cell table:style-name="ce265"/>
          <table:table-cell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0" office:value-type="string">
            <text:p>Éclairage Local Exploitation</text:p>
          </table:table-cell>
          <table:table-cell table:style-name="ce101" office:value-type="float" office:value="5">
            <text:p>5</text:p>
          </table:table-cell>
          <table:table-cell table:style-name="ce101" office:value-type="string">
            <text:p>XP</text:p>
          </table:table-cell>
          <table:table-cell table:style-name="ce149" office:value-type="string">
            <text:p>5-6</text:p>
          </table:table-cell>
          <table:table-cell table:style-name="ce149" office:value-type="string">
            <text:p>W02.1</text:p>
          </table:table-cell>
          <table:table-cell table:style-name="ce101" office:value-type="string">
            <text:p>U1000 R02V</text:p>
          </table:table-cell>
          <table:table-cell table:style-name="ce149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0" office:value-type="string">
            <text:p>Hublot Extérieur</text:p>
          </table:table-cell>
          <table:table-cell table:style-name="ce101" office:value-type="float" office:value="8">
            <text:p>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47-48</text:p>
          </table:table-cell>
          <table:table-cell table:style-name="ce101" office:value-type="string">
            <text:p>W03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0" office:value-type="string">
            <text:p>BAES (Bloc de Secoure) Local Exploitation</text:p>
          </table:table-cell>
          <table:table-cell table:style-name="ce101" office:value-type="float" office:value="7">
            <text:p>7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23-26</text:p>
          </table:table-cell>
          <table:table-cell table:style-name="ce101" office:value-type="string">
            <text:p>W02.7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+, -, N, L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Intrusion Magnétique Local Exploitation</text:p>
          </table:table-cell>
          <table:table-cell table:style-name="ce101" office:value-type="float" office:value="102">
            <text:p>102</text:p>
          </table:table-cell>
          <table:table-cell table:style-name="ce101" office:value-type="string">
            <text:p>XT</text:p>
          </table:table-cell>
          <table:table-cell table:style-name="ce101" office:value-type="string">
            <text:p>13-14</text:p>
          </table:table-cell>
          <table:table-cell table:style-name="ce101" office:value-type="string">
            <text:p>W304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2x1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1"/>
          <table:table-cell table:style-name="ce60" office:value-type="string">
            <text:p>Digicode</text:p>
          </table:table-cell>
          <table:table-cell table:style-name="ce101" office:value-type="float" office:value="33">
            <text:p>33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99-102</text:p>
          </table:table-cell>
          <table:table-cell table:style-name="ce101" office:value-type="string">
            <text:p>W103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4x1²</text:p>
          </table:table-cell>
          <table:table-cell table:style-name="ce149" office:value-type="string">
            <text:p>a</text:p>
          </table:table-cell>
          <table:table-cell table:style-name="ce176" office:value-type="string">
            <text:p>-, +, C, NO</text:p>
          </table:table-cell>
          <table:table-cell table:style-name="ce271" table:number-columns-repeated="1014"/>
        </table:table-row>
        <table:table-row table:style-name="ro8">
          <table:table-cell table:style-name="ce24" office:value-type="string">
            <text:p>Q0,2</text:p>
          </table:table-cell>
          <table:table-cell table:style-name="ce60" office:value-type="string">
            <text:p>Interrupteur Éclairage Extérieur</text:p>
          </table:table-cell>
          <table:table-cell table:style-name="ce103" office:value-type="float" office:value="8">
            <text:p>8</text:p>
          </table:table-cell>
          <table:table-cell table:style-name="ce103" office:value-type="string">
            <text:p>XP</text:p>
          </table:table-cell>
          <table:table-cell table:style-name="ce103" office:value-type="string">
            <text:p>193-194</text:p>
          </table:table-cell>
          <table:table-cell table:style-name="ce103" office:value-type="string">
            <text:p>W03.5</text:p>
          </table:table-cell>
          <table:table-cell table:style-name="ce103" office:value-type="string">
            <text:p>U1000 R02V</text:p>
          </table:table-cell>
          <table:table-cell table:style-name="ce103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7" office:value-type="string">
            <text:p>d</text:p>
          </table:table-cell>
          <table:table-cell table:style-name="ce272" table:number-columns-repeated="1014"/>
        </table:table-row>
        <table:table-row table:style-name="ro2">
          <table:table-cell table:style-name="ce22" office:value-type="string">
            <text:p>Q200</text:p>
          </table:table-cell>
          <table:table-cell table:style-name="ce60" office:value-type="string">
            <text:p>PC 230 V Entrée</text:p>
          </table:table-cell>
          <table:table-cell table:style-name="ce103" office:value-type="float" office:value="37">
            <text:p>37</text:p>
          </table:table-cell>
          <table:table-cell table:style-name="ce103" office:value-type="string">
            <text:p>XP</text:p>
          </table:table-cell>
          <table:table-cell table:style-name="ce103" office:value-type="string">
            <text:p>168-169</text:p>
          </table:table-cell>
          <table:table-cell table:style-name="ce103" office:value-type="string">
            <text:p>W200.7</text:p>
          </table:table-cell>
          <table:table-cell table:style-name="ce103" office:value-type="string">
            <text:p>U1000 R02V</text:p>
          </table:table-cell>
          <table:table-cell table:style-name="ce103" office:value-type="string">
            <text:p>3G2,5²</text:p>
          </table:table-cell>
          <table:table-cell table:style-name="ce149" office:value-type="string">
            <text:p>a</text:p>
          </table:table-cell>
          <table:table-cell table:style-name="ce178" office:value-type="string">
            <text:p>Entrée</text:p>
          </table:table-cell>
          <table:table-cell table:style-name="ce272" table:number-columns-repeated="1014"/>
        </table:table-row>
        <table:table-row table:style-name="ro2">
          <table:table-cell table:style-name="ce22" office:value-type="string">
            <text:p>Q200</text:p>
          </table:table-cell>
          <table:table-cell table:style-name="ce60" office:value-type="string">
            <text:p>2 X 3 PC 230 V Paillasse</text:p>
          </table:table-cell>
          <table:table-cell table:style-name="ce103" office:value-type="float" office:value="37">
            <text:p>37</text:p>
          </table:table-cell>
          <table:table-cell table:style-name="ce103" office:value-type="string">
            <text:p>XP</text:p>
          </table:table-cell>
          <table:table-cell table:style-name="ce103" office:value-type="string">
            <text:p>162-163</text:p>
          </table:table-cell>
          <table:table-cell table:style-name="ce103" office:value-type="string">
            <text:p>W200.4</text:p>
          </table:table-cell>
          <table:table-cell table:style-name="ce103" office:value-type="string">
            <text:p>U1000 R02V</text:p>
          </table:table-cell>
          <table:table-cell table:style-name="ce103" office:value-type="string">
            <text:p>3G2,5²</text:p>
          </table:table-cell>
          <table:table-cell table:style-name="ce149" office:value-type="string">
            <text:p>a</text:p>
          </table:table-cell>
          <table:table-cell table:style-name="ce178" office:value-type="string">
            <text:p>Paillasse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205</text:p>
          </table:table-cell>
          <table:table-cell table:style-name="ce60" office:value-type="string">
            <text:p>Chauffage 2kW Local Exploitation</text:p>
          </table:table-cell>
          <table:table-cell table:style-name="ce101" office:value-type="float" office:value="39">
            <text:p>39</text:p>
          </table:table-cell>
          <table:table-cell table:style-name="ce101" office:value-type="string">
            <text:p>XP</text:p>
          </table:table-cell>
          <table:table-cell table:style-name="ce149" office:value-type="string">
            <text:p>183-184</text:p>
          </table:table-cell>
          <table:table-cell table:style-name="ce149" office:value-type="string">
            <text:p>W205</text:p>
          </table:table-cell>
          <table:table-cell table:style-name="ce149" office:value-type="string">
            <text:p>U1000 R02V</text:p>
          </table:table-cell>
          <table:table-cell table:style-name="ce149" office:value-type="string">
            <text:p>3G2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230"/>
          <table:table-cell table:style-name="ce243"/>
          <table:table-cell table:style-name="ce253" table:number-columns-repeated="2"/>
          <table:table-cell table:style-name="ce261" table:number-columns-repeated="5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0" office:value-type="string">
            <text:p>Éclairage WC/Douche</text:p>
          </table:table-cell>
          <table:table-cell table:style-name="ce101" office:value-type="float" office:value="5">
            <text:p>5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7-8</text:p>
          </table:table-cell>
          <table:table-cell table:style-name="ce101" office:value-type="string">
            <text:p>W02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200</text:p>
          </table:table-cell>
          <table:table-cell table:style-name="ce60" office:value-type="string">
            <text:p>PC 230V sur Mur WC</text:p>
          </table:table-cell>
          <table:table-cell table:style-name="ce101" office:value-type="float" office:value="45">
            <text:p>45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64-165</text:p>
          </table:table-cell>
          <table:table-cell table:style-name="ce101" office:value-type="string">
            <text:p>W200.5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Porte WC</text:p>
          </table:table-cell>
          <table:table-cell table:style-name="ce271" table:number-columns-repeated="1014"/>
        </table:table-row>
        <table:table-row table:style-name="ro2">
          <table:table-cell table:style-name="ce21" office:value-type="string">
            <text:p>Q207</text:p>
          </table:table-cell>
          <table:table-cell table:style-name="ce60" office:value-type="string">
            <text:p>Chauffage 1000W WC/Douche</text:p>
          </table:table-cell>
          <table:table-cell table:style-name="ce101" office:value-type="float" office:value="39">
            <text:p>39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87-188</text:p>
          </table:table-cell>
          <table:table-cell table:style-name="ce101" office:value-type="string">
            <text:p>W207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49" office:value-type="string">
            <text:p>a</text:p>
          </table:table-cell>
          <table:table-cell table:style-name="ce176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1" office:value-type="string">
            <text:p>Q206</text:p>
          </table:table-cell>
          <table:table-cell table:style-name="ce60" office:value-type="string">
            <text:p>Ballon d'eau chaude sanitaire 2kW</text:p>
          </table:table-cell>
          <table:table-cell table:style-name="ce101" office:value-type="float" office:value="47">
            <text:p>47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85-186</text:p>
          </table:table-cell>
          <table:table-cell table:style-name="ce101" office:value-type="string">
            <text:p>W206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49" office:value-type="string">
            <text:p>a</text:p>
          </table:table-cell>
          <table:table-cell table:style-name="ce176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230"/>
          <table:table-cell table:style-name="ce243"/>
          <table:table-cell table:style-name="ce253" table:number-columns-repeated="7"/>
          <table:table-cell table:style-name="ce265"/>
          <table:table-cell table:style-name="ce272" table:number-columns-repeated="1014"/>
        </table:table-row>
        <table:table-row table:style-name="ro2">
          <table:table-cell table:style-name="ce21" office:value-type="string">
            <text:p>Q106</text:p>
          </table:table-cell>
          <table:table-cell table:style-name="ce60" office:value-type="string">
            <text:p>PC Supervision ondulée</text:p>
          </table:table-cell>
          <table:table-cell table:style-name="ce103" office:value-type="float" office:value="34">
            <text:p>34</text:p>
          </table:table-cell>
          <table:table-cell table:style-name="ce103" office:value-type="string">
            <text:p>XP</text:p>
          </table:table-cell>
          <table:table-cell table:style-name="ce103" office:value-type="string">
            <text:p>132-133</text:p>
          </table:table-cell>
          <table:table-cell table:style-name="ce103" office:value-type="string">
            <text:p>W106.1</text:p>
          </table:table-cell>
          <table:table-cell table:style-name="ce103" office:value-type="string">
            <text:p>U1000 R02V</text:p>
          </table:table-cell>
          <table:table-cell table:style-name="ce103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6" office:value-type="string">
            <text:p>Bloc Bureau</text:p>
          </table:table-cell>
          <table:table-cell table:style-name="ce272" table:number-columns-repeated="1014"/>
        </table:table-row>
        <table:table-row table:style-name="ro2">
          <table:table-cell table:style-name="ce24" office:value-type="string">
            <text:p>Q200</text:p>
          </table:table-cell>
          <table:table-cell table:style-name="ce60" office:value-type="string">
            <text:p>4 PC 230V Bureau</text:p>
          </table:table-cell>
          <table:table-cell table:style-name="ce103" office:value-type="float" office:value="37">
            <text:p>37</text:p>
          </table:table-cell>
          <table:table-cell table:style-name="ce103" office:value-type="string">
            <text:p>XP</text:p>
          </table:table-cell>
          <table:table-cell table:style-name="ce103" office:value-type="string">
            <text:p>160-161</text:p>
          </table:table-cell>
          <table:table-cell table:style-name="ce103" office:value-type="string">
            <text:p>W200.3</text:p>
          </table:table-cell>
          <table:table-cell table:style-name="ce103" office:value-type="string">
            <text:p>U1000 R02V</text:p>
          </table:table-cell>
          <table:table-cell table:style-name="ce103" office:value-type="string">
            <text:p>3G2,5²</text:p>
          </table:table-cell>
          <table:table-cell table:style-name="ce149" office:value-type="string">
            <text:p>a</text:p>
          </table:table-cell>
          <table:table-cell table:style-name="ce177" office:value-type="string">
            <text:p>Bloc Bureau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Prise tel RJ45</text:p>
          </table:table-cell>
          <table:table-cell table:style-name="ce103" office:value-type="float" office:value="101">
            <text:p>101</text:p>
          </table:table-cell>
          <table:table-cell table:style-name="ce103" office:value-type="string">
            <text:p>XT</text:p>
          </table:table-cell>
          <table:table-cell table:style-name="ce103" office:value-type="string">
            <text:p>3-4</text:p>
          </table:table-cell>
          <table:table-cell table:style-name="ce103" office:value-type="string">
            <text:p>W301.2</text:p>
          </table:table-cell>
          <table:table-cell table:style-name="ce103" office:value-type="string">
            <text:p>CAT 6</text:p>
          </table:table-cell>
          <table:table-cell table:style-name="ce103" office:value-type="string">
            <text:p>4Pairs B</text:p>
          </table:table-cell>
          <table:table-cell table:style-name="ce149" office:value-type="string">
            <text:p>a</text:p>
          </table:table-cell>
          <table:table-cell table:style-name="ce178" office:value-type="string">
            <text:p>Bloc Bureau</text:p>
          </table:table-cell>
          <table:table-cell table:style-name="ce271" table:number-columns-repeated="1014"/>
        </table:table-row>
        <table:table-row table:style-name="ro2">
          <table:table-cell table:style-name="ce231"/>
          <table:table-cell table:style-name="ce60" office:value-type="string">
            <text:p>Prise Réseau RJ45</text:p>
          </table:table-cell>
          <table:table-cell table:style-name="ce103" office:value-type="float" office:value="67">
            <text:p>67</text:p>
          </table:table-cell>
          <table:table-cell table:style-name="ce103" office:value-type="string">
            <text:p>SW1</text:p>
          </table:table-cell>
          <table:table-cell table:style-name="ce103" office:value-type="string">
            <text:p>4</text:p>
          </table:table-cell>
          <table:table-cell table:style-name="ce103" office:value-type="string">
            <text:p>ETH4</text:p>
          </table:table-cell>
          <table:table-cell table:style-name="ce103" office:value-type="string">
            <text:p>CAT 6</text:p>
          </table:table-cell>
          <table:table-cell table:style-name="ce103" office:value-type="string">
            <text:p>4Pairs B</text:p>
          </table:table-cell>
          <table:table-cell table:style-name="ce149" office:value-type="string">
            <text:p>a</text:p>
          </table:table-cell>
          <table:table-cell table:style-name="ce178" office:value-type="string">
            <text:p>Bloc Bureau direct sur Switch</text:p>
          </table:table-cell>
          <table:table-cell table:number-columns-repeated="1014"/>
        </table:table-row>
        <table:table-row table:style-name="ro2">
          <table:table-cell table:style-name="ce229"/>
          <table:table-cell table:style-name="ce242" office:value-type="string">
            <text:p>Atelier</text:p>
          </table:table-cell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0" office:value-type="string">
            <text:p>Éclairage Atelier</text:p>
          </table:table-cell>
          <table:table-cell table:style-name="ce101" office:value-type="float" office:value="5">
            <text:p>5</text:p>
          </table:table-cell>
          <table:table-cell table:style-name="ce101" office:value-type="string">
            <text:p>XP</text:p>
          </table:table-cell>
          <table:table-cell table:style-name="ce149" office:value-type="string">
            <text:p>9-10</text:p>
          </table:table-cell>
          <table:table-cell table:style-name="ce101" office:value-type="string">
            <text:p>W02.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0" office:value-type="string">
            <text:p>Hublot Extérieur</text:p>
          </table:table-cell>
          <table:table-cell table:style-name="ce101" office:value-type="float" office:value="8">
            <text:p>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47-48</text:p>
          </table:table-cell>
          <table:table-cell table:style-name="ce101" office:value-type="string">
            <text:p>W03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0" office:value-type="string">
            <text:p>BAES (Bloc de Secoure) Atelier</text:p>
          </table:table-cell>
          <table:table-cell table:style-name="ce101" office:value-type="float" office:value="7">
            <text:p>7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27-30</text:p>
          </table:table-cell>
          <table:table-cell table:style-name="ce101" office:value-type="string">
            <text:p>W02.8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+, -, N, L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Intrusion Magnétique Atelier</text:p>
          </table:table-cell>
          <table:table-cell table:style-name="ce101" office:value-type="float" office:value="102">
            <text:p>102</text:p>
          </table:table-cell>
          <table:table-cell table:style-name="ce101" office:value-type="string">
            <text:p>XT</text:p>
          </table:table-cell>
          <table:table-cell table:style-name="ce101" office:value-type="string">
            <text:p>15-16</text:p>
          </table:table-cell>
          <table:table-cell table:style-name="ce101" office:value-type="string">
            <text:p>W305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2x1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202</text:p>
          </table:table-cell>
          <table:table-cell table:style-name="ce60" office:value-type="string">
            <text:p>PC 230V (Atelier)</text:p>
          </table:table-cell>
          <table:table-cell table:style-name="ce101" office:value-type="float" office:value="38">
            <text:p>3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81-182</text:p>
          </table:table-cell>
          <table:table-cell table:style-name="ce101" office:value-type="string">
            <text:p>W202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208</text:p>
          </table:table-cell>
          <table:table-cell table:style-name="ce60" office:value-type="string">
            <text:p>Chauffage 2kW (Atelier)</text:p>
          </table:table-cell>
          <table:table-cell table:style-name="ce101" office:value-type="float" office:value="39">
            <text:p>39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89-190</text:p>
          </table:table-cell>
          <table:table-cell table:style-name="ce101" office:value-type="string">
            <text:p>W208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202</text:p>
          </table:table-cell>
          <table:table-cell table:style-name="ce60" office:value-type="string">
            <text:p>PC 3P+T 400V 20A</text:p>
          </table:table-cell>
          <table:table-cell table:style-name="ce101" office:value-type="float" office:value="38">
            <text:p>3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78-180</text:p>
          </table:table-cell>
          <table:table-cell table:style-name="ce101" office:value-type="string">
            <text:p>W202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4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232"/>
          <table:table-cell table:style-name="ce244" office:value-type="string">
            <text:p>Local électrique</text:p>
          </table:table-cell>
          <table:table-cell table:style-name="ce254" table:number-columns-repeated="7"/>
          <table:table-cell table:style-name="ce266"/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1" office:value-type="string">
            <text:p>Éclairage Local Électrique</text:p>
          </table:table-cell>
          <table:table-cell table:style-name="ce100" office:value-type="float" office:value="6">
            <text:p>6</text:p>
          </table:table-cell>
          <table:table-cell table:style-name="ce100" office:value-type="string">
            <text:p>XP</text:p>
          </table:table-cell>
          <table:table-cell table:style-name="ce149" office:value-type="string">
            <text:p>11-12</text:p>
          </table:table-cell>
          <table:table-cell table:style-name="ce149" office:value-type="string">
            <text:p>W02.4</text:p>
          </table:table-cell>
          <table:table-cell table:style-name="ce149" office:value-type="string">
            <text:p>U1000 R02V</text:p>
          </table:table-cell>
          <table:table-cell table:style-name="ce149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1" office:value-type="string">
            <text:p>Hublot Extérieur</text:p>
          </table:table-cell>
          <table:table-cell table:style-name="ce101" office:value-type="float" office:value="8">
            <text:p>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47-48</text:p>
          </table:table-cell>
          <table:table-cell table:style-name="ce101" office:value-type="string">
            <text:p>W03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1" office:value-type="string">
            <text:p>BAES (Bloc de Secoure) Local Électrique</text:p>
          </table:table-cell>
          <table:table-cell table:style-name="ce100" office:value-type="float" office:value="7">
            <text:p>7</text:p>
          </table:table-cell>
          <table:table-cell table:style-name="ce100" office:value-type="string">
            <text:p>XP</text:p>
          </table:table-cell>
          <table:table-cell table:style-name="ce100" office:value-type="string">
            <text:p>31-34</text:p>
          </table:table-cell>
          <table:table-cell table:style-name="ce100" office:value-type="string">
            <text:p>W02.9</text:p>
          </table:table-cell>
          <table:table-cell table:style-name="ce100" office:value-type="string">
            <text:p>U1000 R02V</text:p>
          </table:table-cell>
          <table:table-cell table:style-name="ce100" office:value-type="string">
            <text:p>5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+, -, N, L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1" office:value-type="string">
            <text:p>Intrusion Magnétique Local Électrique</text:p>
          </table:table-cell>
          <table:table-cell table:style-name="ce100" office:value-type="float" office:value="102">
            <text:p>102</text:p>
          </table:table-cell>
          <table:table-cell table:style-name="ce100" office:value-type="string">
            <text:p>XT</text:p>
          </table:table-cell>
          <table:table-cell table:style-name="ce149" office:value-type="string">
            <text:p>17-18</text:p>
          </table:table-cell>
          <table:table-cell table:style-name="ce149" office:value-type="string">
            <text:p>W306</text:p>
          </table:table-cell>
          <table:table-cell table:style-name="ce149" office:value-type="string">
            <text:p>Li Y-CY</text:p>
          </table:table-cell>
          <table:table-cell table:style-name="ce149" office:value-type="string">
            <text:p>2x1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4" office:value-type="string">
            <text:p>Q200</text:p>
          </table:table-cell>
          <table:table-cell table:style-name="ce60" office:value-type="string">
            <text:p>PC 230V (Local Électrique)</text:p>
          </table:table-cell>
          <table:table-cell table:style-name="ce103" office:value-type="float" office:value="37">
            <text:p>37</text:p>
          </table:table-cell>
          <table:table-cell table:style-name="ce103" office:value-type="string">
            <text:p>XP</text:p>
          </table:table-cell>
          <table:table-cell table:style-name="ce103" office:value-type="string">
            <text:p>166-167</text:p>
          </table:table-cell>
          <table:table-cell table:style-name="ce103" office:value-type="string">
            <text:p>W200.6</text:p>
          </table:table-cell>
          <table:table-cell table:style-name="ce103" office:value-type="string">
            <text:p>U1000 R02V</text:p>
          </table:table-cell>
          <table:table-cell table:style-name="ce103" office:value-type="string">
            <text:p>3G2,5²</text:p>
          </table:table-cell>
          <table:table-cell table:style-name="ce149" office:value-type="string">
            <text:p>a</text:p>
          </table:table-cell>
          <table:table-cell table:style-name="ce177" office:value-type="string">
            <text:p>Entrée</text:p>
          </table:table-cell>
          <table:table-cell table:number-columns-repeated="1014"/>
        </table:table-row>
        <table:table-row table:style-name="ro8">
          <table:table-cell table:style-name="ce19"/>
          <table:table-cell table:style-name="ce61" office:value-type="string">
            <text:p>Détecteur incendie Local Électrique</text:p>
          </table:table-cell>
          <table:table-cell table:style-name="ce100" office:value-type="string">
            <text:p>101-102</text:p>
          </table:table-cell>
          <table:table-cell table:style-name="ce100" office:value-type="string">
            <text:p>XT</text:p>
          </table:table-cell>
          <table:table-cell table:style-name="ce148" office:value-type="string">
            <text:p>5-8</text:p>
          </table:table-cell>
          <table:table-cell table:style-name="ce100" office:value-type="float" office:value="302">
            <text:p>302</text:p>
          </table:table-cell>
          <table:table-cell table:style-name="ce100" office:value-type="string">
            <text:p>Li Y-CY</text:p>
          </table:table-cell>
          <table:table-cell table:style-name="ce100" office:value-type="string">
            <text:p>4x1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-, +, C, NC</text:p>
          </table:table-cell>
          <table:table-cell table:style-name="ce273"/>
          <table:table-cell table:style-name="ce271" table:number-columns-repeated="1013"/>
        </table:table-row>
        <table:table-row table:style-name="ro8">
          <table:table-cell table:style-name="ce230"/>
          <table:table-cell table:style-name="ce245"/>
          <table:table-cell table:style-name="ce255" table:number-columns-repeated="7"/>
          <table:table-cell table:style-name="ce265"/>
          <table:table-cell table:style-name="ce273"/>
          <table:table-cell table:style-name="ce271" table:number-columns-repeated="1013"/>
        </table:table-row>
        <table:table-row table:style-name="ro8">
          <table:table-cell table:style-name="ce18" office:value-type="string">
            <text:p>Q_ALIM</text:p>
          </table:table-cell>
          <table:table-cell table:style-name="ce60" office:value-type="string">
            <text:p>Alimentation Générale</text:p>
          </table:table-cell>
          <table:table-cell table:style-name="ce100" office:value-type="float" office:value="4">
            <text:p>4</text:p>
          </table:table-cell>
          <table:table-cell table:style-name="ce101" office:value-type="string">
            <text:p>XP</text:p>
          </table:table-cell>
          <table:table-cell table:style-name="ce148" office:value-type="string">
            <text:p>1-4</text:p>
          </table:table-cell>
          <table:table-cell table:style-name="ce101" office:value-type="string">
            <text:p>W0.1-W0.4</text:p>
          </table:table-cell>
          <table:table-cell table:style-name="ce101" office:value-type="string">
            <text:p>H07-RNF</text:p>
          </table:table-cell>
          <table:table-cell table:style-name="ce101" office:value-type="string">
            <text:p>4x1x150²</text:p>
          </table:table-cell>
          <table:table-cell table:style-name="ce149" office:value-type="string">
            <text:p>a</text:p>
          </table:table-cell>
          <table:table-cell table:style-name="ce173" office:value-type="string">
            <text:p>d</text:p>
          </table:table-cell>
          <table:table-cell table:style-name="ce273"/>
          <table:table-cell table:style-name="ce271" table:number-columns-repeated="1013"/>
        </table:table-row>
        <table:table-row table:style-name="ro2">
          <table:table-cell table:style-name="ce233"/>
          <table:table-cell table:style-name="ce60" office:value-type="string">
            <text:p>Retours Position DG</text:p>
          </table:table-cell>
          <table:table-cell table:style-name="ce100" office:value-type="float" office:value="4">
            <text:p>4</text:p>
          </table:table-cell>
          <table:table-cell table:style-name="ce101" office:value-type="string">
            <text:p>XC</text:p>
          </table:table-cell>
          <table:table-cell table:style-name="ce148" office:value-type="string">
            <text:p>1-2</text:p>
          </table:table-cell>
          <table:table-cell table:style-name="ce101" office:value-type="string">
            <text:p>W0.5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2x1²</text:p>
          </table:table-cell>
          <table:table-cell table:style-name="ce149" office:value-type="string">
            <text:p>a</text:p>
          </table:table-cell>
          <table:table-cell table:style-name="ce173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234"/>
          <table:table-cell table:style-name="ce60" office:value-type="string">
            <text:p>Retours Bus Infos</text:p>
          </table:table-cell>
          <table:table-cell table:style-name="ce100" office:value-type="float" office:value="4">
            <text:p>4</text:p>
          </table:table-cell>
          <table:table-cell table:style-name="ce101" office:value-type="string">
            <text:p>XT</text:p>
          </table:table-cell>
          <table:table-cell table:style-name="ce101" office:value-type="string">
            <text:p>1-2</text:p>
          </table:table-cell>
          <table:table-cell table:style-name="ce101" office:value-type="string">
            <text:p>W0.6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2x1²</text:p>
          </table:table-cell>
          <table:table-cell table:style-name="ce149" office:value-type="string">
            <text:p>a</text:p>
          </table:table-cell>
          <table:table-cell table:style-name="ce173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0"/>
          <table:table-cell table:style-name="ce246"/>
          <table:table-cell table:style-name="ce255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Q100, Q101</text:p>
          </table:table-cell>
          <table:table-cell table:style-name="ce60" office:value-type="string">
            <text:p>Onduleur</text:p>
          </table:table-cell>
          <table:table-cell table:style-name="ce101" office:value-type="float" office:value="40">
            <text:p>40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28-131</text:p>
          </table:table-cell>
          <table:table-cell table:style-name="ce101" office:value-type="string">
            <text:p>W100-101</text:p>
          </table:table-cell>
          <table:table-cell table:style-name="ce101" office:value-type="string">
            <text:p>LiY-CY-JZ</text:p>
          </table:table-cell>
          <table:table-cell table:style-name="ce101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/>
          <table:table-cell table:style-name="ce60" office:value-type="string">
            <text:p>RTC</text:p>
          </table:table-cell>
          <table:table-cell table:style-name="ce101" office:value-type="float" office:value="101">
            <text:p>101</text:p>
          </table:table-cell>
          <table:table-cell table:style-name="ce101" office:value-type="string">
            <text:p>XT</text:p>
          </table:table-cell>
          <table:table-cell table:style-name="ce101" office:value-type="string">
            <text:p>3-4</text:p>
          </table:table-cell>
          <table:table-cell table:style-name="ce101" office:value-type="string">
            <text:p>W301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2x1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29"/>
          <table:table-cell table:style-name="ce242" office:value-type="string">
            <text:p>Local Surpresseurs</text:p>
          </table:table-cell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0" office:value-type="string">
            <text:p>Éclairage Local Surpresseurs</text:p>
          </table:table-cell>
          <table:table-cell table:style-name="ce101" office:value-type="float" office:value="6">
            <text:p>6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3-14</text:p>
          </table:table-cell>
          <table:table-cell table:style-name="ce101" office:value-type="string">
            <text:p>W02.5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0" office:value-type="string">
            <text:p>Hublot Extérieur</text:p>
          </table:table-cell>
          <table:table-cell table:style-name="ce101" office:value-type="float" office:value="8">
            <text:p>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47-48</text:p>
          </table:table-cell>
          <table:table-cell table:style-name="ce101" office:value-type="string">
            <text:p>W03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0" office:value-type="string">
            <text:p>BAES (Bloc de Secoure) Local Surpresseurs</text:p>
          </table:table-cell>
          <table:table-cell table:style-name="ce101" office:value-type="float" office:value="7">
            <text:p>7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35-38</text:p>
          </table:table-cell>
          <table:table-cell table:style-name="ce101" office:value-type="string">
            <text:p>W02.10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+, -, N, L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Intrusion Magnétique Local Surpresseurs</text:p>
          </table:table-cell>
          <table:table-cell table:style-name="ce101" office:value-type="float" office:value="102">
            <text:p>102</text:p>
          </table:table-cell>
          <table:table-cell table:style-name="ce101" office:value-type="string">
            <text:p>XT</text:p>
          </table:table-cell>
          <table:table-cell table:style-name="ce101" office:value-type="string">
            <text:p>19-20</text:p>
          </table:table-cell>
          <table:table-cell table:style-name="ce101" office:value-type="string">
            <text:p>W307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2x1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200</text:p>
          </table:table-cell>
          <table:table-cell table:style-name="ce60" office:value-type="string">
            <text:p>PC 230V Local Surpresseurs</text:p>
          </table:table-cell>
          <table:table-cell table:style-name="ce101" office:value-type="float" office:value="37">
            <text:p>37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56-157</text:p>
          </table:table-cell>
          <table:table-cell table:style-name="ce101" office:value-type="string">
            <text:p>W200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1" office:value-type="string">
            <text:p>KA136</text:p>
          </table:table-cell>
          <table:table-cell table:style-name="ce60" office:value-type="string">
            <text:p>Thermostat local Surpresseurs</text:p>
          </table:table-cell>
          <table:table-cell table:style-name="ce100" office:value-type="float" office:value="40">
            <text:p>40</text:p>
          </table:table-cell>
          <table:table-cell table:style-name="ce100" office:value-type="string">
            <text:p>XC</text:p>
          </table:table-cell>
          <table:table-cell table:style-name="ce100" office:value-type="string">
            <text:p>215-218</text:p>
          </table:table-cell>
          <table:table-cell table:style-name="ce100" office:value-type="string">
            <text:p>W211</text:p>
          </table:table-cell>
          <table:table-cell table:style-name="ce100" office:value-type="string">
            <text:p>U1000 R02V</text:p>
          </table:table-cell>
          <table:table-cell table:style-name="ce100" office:value-type="string">
            <text:p>5G1,5²</text:p>
          </table:table-cell>
          <table:table-cell table:style-name="ce149" office:value-type="string">
            <text:p>a</text:p>
          </table:table-cell>
          <table:table-cell table:style-name="ce176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RS2</text:p>
          </table:table-cell>
          <table:table-cell table:style-name="ce60" office:value-type="string">
            <text:p>ATU 1 et 2 local surpresseurs</text:p>
          </table:table-cell>
          <table:table-cell table:style-name="ce101" office:value-type="float" office:value="47">
            <text:p>47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213-214</text:p>
          </table:table-cell>
          <table:table-cell table:style-name="ce101" office:value-type="string">
            <text:p>W12.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/>
          <table:table-cell table:style-name="ce60" office:value-type="string">
            <text:p>Détecteur incendie Local Surpresseurs</text:p>
          </table:table-cell>
          <table:table-cell table:style-name="ce101" office:value-type="string">
            <text:p>101-102</text:p>
          </table:table-cell>
          <table:table-cell table:style-name="ce101" office:value-type="string">
            <text:p>XT</text:p>
          </table:table-cell>
          <table:table-cell table:style-name="ce149" office:value-type="string">
            <text:p>9-12</text:p>
          </table:table-cell>
          <table:table-cell table:style-name="ce101" office:value-type="string">
            <text:p>W303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4x1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+, -, C, NC</text:p>
          </table:table-cell>
          <table:table-cell table:style-name="ce271" table:number-columns-repeated="1014"/>
        </table:table-row>
        <table:table-row table:style-name="ro2">
          <table:table-cell table:style-name="ce230"/>
          <table:table-cell table:style-name="ce243"/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D12</text:p>
          </table:table-cell>
          <table:table-cell table:style-name="ce60" office:value-type="string">
            <text:p>Surpresseur d'air 1 (Moteur)</text:p>
          </table:table-cell>
          <table:table-cell table:style-name="ce101" office:value-type="float" office:value="20">
            <text:p>20</text:p>
          </table:table-cell>
          <table:table-cell table:style-name="ce101" office:value-type="string">
            <text:p>VV</text:p>
          </table:table-cell>
          <table:table-cell table:style-name="ce101" office:value-type="string">
            <text:p>VV12</text:p>
          </table:table-cell>
          <table:table-cell table:style-name="ce101" office:value-type="string">
            <text:p>W12.1</text:p>
          </table:table-cell>
          <table:table-cell table:style-name="ce101" office:value-type="string">
            <text:p>2YSL-CY</text:p>
          </table:table-cell>
          <table:table-cell table:style-name="ce101" office:value-type="string">
            <text:p>4G16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Variateur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Surpresseur d'air 1 (PTC)</text:p>
          </table:table-cell>
          <table:table-cell table:style-name="ce101" office:value-type="float" office:value="20">
            <text:p>20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7-18</text:p>
          </table:table-cell>
          <table:table-cell table:style-name="ce101" office:value-type="string">
            <text:p>W12.2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2x1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D30</text:p>
          </table:table-cell>
          <table:table-cell table:style-name="ce60" office:value-type="string">
            <text:p>Surpresseur d'air 1 (Ventilateur)</text:p>
          </table:table-cell>
          <table:table-cell table:style-name="ce101" office:value-type="float" office:value="32">
            <text:p>32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20-122</text:p>
          </table:table-cell>
          <table:table-cell table:style-name="ce101" office:value-type="string">
            <text:p>W48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0"/>
          <table:table-cell table:style-name="ce243"/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D13</text:p>
          </table:table-cell>
          <table:table-cell table:style-name="ce60" office:value-type="string">
            <text:p>Surpresseur d'air 2 (Moteur)</text:p>
          </table:table-cell>
          <table:table-cell table:style-name="ce101" office:value-type="float" office:value="21">
            <text:p>21</text:p>
          </table:table-cell>
          <table:table-cell table:style-name="ce101" office:value-type="string">
            <text:p>VV</text:p>
          </table:table-cell>
          <table:table-cell table:style-name="ce101" office:value-type="string">
            <text:p>VV13</text:p>
          </table:table-cell>
          <table:table-cell table:style-name="ce101" office:value-type="string">
            <text:p>W13.1</text:p>
          </table:table-cell>
          <table:table-cell table:style-name="ce101" office:value-type="string">
            <text:p>2YSL-CY</text:p>
          </table:table-cell>
          <table:table-cell table:style-name="ce101" office:value-type="string">
            <text:p>4G16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Variateur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Surpresseur d'air 2 (PTC)</text:p>
          </table:table-cell>
          <table:table-cell table:style-name="ce101" office:value-type="float" office:value="21">
            <text:p>21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9-20</text:p>
          </table:table-cell>
          <table:table-cell table:style-name="ce101" office:value-type="string">
            <text:p>W13.2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2x1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D31</text:p>
          </table:table-cell>
          <table:table-cell table:style-name="ce60" office:value-type="string">
            <text:p>Surpresseur d'air 2 (Ventilateur)</text:p>
          </table:table-cell>
          <table:table-cell table:style-name="ce101" office:value-type="float" office:value="32">
            <text:p>32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23-125</text:p>
          </table:table-cell>
          <table:table-cell table:style-name="ce101" office:value-type="string">
            <text:p>W49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5"/>
          <table:table-cell table:style-name="ce243"/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22" office:value-type="string">
            <text:p>D25</text:p>
          </table:table-cell>
          <table:table-cell table:style-name="ce60" office:value-type="string">
            <text:p>Surpresseur d'eau industrielle (Alim)</text:p>
          </table:table-cell>
          <table:table-cell table:style-name="ce101" office:value-type="float" office:value="28">
            <text:p>2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05-107</text:p>
          </table:table-cell>
          <table:table-cell table:style-name="ce101" office:value-type="string">
            <text:p>W25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<text:span text:style-name="T1">G4²</text:span>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23"/>
          <table:table-cell table:style-name="ce60" office:value-type="string">
            <text:p>Surpresseur d'eau industrielle (infos)</text:p>
          </table:table-cell>
          <table:table-cell table:style-name="ce101" office:value-type="float" office:value="28">
            <text:p>28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81-92</text:p>
          </table:table-cell>
          <table:table-cell table:style-name="ce101" office:value-type="string">
            <text:p>W25.2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12x0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5"/>
          <table:table-cell table:style-name="ce243"/>
          <table:table-cell table:style-name="ce253" table:number-columns-repeated="7"/>
          <table:table-cell table:style-name="ce265"/>
          <table:table-cell table:number-columns-repeated="1014"/>
        </table:table-row>
        <table:table-row table:style-name="ro2">
          <table:table-cell table:style-name="ce19" office:value-type="string">
            <text:p>D29</text:p>
          </table:table-cell>
          <table:table-cell table:style-name="ce60" office:value-type="string">
            <text:p>Ventilateur Local Surpresseurs</text:p>
          </table:table-cell>
          <table:table-cell table:style-name="ce101" office:value-type="float" office:value="32">
            <text:p>32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17-119</text:p>
          </table:table-cell>
          <table:table-cell table:style-name="ce101" office:value-type="string">
            <text:p>W29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5"/>
          <table:table-cell table:style-name="ce55"/>
          <table:table-cell table:style-name="ce256" table:number-columns-repeated="7"/>
          <table:table-cell table:style-name="ce267"/>
          <table:table-cell table:number-columns-repeated="1014"/>
        </table:table-row>
        <table:table-row table:style-name="ro2">
          <table:table-cell table:style-name="ce23" office:value-type="string">
            <text:p>D32</text:p>
          </table:table-cell>
          <table:table-cell table:style-name="ce60" office:value-type="string">
            <text:p>Ventilateur de transfert vers local TMB</text:p>
          </table:table-cell>
          <table:table-cell table:style-name="ce101" office:value-type="float" office:value="32">
            <text:p>32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26-127</text:p>
          </table:table-cell>
          <table:table-cell table:style-name="ce101" office:value-type="string">
            <text:p>W32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6"/>
          <table:table-cell table:style-name="ce242" office:value-type="string">
            <text:p>Local TMB</text:p>
          </table:table-cell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0" office:value-type="string">
            <text:p>Éclairage Local TMB</text:p>
          </table:table-cell>
          <table:table-cell table:style-name="ce101" office:value-type="float" office:value="6">
            <text:p>6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5-16</text:p>
          </table:table-cell>
          <table:table-cell table:style-name="ce101" office:value-type="string">
            <text:p>W02.6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0" office:value-type="string">
            <text:p>Hublot Extérieur</text:p>
          </table:table-cell>
          <table:table-cell table:style-name="ce101" office:value-type="float" office:value="8">
            <text:p>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47-48</text:p>
          </table:table-cell>
          <table:table-cell table:style-name="ce101" office:value-type="string">
            <text:p>W03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0,2</text:p>
          </table:table-cell>
          <table:table-cell table:style-name="ce60" office:value-type="string">
            <text:p>BAES (Bloc de Secoure) Local TMB</text:p>
          </table:table-cell>
          <table:table-cell table:style-name="ce101" office:value-type="float" office:value="7">
            <text:p>7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39-42</text:p>
          </table:table-cell>
          <table:table-cell table:style-name="ce101" office:value-type="string">
            <text:p>W02.1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+, -, N, L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Intrusion Magnétique Local TMB</text:p>
          </table:table-cell>
          <table:table-cell table:style-name="ce101" office:value-type="float" office:value="102">
            <text:p>102</text:p>
          </table:table-cell>
          <table:table-cell table:style-name="ce101" office:value-type="string">
            <text:p>XT</text:p>
          </table:table-cell>
          <table:table-cell table:style-name="ce101" office:value-type="string">
            <text:p>21-22</text:p>
          </table:table-cell>
          <table:table-cell table:style-name="ce101" office:value-type="string">
            <text:p>W308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2x1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Q200</text:p>
          </table:table-cell>
          <table:table-cell table:style-name="ce60" office:value-type="string">
            <text:p>PC 230V Local TMB</text:p>
          </table:table-cell>
          <table:table-cell table:style-name="ce101" office:value-type="float" office:value="37">
            <text:p>37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58-159</text:p>
          </table:table-cell>
          <table:table-cell table:style-name="ce101" office:value-type="string">
            <text:p>W200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0"/>
          <table:table-cell table:style-name="ce243"/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D24</text:p>
          </table:table-cell>
          <table:table-cell table:style-name="ce64" office:value-type="string">
            <text:p>Table d'égouttage (Alim)</text:p>
          </table:table-cell>
          <table:table-cell table:style-name="ce101" office:value-type="float" office:value="27">
            <text:p>27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01-104</text:p>
          </table:table-cell>
          <table:table-cell table:style-name="ce101" office:value-type="string">
            <text:p>W24.1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5G6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1"/>
          <table:table-cell table:style-name="ce64" office:value-type="string">
            <text:p>Table d'égouttage (Retours 1)</text:p>
          </table:table-cell>
          <table:table-cell table:style-name="ce101" office:value-type="float" office:value="27">
            <text:p>27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45-58</text:p>
          </table:table-cell>
          <table:table-cell table:style-name="ce101" office:value-type="string">
            <text:p>W24.2</text:p>
          </table:table-cell>
          <table:table-cell table:style-name="ce101" office:value-type="string">
            <text:p>LiY-CY-JZ</text:p>
          </table:table-cell>
          <table:table-cell table:style-name="ce101" office:value-type="string">
            <text:p>19G0,7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4" office:value-type="string">
            <text:p>Table d'égouttage (Retours 2)</text:p>
          </table:table-cell>
          <table:table-cell table:style-name="ce101" office:value-type="float" office:value="27">
            <text:p>27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59-69</text:p>
          </table:table-cell>
          <table:table-cell table:style-name="ce101" office:value-type="string">
            <text:p>W24.3</text:p>
          </table:table-cell>
          <table:table-cell table:style-name="ce101" office:value-type="string">
            <text:p>LiY-CY-JZ</text:p>
          </table:table-cell>
          <table:table-cell table:style-name="ce101" office:value-type="string">
            <text:p>12G0,7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/>
          <table:table-cell table:style-name="ce64" office:value-type="string">
            <text:p>Table d'égouttage (Commande)</text:p>
          </table:table-cell>
          <table:table-cell table:style-name="ce101" office:value-type="float" office:value="27">
            <text:p>27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70-80</text:p>
          </table:table-cell>
          <table:table-cell table:style-name="ce101" office:value-type="string">
            <text:p>W24.4</text:p>
          </table:table-cell>
          <table:table-cell table:style-name="ce101" office:value-type="string">
            <text:p>LiY-CY-JZ</text:p>
          </table:table-cell>
          <table:table-cell table:style-name="ce101" office:value-type="string">
            <text:p>12G0,7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29"/>
          <table:table-cell table:style-name="ce246"/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Q118</text:p>
          </table:table-cell>
          <table:table-cell table:style-name="ce64" office:value-type="string">
            <text:p>Central détection H2S/NH3 (Alim)</text:p>
          </table:table-cell>
          <table:table-cell table:style-name="ce101" office:value-type="float" office:value="36">
            <text:p>36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52-153</text:p>
          </table:table-cell>
          <table:table-cell table:style-name="ce101" office:value-type="string">
            <text:p>W118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4" office:value-type="string">
            <text:p>Central détection H2S/NH3 (Cmd 1)</text:p>
          </table:table-cell>
          <table:table-cell table:style-name="ce101" office:value-type="float" office:value="66">
            <text:p>66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205-208</text:p>
          </table:table-cell>
          <table:table-cell table:style-name="ce101" office:value-type="string">
            <text:p>W118.2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4x1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4-20 H2S, 4-20 NH3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4" office:value-type="string">
            <text:p>Central détection H2S/NH3 (Cmd 2)</text:p>
          </table:table-cell>
          <table:table-cell table:style-name="ce101" office:value-type="float" office:value="66">
            <text:p>66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209-210</text:p>
          </table:table-cell>
          <table:table-cell table:style-name="ce101" office:value-type="string">
            <text:p>W118.3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2x1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Acquittement défaut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Q119</text:p>
          </table:table-cell>
          <table:table-cell table:style-name="ce64" office:value-type="string">
            <text:p>Alarme Gaz</text:p>
          </table:table-cell>
          <table:table-cell table:style-name="ce101" office:value-type="float" office:value="36">
            <text:p>36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54-155</text:p>
          </table:table-cell>
          <table:table-cell table:style-name="ce101" office:value-type="string">
            <text:p>W119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2x1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6">
          <table:table-cell table:style-name="ce228"/>
          <table:table-cell table:style-name="ce241" office:value-type="string">
            <text:p>POSTE DE RELEVEMENT PRINCIPAL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2">
          <table:table-cell table:style-name="ce232"/>
          <table:table-cell table:style-name="ce244" office:value-type="string">
            <text:p>Regard d'entré</text:p>
          </table:table-cell>
          <table:table-cell table:style-name="ce257" table:number-columns-repeated="7"/>
          <table:table-cell table:style-name="ce266"/>
          <table:table-cell table:number-columns-repeated="1014"/>
        </table:table-row>
        <table:table-row table:style-name="ro2">
          <table:table-cell table:style-name="ce19" office:value-type="string">
            <text:p>KA100</text:p>
          </table:table-cell>
          <table:table-cell table:style-name="ce60" office:value-type="string">
            <text:p>Électrodes colmatage dégrilleur</text:p>
          </table:table-cell>
          <table:table-cell table:style-name="ce101" office:value-type="float" office:value="42">
            <text:p>42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03-105</text:p>
          </table:table-cell>
          <table:table-cell table:style-name="ce101" office:value-type="string">
            <text:p>W1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Min(69m34), Max(69m34), C(68m84) (min max shuntées)</text:p>
          </table:table-cell>
          <table:table-cell table:style-name="ce271" table:number-columns-repeated="1014"/>
        </table:table-row>
        <table:table-row table:style-name="ro2">
          <table:table-cell table:style-name="ce229"/>
          <table:table-cell table:style-name="ce242" office:value-type="string">
            <text:p>Dégrilleur</text:p>
          </table:table-cell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D1</text:p>
          </table:table-cell>
          <table:table-cell table:style-name="ce60" office:value-type="string">
            <text:p>Dégrilleur (Moteur)</text:p>
          </table:table-cell>
          <table:table-cell table:style-name="ce101" office:value-type="float" office:value="10">
            <text:p>10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55-57</text:p>
          </table:table-cell>
          <table:table-cell table:style-name="ce101" office:value-type="string">
            <text:p>W1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1,5²</text:p>
          </table:table-cell>
          <table:table-cell table:style-name="ce149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KA1.2-1.4</text:p>
          </table:table-cell>
          <table:table-cell table:style-name="ce60" office:value-type="string">
            <text:p>Dégrilleur (FdC)</text:p>
          </table:table-cell>
          <table:table-cell table:style-name="ce101" office:value-type="float" office:value="42">
            <text:p>42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06-109</text:p>
          </table:table-cell>
          <table:table-cell table:style-name="ce101" office:value-type="string">
            <text:p>W1.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19G0,75²</text:p>
          </table:table-cell>
          <table:table-cell table:style-name="ce149" office:value-type="string">
            <text:p>1-4</text:p>
          </table:table-cell>
          <table:table-cell table:style-name="ce174" office:value-type="string">
            <text:p>C, Haut, Bas, Très Haut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D2</text:p>
          </table:table-cell>
          <table:table-cell table:style-name="ce60" office:value-type="string">
            <text:p>Compacteur (Moteur)</text:p>
          </table:table-cell>
          <table:table-cell table:style-name="ce101" office:value-type="float" office:value="12">
            <text:p>12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58-60</text:p>
          </table:table-cell>
          <table:table-cell table:style-name="ce101" office:value-type="string">
            <text:p>W2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KA_EV1</text:p>
          </table:table-cell>
          <table:table-cell table:style-name="ce60" office:value-type="string">
            <text:p>Compacteur (Ev)</text:p>
          </table:table-cell>
          <table:table-cell table:style-name="ce101" office:value-type="float" office:value="98">
            <text:p>98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16-117</text:p>
          </table:table-cell>
          <table:table-cell table:style-name="ce101" office:value-type="string">
            <text:p>W1.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19G0,75²</text:p>
          </table:table-cell>
          <table:table-cell table:style-name="ce101" office:value-type="string">
            <text:p>11-12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RS1</text:p>
          </table:table-cell>
          <table:table-cell table:style-name="ce60" office:value-type="string">
            <text:p>Dégrilleur Compacteur (Arrêt d'urgence)</text:p>
          </table:table-cell>
          <table:table-cell table:style-name="ce101" office:value-type="float" office:value="46">
            <text:p>46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10-111</text:p>
          </table:table-cell>
          <table:table-cell table:style-name="ce101" office:value-type="string">
            <text:p>W1.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19G0,75²</text:p>
          </table:table-cell>
          <table:table-cell table:style-name="ce149" office:value-type="string">
            <text:p>5-6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Dégrilleur Compacteur (Cmd déportées)</text:p>
          </table:table-cell>
          <table:table-cell table:style-name="ce101" office:value-type="float" office:value="75">
            <text:p>75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12-115</text:p>
          </table:table-cell>
          <table:table-cell table:style-name="ce101" office:value-type="string">
            <text:p>W1.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19G0,75²</text:p>
          </table:table-cell>
          <table:table-cell table:style-name="ce149" office:value-type="string">
            <text:p>7-10</text:p>
          </table:table-cell>
          <table:table-cell table:style-name="ce174" office:value-type="string">
            <text:p>Com-Bps, Monté, Descente, Compacteur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Q201</text:p>
          </table:table-cell>
          <table:table-cell table:style-name="ce63" office:value-type="string">
            <text:p>PC 230V (Dégrilleur)</text:p>
          </table:table-cell>
          <table:table-cell table:style-name="ce101" office:value-type="float" office:value="38">
            <text:p>3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70-171</text:p>
          </table:table-cell>
          <table:table-cell table:style-name="ce101" office:value-type="string">
            <text:p>W201,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Karcher</text:p>
          </table:table-cell>
          <table:table-cell table:style-name="ce271" table:number-columns-repeated="1014"/>
        </table:table-row>
        <table:table-row table:style-name="ro2">
          <table:table-cell table:style-name="ce229"/>
          <table:table-cell table:style-name="ce242" office:value-type="string">
            <text:p>Poste de relèvement principal</text:p>
          </table:table-cell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D3</text:p>
          </table:table-cell>
          <table:table-cell table:style-name="ce60" office:value-type="string">
            <text:p>Pompe de Relèvement 1 (Moteur)</text:p>
          </table:table-cell>
          <table:table-cell table:style-name="ce101" office:value-type="float" office:value="11">
            <text:p>11</text:p>
          </table:table-cell>
          <table:table-cell table:style-name="ce101" office:value-type="string">
            <text:p>VV</text:p>
          </table:table-cell>
          <table:table-cell table:style-name="ce101" office:value-type="string">
            <text:p>VV3</text:p>
          </table:table-cell>
          <table:table-cell table:style-name="ce101" office:value-type="string">
            <text:p>W3.1</text:p>
          </table:table-cell>
          <table:table-cell table:style-name="ce101" office:value-type="string">
            <text:p>2YSL-CY</text:p>
          </table:table-cell>
          <table:table-cell table:style-name="ce101" office:value-type="string">
            <text:p>4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Variateur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Pompe de Relèvement 1 (IPSO)</text:p>
          </table:table-cell>
          <table:table-cell table:style-name="ce101" office:value-type="float" office:value="11">
            <text:p>11</text:p>
          </table:table-cell>
          <table:table-cell table:style-name="ce101" office:value-type="string">
            <text:p>XC</text:p>
          </table:table-cell>
          <table:table-cell table:style-name="ce149" table:formula="of:=&quot;3-4&quot;" office:value-type="string" office:string-value="3-4">
            <text:p>3-4</text:p>
          </table:table-cell>
          <table:table-cell table:style-name="ce149" office:value-type="string">
            <text:p>W3.2</text:p>
          </table:table-cell>
          <table:table-cell table:style-name="ce149" office:value-type="string">
            <text:p>U1000 R02V</text:p>
          </table:table-cell>
          <table:table-cell table:style-name="ce149" office:value-type="string">
            <text:p>5G1,5²</text:p>
          </table:table-cell>
          <table:table-cell table:style-name="ce149" office:value-type="string">
            <text:p>Bl, Br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D4</text:p>
          </table:table-cell>
          <table:table-cell table:style-name="ce60" office:value-type="string">
            <text:p>Pompe de Relèvement 2 (Moteur)</text:p>
          </table:table-cell>
          <table:table-cell table:style-name="ce101" office:value-type="float" office:value="12">
            <text:p>12</text:p>
          </table:table-cell>
          <table:table-cell table:style-name="ce101" office:value-type="string">
            <text:p>VV</text:p>
          </table:table-cell>
          <table:table-cell table:style-name="ce101" office:value-type="string">
            <text:p>VV4</text:p>
          </table:table-cell>
          <table:table-cell table:style-name="ce101" office:value-type="string">
            <text:p>W4.1</text:p>
          </table:table-cell>
          <table:table-cell table:style-name="ce101" office:value-type="string">
            <text:p>2YSL-CY</text:p>
          </table:table-cell>
          <table:table-cell table:style-name="ce101" office:value-type="string">
            <text:p>4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Variateur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Pompe de Relèvement 2 (IPSO)</text:p>
          </table:table-cell>
          <table:table-cell table:style-name="ce101" office:value-type="float" office:value="12">
            <text:p>12</text:p>
          </table:table-cell>
          <table:table-cell table:style-name="ce101" office:value-type="string">
            <text:p>XC</text:p>
          </table:table-cell>
          <table:table-cell table:style-name="ce149" office:value-type="string">
            <text:p>5-6</text:p>
          </table:table-cell>
          <table:table-cell table:style-name="ce149" office:value-type="string">
            <text:p>W3.2</text:p>
          </table:table-cell>
          <table:table-cell table:style-name="ce149" office:value-type="string">
            <text:p>U1000 R02V</text:p>
          </table:table-cell>
          <table:table-cell table:style-name="ce149" office:value-type="string">
            <text:p>5G1,5²</text:p>
          </table:table-cell>
          <table:table-cell table:style-name="ce149" office:value-type="string">
            <text:p>N, G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KA101-103</text:p>
          </table:table-cell>
          <table:table-cell table:style-name="ce60" office:value-type="string">
            <text:p>Poires poste de relèvement</text:p>
          </table:table-cell>
          <table:table-cell table:style-name="ce101" office:value-type="float" office:value="44">
            <text:p>44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18-121</text:p>
          </table:table-cell>
          <table:table-cell table:style-name="ce101" office:value-type="string">
            <text:p>W3.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C (66,07 mNGF), Niveau Bas (NO)(66,70mNGF), Niveau Haut (NC)(67,40 mNGF), Niveau Trop Plein (NC)(69,05 ???mNGF)</text:p>
          </table:table-cell>
          <table:table-cell table:style-name="ce271" table:number-columns-repeated="1014"/>
        </table:table-row>
        <table:table-row table:style-name="ro2">
          <table:table-cell table:style-name="ce229"/>
          <table:table-cell table:style-name="ce242" office:value-type="string">
            <text:p>Préleveur d'entrée</text:p>
          </table:table-cell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Q115</text:p>
          </table:table-cell>
          <table:table-cell table:style-name="ce64" office:value-type="string">
            <text:p>Préleveur d'entrée (Alim)</text:p>
          </table:table-cell>
          <table:table-cell table:style-name="ce101" office:value-type="float" office:value="36">
            <text:p>36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46-147</text:p>
          </table:table-cell>
          <table:table-cell table:style-name="ce101" office:value-type="string">
            <text:p>W115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4" office:value-type="string">
            <text:p>Préleveur d'entrée (Cmd)</text:p>
          </table:table-cell>
          <table:table-cell table:style-name="ce101" office:value-type="float" office:value="58">
            <text:p>58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71-174</text:p>
          </table:table-cell>
          <table:table-cell table:style-name="ce101" office:value-type="string">
            <text:p>W115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/>
          <table:table-cell table:style-name="ce60" office:value-type="string">
            <text:p>Niveau Poste – Volume Trop Plein</text:p>
          </table:table-cell>
          <table:table-cell table:style-name="ce101" office:value-type="float" office:value="61">
            <text:p>61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83-186</text:p>
          </table:table-cell>
          <table:table-cell table:style-name="ce101" office:value-type="string">
            <text:p>W115.3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4x1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6">
          <table:table-cell table:style-name="ce228"/>
          <table:table-cell table:style-name="ce241" office:value-type="string">
            <text:p>BASSIN TAMPON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11">
          <table:table-cell table:style-name="ce19" office:value-type="string">
            <text:p>D6</text:p>
          </table:table-cell>
          <table:table-cell table:style-name="ce60" office:value-type="string">
            <text:p>Pompe HydroClean (Moteur)</text:p>
          </table:table-cell>
          <table:table-cell table:style-name="ce101" office:value-type="float" office:value="14">
            <text:p>14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61-63</text:p>
          </table:table-cell>
          <table:table-cell table:style-name="ce101" office:value-type="string">
            <text:p>W6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11">
          <table:table-cell table:style-name="ce19"/>
          <table:table-cell table:style-name="ce60" office:value-type="string">
            <text:p>Pompe HydroClean (IPSO)</text:p>
          </table:table-cell>
          <table:table-cell table:style-name="ce101" office:value-type="float" office:value="14">
            <text:p>14</text:p>
          </table:table-cell>
          <table:table-cell table:style-name="ce101" office:value-type="string">
            <text:p>XC</text:p>
          </table:table-cell>
          <table:table-cell table:style-name="ce149" office:value-type="string">
            <text:p>9-10</text:p>
          </table:table-cell>
          <table:table-cell table:style-name="ce101" office:value-type="string">
            <text:p>W5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01" office:value-type="string">
            <text:p>N, G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11">
          <table:table-cell table:style-name="ce19" office:value-type="string">
            <text:p>D5</text:p>
          </table:table-cell>
          <table:table-cell table:style-name="ce60" office:value-type="string">
            <text:p>Pompe de Trop Plein By-Pass (Moteur)</text:p>
          </table:table-cell>
          <table:table-cell table:style-name="ce258" office:value-type="float" office:value="13">
            <text:p>13</text:p>
          </table:table-cell>
          <table:table-cell table:style-name="ce258" office:value-type="string">
            <text:p>VV</text:p>
          </table:table-cell>
          <table:table-cell table:style-name="ce258" office:value-type="string">
            <text:p>VV5</text:p>
          </table:table-cell>
          <table:table-cell table:style-name="ce258" office:value-type="string">
            <text:p>W5.1</text:p>
          </table:table-cell>
          <table:table-cell table:style-name="ce258" office:value-type="string">
            <text:p>2YSL-CY</text:p>
          </table:table-cell>
          <table:table-cell table:style-name="ce258" office:value-type="string">
            <text:p>4G2,5²</text:p>
          </table:table-cell>
          <table:table-cell table:style-name="ce258" office:value-type="string">
            <text:p>a</text:p>
          </table:table-cell>
          <table:table-cell table:style-name="ce268" office:value-type="string">
            <text:p>Variateur</text:p>
          </table:table-cell>
          <table:table-cell table:style-name="ce271" table:number-columns-repeated="1014"/>
        </table:table-row>
        <table:table-row table:style-name="ro11">
          <table:table-cell table:style-name="ce19"/>
          <table:table-cell table:style-name="ce60" office:value-type="string">
            <text:p>Pompe de Trop Plein By-Pass (IPSO)</text:p>
          </table:table-cell>
          <table:table-cell table:style-name="ce101" office:value-type="float" office:value="13">
            <text:p>13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7-8</text:p>
          </table:table-cell>
          <table:table-cell table:style-name="ce101" office:value-type="string">
            <text:p>W5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01" office:value-type="string">
            <text:p>Bl, Br</text:p>
          </table:table-cell>
          <table:table-cell table:style-name="ce174" office:value-type="string">
            <text:p>d</text:p>
          </table:table-cell>
          <table:table-cell table:style-name="ce226" table:number-columns-repeated="1014"/>
        </table:table-row>
        <table:table-row table:style-name="ro2">
          <table:table-cell table:style-name="ce23" office:value-type="string">
            <text:p>KA104-105</text:p>
          </table:table-cell>
          <table:table-cell table:style-name="ce60" office:value-type="string">
            <text:p>Poires Bassin Tampon</text:p>
          </table:table-cell>
          <table:table-cell table:style-name="ce101" office:value-type="float" office:value="44">
            <text:p>44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22-124</text:p>
          </table:table-cell>
          <table:table-cell table:style-name="ce101" office:value-type="string">
            <text:p>W5.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C (67,60 mNGF fond de puisard), Niveau Bas (NC)(69,05 mNGF), Niveau Haut (NC)(70,80 mNGF)</text:p>
          </table:table-cell>
          <table:table-cell table:style-name="ce271" table:number-columns-repeated="1014"/>
        </table:table-row>
        <table:table-row table:style-name="ro2">
          <table:table-cell table:style-name="ce237"/>
          <table:table-cell table:style-name="ce247" office:value-type="string">
            <text:p>Préleveur de By-pass</text:p>
          </table:table-cell>
          <table:table-cell table:style-name="ce256" table:number-columns-repeated="7"/>
          <table:table-cell table:style-name="ce267"/>
          <table:table-cell table:style-name="ce271" table:number-columns-repeated="1014"/>
        </table:table-row>
        <table:table-row table:style-name="ro2">
          <table:table-cell table:style-name="ce23" office:value-type="string">
            <text:p>Q116</text:p>
          </table:table-cell>
          <table:table-cell table:style-name="ce60" office:value-type="string">
            <text:p>Préleveur + Transmetteurs Bassin Tampon</text:p>
          </table:table-cell>
          <table:table-cell table:style-name="ce101" office:value-type="float" office:value="36">
            <text:p>36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48-149</text:p>
          </table:table-cell>
          <table:table-cell table:style-name="ce101" office:value-type="string">
            <text:p>W116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"/>
          <table:table-cell table:style-name="ce60" office:value-type="string">
            <text:p>Préleveur Bassin Tampon (Cmd)</text:p>
          </table:table-cell>
          <table:table-cell table:style-name="ce101" office:value-type="float" office:value="59">
            <text:p>59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75-178</text:p>
          </table:table-cell>
          <table:table-cell table:style-name="ce101" office:value-type="string">
            <text:p>W116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26" table:number-columns-repeated="1014"/>
        </table:table-row>
        <table:table-row table:style-name="ro2">
          <table:table-cell table:style-name="ce23"/>
          <table:table-cell table:style-name="ce60" office:value-type="string">
            <text:p>Niveau Bassin Tampon</text:p>
          </table:table-cell>
          <table:table-cell table:style-name="ce101" office:value-type="float" office:value="62">
            <text:p>62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87-190</text:p>
          </table:table-cell>
          <table:table-cell table:style-name="ce101" office:value-type="string">
            <text:p>W116.3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4x1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8"/>
          <table:table-cell table:style-name="ce248" office:value-type="string">
            <text:p>Candélabre Bassin Tampon</text:p>
          </table:table-cell>
          <table:table-cell table:style-name="ce256" table:number-columns-repeated="7"/>
          <table:table-cell table:style-name="ce267"/>
          <table:table-cell table:number-columns-repeated="1014"/>
        </table:table-row>
        <table:table-row table:style-name="ro2">
          <table:table-cell table:style-name="ce19" office:value-type="string">
            <text:p>Q0.3</text:p>
          </table:table-cell>
          <table:table-cell table:style-name="ce64" office:value-type="string">
            <text:p>Candélabre BT</text:p>
          </table:table-cell>
          <table:table-cell table:style-name="ce101" office:value-type="float" office:value="8">
            <text:p>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99-200</text:p>
          </table:table-cell>
          <table:table-cell table:style-name="ce101" office:value-type="string">
            <text:p>W03.7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6">
          <table:table-cell table:style-name="ce228"/>
          <table:table-cell table:style-name="ce241" office:value-type="string">
            <text:p>CHAMBRE DE BY-PASS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2">
          <table:table-cell table:style-name="ce20" office:value-type="string">
            <text:p>Q109</text:p>
          </table:table-cell>
          <table:table-cell table:style-name="ce65" office:value-type="string">
            <text:p>Débitmètre de By-pass (Alim)</text:p>
          </table:table-cell>
          <table:table-cell table:style-name="ce104" office:value-type="float" office:value="35">
            <text:p>35</text:p>
          </table:table-cell>
          <table:table-cell table:style-name="ce104" office:value-type="string">
            <text:p>XP</text:p>
          </table:table-cell>
          <table:table-cell table:style-name="ce104" office:value-type="string">
            <text:p>136-137</text:p>
          </table:table-cell>
          <table:table-cell table:style-name="ce104" office:value-type="string">
            <text:p>W109.1</text:p>
          </table:table-cell>
          <table:table-cell table:style-name="ce104" office:value-type="string">
            <text:p>U1000 R02V</text:p>
          </table:table-cell>
          <table:table-cell table:style-name="ce104" office:value-type="string">
            <text:p>3G1,5²</text:p>
          </table:table-cell>
          <table:table-cell table:style-name="ce104" office:value-type="string">
            <text:p>a</text:p>
          </table:table-cell>
          <table:table-cell table:style-name="ce175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Débitmètre de By-pass (Cmd)</text:p>
          </table:table-cell>
          <table:table-cell table:style-name="ce100" office:value-type="float" office:value="54">
            <text:p>54</text:p>
          </table:table-cell>
          <table:table-cell table:style-name="ce100" office:value-type="string">
            <text:p>XC</text:p>
          </table:table-cell>
          <table:table-cell table:style-name="ce100" office:value-type="string">
            <text:p>159-162</text:p>
          </table:table-cell>
          <table:table-cell table:style-name="ce100" office:value-type="string">
            <text:p>W109.2</text:p>
          </table:table-cell>
          <table:table-cell table:style-name="ce100" office:value-type="string">
            <text:p>Li Y-CY</text:p>
          </table:table-cell>
          <table:table-cell table:style-name="ce100" office:value-type="string">
            <text:p>4x1²</text:p>
          </table:table-cell>
          <table:table-cell table:style-name="ce100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102.3</text:p>
          </table:table-cell>
          <table:table-cell table:style-name="ce60" office:value-type="string">
            <text:p>Pluviomètre (Alim)</text:p>
          </table:table-cell>
          <table:table-cell table:style-name="ce100" office:value-type="float" office:value="33">
            <text:p>33</text:p>
          </table:table-cell>
          <table:table-cell table:style-name="ce100" office:value-type="string">
            <text:p>XC</text:p>
          </table:table-cell>
          <table:table-cell table:style-name="ce100" office:value-type="string">
            <text:p>97-98</text:p>
          </table:table-cell>
          <table:table-cell table:style-name="ce100" office:value-type="string">
            <text:p>W102.1</text:p>
          </table:table-cell>
          <table:table-cell table:style-name="ce100" office:value-type="string">
            <text:p>Li Y-CY</text:p>
          </table:table-cell>
          <table:table-cell table:style-name="ce100" office:value-type="string">
            <text:p>2x1²</text:p>
          </table:table-cell>
          <table:table-cell table:style-name="ce100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KA138</text:p>
          </table:table-cell>
          <table:table-cell table:style-name="ce60" office:value-type="string">
            <text:p>Pluviomètre (Pulses)</text:p>
          </table:table-cell>
          <table:table-cell table:style-name="ce101" office:value-type="float" office:value="86">
            <text:p>86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41-142</text:p>
          </table:table-cell>
          <table:table-cell table:style-name="ce101" office:value-type="string">
            <text:p>W102.2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2x1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6">
          <table:table-cell table:style-name="ce228"/>
          <table:table-cell table:style-name="ce241" office:value-type="string">
            <text:p>CHAMBRE A VANNES DU POSTE DE RELEVEMENT PRINCIPALE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9">
          <table:table-cell table:style-name="ce19" office:value-type="string">
            <text:p>Q108</text:p>
          </table:table-cell>
          <table:table-cell table:style-name="ce64" office:value-type="string">
            <text:p>Débitmètre PR (Alim)</text:p>
          </table:table-cell>
          <table:table-cell table:style-name="ce101" office:value-type="float" office:value="35">
            <text:p>35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34-135</text:p>
          </table:table-cell>
          <table:table-cell table:style-name="ce101" office:value-type="string">
            <text:p>W108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/>
          <table:table-cell table:style-name="ce64" office:value-type="string">
            <text:p>Débitmètre PR (Cmd)</text:p>
          </table:table-cell>
          <table:table-cell table:style-name="ce101" office:value-type="float" office:value="53">
            <text:p>53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55-158</text:p>
          </table:table-cell>
          <table:table-cell table:style-name="ce101" office:value-type="string">
            <text:p>W108.2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4x1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6">
          <table:table-cell table:style-name="ce228"/>
          <table:table-cell table:style-name="ce241" office:value-type="string">
            <text:p>DESABLEUR DEGRAISSEUR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2">
          <table:table-cell table:style-name="ce19" office:value-type="string">
            <text:p>D7</text:p>
          </table:table-cell>
          <table:table-cell table:style-name="ce60" office:value-type="string">
            <text:p>Racleur de surface</text:p>
          </table:table-cell>
          <table:table-cell table:style-name="ce101" office:value-type="float" office:value="15">
            <text:p>15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64-66</text:p>
          </table:table-cell>
          <table:table-cell table:style-name="ce101" office:value-type="string">
            <text:p>W7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11">
          <table:table-cell table:style-name="ce19" office:value-type="string">
            <text:p>D8</text:p>
          </table:table-cell>
          <table:table-cell table:style-name="ce64" office:value-type="string">
            <text:p>Microbulleur</text:p>
          </table:table-cell>
          <table:table-cell table:style-name="ce101" office:value-type="float" office:value="15">
            <text:p>15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67-69</text:p>
          </table:table-cell>
          <table:table-cell table:style-name="ce101" office:value-type="string">
            <text:p>W8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26" table:number-columns-repeated="1014"/>
        </table:table-row>
        <table:table-row table:style-name="ro2">
          <table:table-cell table:style-name="ce19" office:value-type="string">
            <text:p>D9</text:p>
          </table:table-cell>
          <table:table-cell table:style-name="ce64" office:value-type="string">
            <text:p>Surpresseur d'air dégraisseur</text:p>
          </table:table-cell>
          <table:table-cell table:style-name="ce101" office:value-type="float" office:value="15">
            <text:p>15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70-72</text:p>
          </table:table-cell>
          <table:table-cell table:style-name="ce101" office:value-type="string">
            <text:p>W9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8"/>
          <table:table-cell table:style-name="ce247" office:value-type="string">
            <text:p>Classificateur à sables</text:p>
          </table:table-cell>
          <table:table-cell table:style-name="ce256" table:number-columns-repeated="7"/>
          <table:table-cell table:style-name="ce267"/>
          <table:table-cell table:style-name="ce271" table:number-columns-repeated="1014"/>
        </table:table-row>
        <table:table-row table:style-name="ro2">
          <table:table-cell table:style-name="ce19" office:value-type="string">
            <text:p>D10</text:p>
          </table:table-cell>
          <table:table-cell table:style-name="ce64" office:value-type="string">
            <text:p>Classificateur à sables</text:p>
          </table:table-cell>
          <table:table-cell table:style-name="ce101" office:value-type="float" office:value="15">
            <text:p>15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73-75</text:p>
          </table:table-cell>
          <table:table-cell table:style-name="ce101" office:value-type="string">
            <text:p>W10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RS3</text:p>
          </table:table-cell>
          <table:table-cell table:style-name="ce64" office:value-type="string">
            <text:p>ATU Classificateur</text:p>
          </table:table-cell>
          <table:table-cell table:style-name="ce101" office:value-type="float" office:value="15">
            <text:p>15</text:p>
          </table:table-cell>
          <table:table-cell table:style-name="ce101" office:value-type="string">
            <text:p>XC</text:p>
          </table:table-cell>
          <table:table-cell table:style-name="ce149" office:value-type="string">
            <text:p>11-14</text:p>
          </table:table-cell>
          <table:table-cell table:style-name="ce101" office:value-type="string">
            <text:p>W10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26" table:number-columns-repeated="1014"/>
        </table:table-row>
        <table:table-row table:style-name="ro2">
          <table:table-cell table:style-name="ce19" office:value-type="string">
            <text:p>Q201</text:p>
          </table:table-cell>
          <table:table-cell table:style-name="ce63" office:value-type="string">
            <text:p>PC 230V (Classificateur)</text:p>
          </table:table-cell>
          <table:table-cell table:style-name="ce101" office:value-type="float" office:value="38">
            <text:p>3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95-196</text:p>
          </table:table-cell>
          <table:table-cell table:style-name="ce101" office:value-type="string">
            <text:p>W201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Karcher</text:p>
          </table:table-cell>
          <table:table-cell table:style-name="ce271" table:number-columns-repeated="1014"/>
        </table:table-row>
        <table:table-row table:style-name="ro2">
          <table:table-cell table:style-name="ce238"/>
          <table:table-cell table:style-name="ce247" office:value-type="string">
            <text:p>Candélabre Dégraisseur</text:p>
          </table:table-cell>
          <table:table-cell table:style-name="ce256" table:number-columns-repeated="2"/>
          <table:table-cell table:style-name="ce157"/>
          <table:table-cell table:style-name="ce256" table:number-columns-repeated="4"/>
          <table:table-cell table:style-name="ce267"/>
          <table:table-cell table:number-columns-repeated="1014"/>
        </table:table-row>
        <table:table-row table:style-name="ro2">
          <table:table-cell table:style-name="ce19" office:value-type="string">
            <text:p>Q0.3</text:p>
          </table:table-cell>
          <table:table-cell table:style-name="ce63" office:value-type="string">
            <text:p>Candélabre Dégraisseur</text:p>
          </table:table-cell>
          <table:table-cell table:style-name="ce101" office:value-type="float" office:value="8">
            <text:p>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51-52</text:p>
          </table:table-cell>
          <table:table-cell table:style-name="ce101" office:value-type="string">
            <text:p>W03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6">
          <table:table-cell table:style-name="ce228"/>
          <table:table-cell table:style-name="ce241" office:value-type="string">
            <text:p>BASSIN ANAEROBIE ET D'AERATION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2">
          <table:table-cell table:style-name="ce232"/>
          <table:table-cell table:style-name="ce244" office:value-type="string">
            <text:p>plateforme</text:p>
          </table:table-cell>
          <table:table-cell table:style-name="ce257" table:number-columns-repeated="7"/>
          <table:table-cell table:style-name="ce266"/>
          <table:table-cell table:style-name="ce271" table:number-columns-repeated="1014"/>
        </table:table-row>
        <table:table-row table:style-name="ro11">
          <table:table-cell table:style-name="ce19" office:value-type="string">
            <text:p>Q114</text:p>
          </table:table-cell>
          <table:table-cell table:style-name="ce60" office:value-type="string">
            <text:p>Analyseur Liquiline (Alim)</text:p>
          </table:table-cell>
          <table:table-cell table:style-name="ce101" office:value-type="float" office:value="36">
            <text:p>36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44-145</text:p>
          </table:table-cell>
          <table:table-cell table:style-name="ce101" office:value-type="string">
            <text:p>W114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11">
          <table:table-cell table:style-name="ce19"/>
          <table:table-cell table:style-name="ce60" office:value-type="string">
            <text:p>Analyseur Liquiline (Cmd)</text:p>
          </table:table-cell>
          <table:table-cell table:style-name="ce101" office:value-type="float" office:value="64">
            <text:p>64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95-200</text:p>
          </table:table-cell>
          <table:table-cell table:style-name="ce101" office:value-type="string">
            <text:p>W114.2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7x1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4-20 Redox, 4-20 Oxygène, défaut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0.3</text:p>
          </table:table-cell>
          <table:table-cell table:style-name="ce64" office:value-type="string">
            <text:p>Candélabre Bassin d'aération</text:p>
          </table:table-cell>
          <table:table-cell table:style-name="ce101" office:value-type="float" office:value="8">
            <text:p>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53-54</text:p>
          </table:table-cell>
          <table:table-cell table:style-name="ce101" office:value-type="string">
            <text:p>W03.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RS2</text:p>
          </table:table-cell>
          <table:table-cell table:style-name="ce64" office:value-type="string">
            <text:p>ATU Bassin d'aération (Agitateur)</text:p>
          </table:table-cell>
          <table:table-cell table:style-name="ce101" office:value-type="float" office:value="47">
            <text:p>47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43-144</text:p>
          </table:table-cell>
          <table:table-cell table:style-name="ce101" office:value-type="string">
            <text:p>W12.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49" office:value-type="string">
            <text:p>1-2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RS3</text:p>
          </table:table-cell>
          <table:table-cell table:style-name="ce64" office:value-type="string">
            <text:p>ATU Dégraisseur</text:p>
          </table:table-cell>
          <table:table-cell table:style-name="ce101" office:value-type="float" office:value="48">
            <text:p>48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45-146</text:p>
          </table:table-cell>
          <table:table-cell table:style-name="ce101" office:value-type="string">
            <text:p>W12.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01" office:value-type="string">
            <text:p>3-4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29"/>
          <table:table-cell table:style-name="ce242" office:value-type="string">
            <text:p>Bassin d'Aération</text:p>
          </table:table-cell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D11</text:p>
          </table:table-cell>
          <table:table-cell table:style-name="ce60" office:value-type="string">
            <text:p>Agitateur Aération (Moteur)</text:p>
          </table:table-cell>
          <table:table-cell table:style-name="ce101" office:value-type="float" office:value="16">
            <text:p>16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76-78</text:p>
          </table:table-cell>
          <table:table-cell table:style-name="ce101" office:value-type="string">
            <text:p>W11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/>
          <table:table-cell table:style-name="ce60" office:value-type="string">
            <text:p>Agitateur Aération (IPSO)</text:p>
          </table:table-cell>
          <table:table-cell table:style-name="ce101" office:value-type="float" office:value="16">
            <text:p>16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5-16</text:p>
          </table:table-cell>
          <table:table-cell table:style-name="ce101" office:value-type="string">
            <text:p>W11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6">
          <table:table-cell table:style-name="ce228"/>
          <table:table-cell table:style-name="ce241" office:value-type="string">
            <text:p>CUVE DE CHOLURE FERRIQUE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2">
          <table:table-cell table:style-name="ce21" office:value-type="string">
            <text:p>D22</text:p>
          </table:table-cell>
          <table:table-cell table:style-name="ce60" office:value-type="string">
            <text:p>Pompe Doseuse 1 (Moteur)</text:p>
          </table:table-cell>
          <table:table-cell table:style-name="ce101" office:value-type="float" office:value="26">
            <text:p>26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97-98</text:p>
          </table:table-cell>
          <table:table-cell table:style-name="ce101" office:value-type="string">
            <text:p>W22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01" office:value-type="string">
            <text:p>a</text:p>
          </table:table-cell>
          <table:table-cell table:style-name="ce176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1"/>
          <table:table-cell table:style-name="ce60" office:value-type="string">
            <text:p>Pompe Doseuse 1 (Cmd)</text:p>
          </table:table-cell>
          <table:table-cell table:style-name="ce101" office:value-type="float" office:value="26">
            <text:p>26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37-40</text:p>
          </table:table-cell>
          <table:table-cell table:style-name="ce101" office:value-type="string">
            <text:p>W22.2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4x1²</text:p>
          </table:table-cell>
          <table:table-cell table:style-name="ce101" office:value-type="string">
            <text:p>a</text:p>
          </table:table-cell>
          <table:table-cell table:style-name="ce176" office:value-type="string">
            <text:p>C, Arret, Impulsion</text:p>
          </table:table-cell>
          <table:table-cell table:style-name="ce271" table:number-columns-repeated="1014"/>
        </table:table-row>
        <table:table-row table:style-name="ro2">
          <table:table-cell table:style-name="ce21" office:value-type="string">
            <text:p>D23</text:p>
          </table:table-cell>
          <table:table-cell table:style-name="ce60" office:value-type="string">
            <text:p>Pompe Doseuse 2 (Moteur)</text:p>
          </table:table-cell>
          <table:table-cell table:style-name="ce101" office:value-type="float" office:value="26">
            <text:p>26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99-100</text:p>
          </table:table-cell>
          <table:table-cell table:style-name="ce101" office:value-type="string">
            <text:p>W23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01" office:value-type="string">
            <text:p>a</text:p>
          </table:table-cell>
          <table:table-cell table:style-name="ce176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1"/>
          <table:table-cell table:style-name="ce60" office:value-type="string">
            <text:p>Pompe Doseuse 2 (Cmd)</text:p>
          </table:table-cell>
          <table:table-cell table:style-name="ce101" office:value-type="float" office:value="26">
            <text:p>26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41-44</text:p>
          </table:table-cell>
          <table:table-cell table:style-name="ce101" office:value-type="string">
            <text:p>W23.2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4x1²</text:p>
          </table:table-cell>
          <table:table-cell table:style-name="ce101" office:value-type="string">
            <text:p>a</text:p>
          </table:table-cell>
          <table:table-cell table:style-name="ce176" office:value-type="string">
            <text:p>C, Arret, Impulsion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KA115</text:p>
          </table:table-cell>
          <table:table-cell table:style-name="ce60" office:value-type="string">
            <text:p>Niveau Bas cuve FeCl3</text:p>
          </table:table-cell>
          <table:table-cell table:style-name="ce101" office:value-type="float" office:value="45">
            <text:p>45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39-140</text:p>
          </table:table-cell>
          <table:table-cell table:style-name="ce101" office:value-type="string">
            <text:p>W22.3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2x1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6">
          <table:table-cell table:style-name="ce228"/>
          <table:table-cell table:style-name="ce241" office:value-type="string">
            <text:p>DEGAZEUR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2">
          <table:table-cell table:style-name="ce239" office:value-type="string">
            <text:p>D14</text:p>
          </table:table-cell>
          <table:table-cell table:style-name="ce249" office:value-type="string">
            <text:p>Pont Racleur dégazeur</text:p>
          </table:table-cell>
          <table:table-cell table:style-name="ce259" office:value-type="float" office:value="19">
            <text:p>19</text:p>
          </table:table-cell>
          <table:table-cell table:style-name="ce258" office:value-type="string">
            <text:p>XP</text:p>
          </table:table-cell>
          <table:table-cell table:style-name="ce258" office:value-type="string">
            <text:p>79-81</text:p>
          </table:table-cell>
          <table:table-cell table:style-name="ce258" office:value-type="string">
            <text:p>W14.1</text:p>
          </table:table-cell>
          <table:table-cell table:style-name="ce258" office:value-type="string">
            <text:p>U1000 R02V</text:p>
          </table:table-cell>
          <table:table-cell table:style-name="ce258" office:value-type="string">
            <text:p>4G1,5²</text:p>
          </table:table-cell>
          <table:table-cell table:style-name="ce258" office:value-type="string">
            <text:p>a</text:p>
          </table:table-cell>
          <table:table-cell table:style-name="ce268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239" office:value-type="string">
            <text:p>RS4</text:p>
          </table:table-cell>
          <table:table-cell table:style-name="ce250" office:value-type="string">
            <text:p>ATU Pont Dégazeur</text:p>
          </table:table-cell>
          <table:table-cell table:style-name="ce258" office:value-type="float" office:value="49">
            <text:p>49</text:p>
          </table:table-cell>
          <table:table-cell table:style-name="ce258" office:value-type="string">
            <text:p>XC</text:p>
          </table:table-cell>
          <table:table-cell table:style-name="ce258" office:value-type="string">
            <text:p>147-148</text:p>
          </table:table-cell>
          <table:table-cell table:style-name="ce258" office:value-type="string">
            <text:p>W14.2</text:p>
          </table:table-cell>
          <table:table-cell table:style-name="ce262" office:value-type="string">
            <text:p>U1000 R02V</text:p>
          </table:table-cell>
          <table:table-cell table:style-name="ce258" office:value-type="string">
            <text:p>3G1,5²</text:p>
          </table:table-cell>
          <table:table-cell table:style-name="ce258" office:value-type="string">
            <text:p>a</text:p>
          </table:table-cell>
          <table:table-cell table:style-name="ce268" office:value-type="string">
            <text:p>d</text:p>
          </table:table-cell>
          <table:table-cell table:style-name="ce271" table:number-columns-repeated="1014"/>
        </table:table-row>
        <table:table-row table:style-name="ro6">
          <table:table-cell table:style-name="ce228"/>
          <table:table-cell table:style-name="ce241" office:value-type="string">
            <text:p>CLARIFICATEUR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2">
          <table:table-cell table:style-name="ce20" office:value-type="string">
            <text:p>D19</text:p>
          </table:table-cell>
          <table:table-cell table:style-name="ce65" office:value-type="string">
            <text:p>Moteur Pont Roulant</text:p>
          </table:table-cell>
          <table:table-cell table:style-name="ce102" office:value-type="float" office:value="24">
            <text:p>24</text:p>
          </table:table-cell>
          <table:table-cell table:style-name="ce102" office:value-type="string">
            <text:p>XP</text:p>
          </table:table-cell>
          <table:table-cell table:style-name="ce102" office:value-type="string">
            <text:p>88-90</text:p>
          </table:table-cell>
          <table:table-cell table:style-name="ce102" office:value-type="string">
            <text:p>W19.1</text:p>
          </table:table-cell>
          <table:table-cell table:style-name="ce102" office:value-type="string">
            <text:p>U1000 R02V</text:p>
          </table:table-cell>
          <table:table-cell table:style-name="ce102" office:value-type="string">
            <text:p>4G1,5²</text:p>
          </table:table-cell>
          <table:table-cell table:style-name="ce159" office:value-type="string">
            <text:p>a</text:p>
          </table:table-cell>
          <table:table-cell table:style-name="ce175" office:value-type="string">
            <text:p>d</text:p>
          </table:table-cell>
          <table:table-cell table:style-name="ce226" table:number-columns-repeated="1014"/>
        </table:table-row>
        <table:table-row table:style-name="ro2">
          <table:table-cell table:style-name="ce19" office:value-type="string">
            <text:p>KA132-135, RS5</text:p>
          </table:table-cell>
          <table:table-cell table:style-name="ce60" office:value-type="string">
            <text:p>Capteurs Pont Roulant</text:p>
          </table:table-cell>
          <table:table-cell table:style-name="ce101" office:value-type="float" office:value="24">
            <text:p>24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27-32</text:p>
          </table:table-cell>
          <table:table-cell table:style-name="ce101" office:value-type="string">
            <text:p>W19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12G1,5²</text:p>
          </table:table-cell>
          <table:table-cell table:style-name="ce149" office:value-type="string">
            <text:p>1-6</text:p>
          </table:table-cell>
          <table:table-cell table:style-name="ce174" office:value-type="string">
            <text:p>Échelle, Obstacle, ATU</text:p>
          </table:table-cell>
          <table:table-cell table:style-name="ce271" table:number-columns-repeated="1014"/>
        </table:table-row>
        <table:table-row table:style-name="ro2">
          <table:table-cell table:style-name="ce238"/>
          <table:table-cell table:style-name="ce247" office:value-type="string">
            <text:p>Matériel sur voile Clarificateur</text:p>
          </table:table-cell>
          <table:table-cell table:style-name="ce256" table:number-columns-repeated="6"/>
          <table:table-cell table:style-name="ce157"/>
          <table:table-cell table:style-name="ce267"/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Capteur Rotation pont</text:p>
          </table:table-cell>
          <table:table-cell table:style-name="ce101" office:value-type="float" office:value="29">
            <text:p>29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219-220</text:p>
          </table:table-cell>
          <table:table-cell table:style-name="ce101" office:value-type="string">
            <text:p>W19.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1" office:value-type="string">
            <text:p>Q113</text:p>
          </table:table-cell>
          <table:table-cell table:style-name="ce60" office:value-type="string">
            <text:p>Analyseur Voile de Boues (Alim)</text:p>
          </table:table-cell>
          <table:table-cell table:style-name="ce101" office:value-type="float" office:value="36">
            <text:p>36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42-143</text:p>
          </table:table-cell>
          <table:table-cell table:style-name="ce101" office:value-type="string">
            <text:p>W113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6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Analyseur Voile de Boues (info)</text:p>
          </table:table-cell>
          <table:table-cell table:style-name="ce101" office:value-type="float" office:value="65">
            <text:p>65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201-204</text:p>
          </table:table-cell>
          <table:table-cell table:style-name="ce101" office:value-type="string">
            <text:p>W113.2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4x1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4-20 taux de boue, défaut</text:p>
          </table:table-cell>
          <table:table-cell table:style-name="ce226" table:number-columns-repeated="1014"/>
        </table:table-row>
        <table:table-row table:style-name="ro2">
          <table:table-cell table:style-name="ce19" office:value-type="string">
            <text:p>Q201</text:p>
          </table:table-cell>
          <table:table-cell table:style-name="ce63" office:value-type="string">
            <text:p>PC 230V (Clarificateur)</text:p>
          </table:table-cell>
          <table:table-cell table:style-name="ce101" office:value-type="float" office:value="38">
            <text:p>3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74-175</text:p>
          </table:table-cell>
          <table:table-cell table:style-name="ce101" office:value-type="string">
            <text:p>W201.4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Karcher</text:p>
          </table:table-cell>
          <table:table-cell table:style-name="ce271" table:number-columns-repeated="1014"/>
        </table:table-row>
        <table:table-row table:style-name="ro2">
          <table:table-cell table:style-name="ce238"/>
          <table:table-cell table:style-name="ce247" office:value-type="string">
            <text:p>Candélabre Clarificateur</text:p>
          </table:table-cell>
          <table:table-cell table:style-name="ce256" table:number-columns-repeated="7"/>
          <table:table-cell table:style-name="ce267"/>
          <table:table-cell table:number-columns-repeated="1014"/>
        </table:table-row>
        <table:table-row table:style-name="ro2">
          <table:table-cell table:style-name="ce19" office:value-type="string">
            <text:p>Q0.3</text:p>
          </table:table-cell>
          <table:table-cell table:style-name="ce64" office:value-type="string">
            <text:p>Candélabre Clarificateur</text:p>
          </table:table-cell>
          <table:table-cell table:style-name="ce101" office:value-type="float" office:value="8">
            <text:p>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97-198</text:p>
          </table:table-cell>
          <table:table-cell table:style-name="ce101" office:value-type="string">
            <text:p>W03.4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6">
          <table:table-cell table:style-name="ce228"/>
          <table:table-cell table:style-name="ce241" office:value-type="string">
            <text:p>CANAL DE COMPTAGE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2">
          <table:table-cell table:style-name="ce21" office:value-type="string">
            <text:p>Q117</text:p>
          </table:table-cell>
          <table:table-cell table:style-name="ce60" office:value-type="string">
            <text:p>Préleveur + Transmetteur Canal de Sortie (Alim)</text:p>
          </table:table-cell>
          <table:table-cell table:style-name="ce101" office:value-type="float" office:value="36">
            <text:p>36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50-151</text:p>
          </table:table-cell>
          <table:table-cell table:style-name="ce101" office:value-type="string">
            <text:p>W117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6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Préleveur Canal de Sortie (Cmd)</text:p>
          </table:table-cell>
          <table:table-cell table:style-name="ce101" office:value-type="float" office:value="60">
            <text:p>60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79-182</text:p>
          </table:table-cell>
          <table:table-cell table:style-name="ce101" office:value-type="string">
            <text:p>W117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Impulsion prélèvement, Défaut</text:p>
          </table:table-cell>
          <table:table-cell table:style-name="ce271" table:number-columns-repeated="1014"/>
        </table:table-row>
        <table:table-row table:style-name="ro2">
          <table:table-cell table:style-name="ce231"/>
          <table:table-cell table:style-name="ce60" office:value-type="string">
            <text:p>Comptage Canal de Sortie</text:p>
          </table:table-cell>
          <table:table-cell table:style-name="ce101" office:value-type="float" office:value="63">
            <text:p>63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91-194</text:p>
          </table:table-cell>
          <table:table-cell table:style-name="ce101" office:value-type="string">
            <text:p>W117.3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4x1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Pulse+, Pulse-, 4-20+, 4-20-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Q201</text:p>
          </table:table-cell>
          <table:table-cell table:style-name="ce63" office:value-type="string">
            <text:p>PC 230V (Canal de comptage)</text:p>
          </table:table-cell>
          <table:table-cell table:style-name="ce101" office:value-type="float" office:value="38">
            <text:p>3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76-177</text:p>
          </table:table-cell>
          <table:table-cell table:style-name="ce101" office:value-type="string">
            <text:p>W201.5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Karcher</text:p>
          </table:table-cell>
          <table:table-cell table:style-name="ce271" table:number-columns-repeated="1014"/>
        </table:table-row>
        <table:table-row table:style-name="ro6">
          <table:table-cell table:style-name="ce228"/>
          <table:table-cell table:style-name="ce241" office:value-type="string">
            <text:p>POSTE DE RECICRCULATION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2">
          <table:table-cell table:style-name="ce20" office:value-type="string">
            <text:p>D16</text:p>
          </table:table-cell>
          <table:table-cell table:style-name="ce65" office:value-type="string">
            <text:p>Pompe de Recirculation 1 (Moteur)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VV</text:p>
          </table:table-cell>
          <table:table-cell table:style-name="ce102" office:value-type="string">
            <text:p>VV16</text:p>
          </table:table-cell>
          <table:table-cell table:style-name="ce102" office:value-type="string">
            <text:p>W16.1</text:p>
          </table:table-cell>
          <table:table-cell table:style-name="ce102" office:value-type="string">
            <text:p>2YSL-CY</text:p>
          </table:table-cell>
          <table:table-cell table:style-name="ce102" office:value-type="string">
            <text:p>4G1,5²</text:p>
          </table:table-cell>
          <table:table-cell table:style-name="ce101" office:value-type="string">
            <text:p>a</text:p>
          </table:table-cell>
          <table:table-cell table:style-name="ce175" office:value-type="string">
            <text:p>Variateur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Pompe de Recirculation 1 (IPSO)</text:p>
          </table:table-cell>
          <table:table-cell table:style-name="ce101" office:value-type="float" office:value="21">
            <text:p>21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21-22</text:p>
          </table:table-cell>
          <table:table-cell table:style-name="ce101" office:value-type="string">
            <text:p>W16,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7G1,5²</text:p>
          </table:table-cell>
          <table:table-cell table:style-name="ce101" office:value-type="string">
            <text:p>1-2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D17</text:p>
          </table:table-cell>
          <table:table-cell table:style-name="ce60" office:value-type="string">
            <text:p>Pompe de Recirculation 2 (Moteur)</text:p>
          </table:table-cell>
          <table:table-cell table:style-name="ce101" office:value-type="float" office:value="22">
            <text:p>22</text:p>
          </table:table-cell>
          <table:table-cell table:style-name="ce101" office:value-type="string">
            <text:p>VV</text:p>
          </table:table-cell>
          <table:table-cell table:style-name="ce101" office:value-type="string">
            <text:p>VV17</text:p>
          </table:table-cell>
          <table:table-cell table:style-name="ce101" office:value-type="string">
            <text:p>W17.1</text:p>
          </table:table-cell>
          <table:table-cell table:style-name="ce101" office:value-type="string">
            <text:p>2YSL-CY</text:p>
          </table:table-cell>
          <table:table-cell table:style-name="ce101" office:value-type="string">
            <text:p>4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Variateur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Pompe de Recirculation 2 (IPSO)</text:p>
          </table:table-cell>
          <table:table-cell table:style-name="ce101" office:value-type="float" office:value="22">
            <text:p>22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23-24</text:p>
          </table:table-cell>
          <table:table-cell table:style-name="ce101" office:value-type="string">
            <text:p>W16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7G1,5²</text:p>
          </table:table-cell>
          <table:table-cell table:style-name="ce101" office:value-type="string">
            <text:p>3-4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D18</text:p>
          </table:table-cell>
          <table:table-cell table:style-name="ce64" office:value-type="string">
            <text:p>Pompe d'extraction des boues (Moteur)</text:p>
          </table:table-cell>
          <table:table-cell table:style-name="ce101" office:value-type="float" office:value="23">
            <text:p>23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85-87</text:p>
          </table:table-cell>
          <table:table-cell table:style-name="ce101" office:value-type="string">
            <text:p>W18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4" office:value-type="string">
            <text:p>Pompe d'extraction des boues (IPSO)</text:p>
          </table:table-cell>
          <table:table-cell table:style-name="ce101" office:value-type="float" office:value="23">
            <text:p>23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25-26</text:p>
          </table:table-cell>
          <table:table-cell table:style-name="ce101" office:value-type="string">
            <text:p>W16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7G1,5²</text:p>
          </table:table-cell>
          <table:table-cell table:style-name="ce101" office:value-type="string">
            <text:p>5-6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KA1016</text:p>
          </table:table-cell>
          <table:table-cell table:style-name="ce60" office:value-type="string">
            <text:p>Poires poste de recirculation</text:p>
          </table:table-cell>
          <table:table-cell table:style-name="ce101" office:value-type="float" office:value="44">
            <text:p>44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25-126</text:p>
          </table:table-cell>
          <table:table-cell table:style-name="ce101" office:value-type="string">
            <text:p>W16.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C (69,87 mNGF), Niveau Bas (NO)(70,44 mNGF)</text:p>
          </table:table-cell>
          <table:table-cell table:style-name="ce271" table:number-columns-repeated="1014"/>
        </table:table-row>
        <table:table-row table:style-name="ro2">
          <table:table-cell table:style-name="ce230"/>
          <table:table-cell table:style-name="ce251" office:value-type="string">
            <text:p>Matériel sur voile Bassin d'aération</text:p>
          </table:table-cell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19" office:value-type="string">
            <text:p>Q110</text:p>
          </table:table-cell>
          <table:table-cell table:style-name="ce60" office:value-type="string">
            <text:p>Débitmètre Recirculation 1 (Alim)</text:p>
          </table:table-cell>
          <table:table-cell table:style-name="ce101" office:value-type="float" office:value="35">
            <text:p>35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38-139</text:p>
          </table:table-cell>
          <table:table-cell table:style-name="ce101" office:value-type="string">
            <text:p>W110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Débitmètre Recirculation 1 (Cmd)</text:p>
          </table:table-cell>
          <table:table-cell table:style-name="ce101" office:value-type="float" office:value="55">
            <text:p>55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63-166</text:p>
          </table:table-cell>
          <table:table-cell table:style-name="ce101" office:value-type="string">
            <text:p>W110.2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4x1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Pulse+, Pulse-, 4-20+, 4-20-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Q111</text:p>
          </table:table-cell>
          <table:table-cell table:style-name="ce60" office:value-type="string">
            <text:p>Débitmètre Recirculation 2 (Alim)</text:p>
          </table:table-cell>
          <table:table-cell table:style-name="ce101" office:value-type="float" office:value="35">
            <text:p>35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40-141</text:p>
          </table:table-cell>
          <table:table-cell table:style-name="ce101" office:value-type="string">
            <text:p>W111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/>
          <table:table-cell table:style-name="ce60" office:value-type="string">
            <text:p>Débitmètre Recirculation 2 (Cmd)</text:p>
          </table:table-cell>
          <table:table-cell table:style-name="ce101" office:value-type="float" office:value="56">
            <text:p>56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67-170</text:p>
          </table:table-cell>
          <table:table-cell table:style-name="ce101" office:value-type="string">
            <text:p>W111.2</text:p>
          </table:table-cell>
          <table:table-cell table:style-name="ce101" office:value-type="string">
            <text:p>Li Y-CY</text:p>
          </table:table-cell>
          <table:table-cell table:style-name="ce101" office:value-type="string">
            <text:p>4x1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Pulse+, Pulse-, 4-20+, 4-20-</text:p>
          </table:table-cell>
          <table:table-cell table:style-name="ce271" table:number-columns-repeated="1014"/>
        </table:table-row>
        <table:table-row table:style-name="ro6">
          <table:table-cell table:style-name="ce228"/>
          <table:table-cell table:style-name="ce241" office:value-type="string">
            <text:p>PUITS A FLOTTANTS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2">
          <table:table-cell table:style-name="ce20" office:value-type="string">
            <text:p>D15</text:p>
          </table:table-cell>
          <table:table-cell table:style-name="ce65" office:value-type="string">
            <text:p>Pompe Börger</text:p>
          </table:table-cell>
          <table:table-cell table:style-name="ce102" office:value-type="float" office:value="20">
            <text:p>20</text:p>
          </table:table-cell>
          <table:table-cell table:style-name="ce102" office:value-type="string">
            <text:p>XP</text:p>
          </table:table-cell>
          <table:table-cell table:style-name="ce102" office:value-type="string">
            <text:p>82-84</text:p>
          </table:table-cell>
          <table:table-cell table:style-name="ce102" office:value-type="string">
            <text:p>W15.1</text:p>
          </table:table-cell>
          <table:table-cell table:style-name="ce102" office:value-type="string">
            <text:p>U1000 R02V</text:p>
          </table:table-cell>
          <table:table-cell table:style-name="ce102" office:value-type="string">
            <text:p>4G1,5²</text:p>
          </table:table-cell>
          <table:table-cell table:style-name="ce102" office:value-type="string">
            <text:p>a</text:p>
          </table:table-cell>
          <table:table-cell table:style-name="ce175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20" office:value-type="string">
            <text:p>KA109-110</text:p>
          </table:table-cell>
          <table:table-cell table:style-name="ce65" office:value-type="string">
            <text:p>Poires puits à boues et flottants</text:p>
          </table:table-cell>
          <table:table-cell table:style-name="ce102" office:value-type="float" office:value="45">
            <text:p>45</text:p>
          </table:table-cell>
          <table:table-cell table:style-name="ce102" office:value-type="string">
            <text:p>XC</text:p>
          </table:table-cell>
          <table:table-cell table:style-name="ce102" office:value-type="string">
            <text:p>130-132</text:p>
          </table:table-cell>
          <table:table-cell table:style-name="ce102" office:value-type="string">
            <text:p>W15.2</text:p>
          </table:table-cell>
          <table:table-cell table:style-name="ce102" office:value-type="string">
            <text:p>U1000 R02V</text:p>
          </table:table-cell>
          <table:table-cell table:style-name="ce102" office:value-type="string">
            <text:p>5G1,5²</text:p>
          </table:table-cell>
          <table:table-cell table:style-name="ce102" office:value-type="string">
            <text:p>a</text:p>
          </table:table-cell>
          <table:table-cell table:style-name="ce269" office:value-type="string">
            <text:p>C (70,32 mNGF), Niveau Bas (NO)(70,77 mNGF), Niveau Haut (NO)(72,77 mNGF)</text:p>
          </table:table-cell>
          <table:table-cell table:style-name="ce271" table:number-columns-repeated="1014"/>
        </table:table-row>
        <table:table-row table:style-name="ro6">
          <table:table-cell table:style-name="ce228"/>
          <table:table-cell table:style-name="ce241" office:value-type="string">
            <text:p>POSTE TOUTES EAUX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2">
          <table:table-cell table:style-name="ce20" office:value-type="string">
            <text:p>D20</text:p>
          </table:table-cell>
          <table:table-cell table:style-name="ce65" office:value-type="string">
            <text:p>Pompe Toutes Eaux 1 (Moteur)</text:p>
          </table:table-cell>
          <table:table-cell table:style-name="ce102" office:value-type="float" office:value="25">
            <text:p>25</text:p>
          </table:table-cell>
          <table:table-cell table:style-name="ce102" office:value-type="string">
            <text:p>XP</text:p>
          </table:table-cell>
          <table:table-cell table:style-name="ce102" office:value-type="string">
            <text:p>91-93</text:p>
          </table:table-cell>
          <table:table-cell table:style-name="ce102" office:value-type="string">
            <text:p>W20.1</text:p>
          </table:table-cell>
          <table:table-cell table:style-name="ce102" office:value-type="string">
            <text:p>U1000 R02V</text:p>
          </table:table-cell>
          <table:table-cell table:style-name="ce102" office:value-type="string">
            <text:p>4G1,5²</text:p>
          </table:table-cell>
          <table:table-cell table:style-name="ce102" office:value-type="string">
            <text:p>a</text:p>
          </table:table-cell>
          <table:table-cell table:style-name="ce175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Pompe Toutes Eaux 1 (IPSO)</text:p>
          </table:table-cell>
          <table:table-cell table:style-name="ce100" office:value-type="float" office:value="25">
            <text:p>25</text:p>
          </table:table-cell>
          <table:table-cell table:style-name="ce100" office:value-type="string">
            <text:p>XC</text:p>
          </table:table-cell>
          <table:table-cell table:style-name="ce100" office:value-type="string">
            <text:p>33-34</text:p>
          </table:table-cell>
          <table:table-cell table:style-name="ce100" office:value-type="string">
            <text:p>W20.2</text:p>
          </table:table-cell>
          <table:table-cell table:style-name="ce100" office:value-type="string">
            <text:p>U1000 R02V</text:p>
          </table:table-cell>
          <table:table-cell table:style-name="ce100" office:value-type="string">
            <text:p>5G1,5²</text:p>
          </table:table-cell>
          <table:table-cell table:style-name="ce100" office:value-type="string">
            <text:p>Bl, Br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 office:value-type="string">
            <text:p>D21</text:p>
          </table:table-cell>
          <table:table-cell table:style-name="ce60" office:value-type="string">
            <text:p>Pompe Toutes Eaux 2 (Moteur)</text:p>
          </table:table-cell>
          <table:table-cell table:style-name="ce101" office:value-type="float" office:value="25">
            <text:p>25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94-96</text:p>
          </table:table-cell>
          <table:table-cell table:style-name="ce101" office:value-type="string">
            <text:p>W21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19"/>
          <table:table-cell table:style-name="ce60" office:value-type="string">
            <text:p>Pompe Toutes Eaux 2 (IPSO)</text:p>
          </table:table-cell>
          <table:table-cell table:style-name="ce100" office:value-type="float" office:value="25">
            <text:p>25</text:p>
          </table:table-cell>
          <table:table-cell table:style-name="ce100" office:value-type="string">
            <text:p>XC</text:p>
          </table:table-cell>
          <table:table-cell table:style-name="ce100" office:value-type="string">
            <text:p>35-36</text:p>
          </table:table-cell>
          <table:table-cell table:style-name="ce100" office:value-type="string">
            <text:p>W20.2</text:p>
          </table:table-cell>
          <table:table-cell table:style-name="ce100" office:value-type="string">
            <text:p>U1000 R02V</text:p>
          </table:table-cell>
          <table:table-cell table:style-name="ce100" office:value-type="string">
            <text:p>5G1,5²</text:p>
          </table:table-cell>
          <table:table-cell table:style-name="ce100" office:value-type="string">
            <text:p>N, G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KA107-108</text:p>
          </table:table-cell>
          <table:table-cell table:style-name="ce60" office:value-type="string">
            <text:p>Poires poste toutes eaux</text:p>
          </table:table-cell>
          <table:table-cell table:style-name="ce101" office:value-type="float" office:value="44">
            <text:p>44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27-129</text:p>
          </table:table-cell>
          <table:table-cell table:style-name="ce101" office:value-type="string">
            <text:p>W113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5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C (71,02 mNGF), Niveau Bas (NC)(71,44 mNGF), Niveau Haut (NO)(71,72 mNGF)</text:p>
          </table:table-cell>
          <table:table-cell table:style-name="ce271" table:number-columns-repeated="1014"/>
        </table:table-row>
        <table:table-row table:style-name="ro6">
          <table:table-cell table:style-name="ce228"/>
          <table:table-cell table:style-name="ce241" office:value-type="string">
            <text:p>DESODORISATION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2">
          <table:table-cell table:style-name="ce20" office:value-type="string">
            <text:p>D26</text:p>
          </table:table-cell>
          <table:table-cell table:style-name="ce65" office:value-type="string">
            <text:p>Ventilateur désodorisation</text:p>
          </table:table-cell>
          <table:table-cell table:style-name="ce102" office:value-type="float" office:value="29">
            <text:p>29</text:p>
          </table:table-cell>
          <table:table-cell table:style-name="ce102" office:value-type="string">
            <text:p>XP</text:p>
          </table:table-cell>
          <table:table-cell table:style-name="ce102" office:value-type="string">
            <text:p>108-110</text:p>
          </table:table-cell>
          <table:table-cell table:style-name="ce102" office:value-type="string">
            <text:p>W26.1</text:p>
          </table:table-cell>
          <table:table-cell table:style-name="ce102" office:value-type="string">
            <text:p>U1000 R02V</text:p>
          </table:table-cell>
          <table:table-cell table:style-name="ce102" office:value-type="string">
            <text:p>4G1,5²</text:p>
          </table:table-cell>
          <table:table-cell table:style-name="ce102" office:value-type="string">
            <text:p>a</text:p>
          </table:table-cell>
          <table:table-cell table:style-name="ce175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RS7</text:p>
          </table:table-cell>
          <table:table-cell table:style-name="ce63" office:value-type="string">
            <text:p>ATU Désodorisation</text:p>
          </table:table-cell>
          <table:table-cell table:style-name="ce101" office:value-type="float" office:value="52">
            <text:p>52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53-154</text:p>
          </table:table-cell>
          <table:table-cell table:style-name="ce101" office:value-type="string">
            <text:p>W26.2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6">
          <table:table-cell table:style-name="ce228"/>
          <table:table-cell table:style-name="ce241" office:value-type="string">
            <text:p>EPAISSISSEUR</text:p>
          </table:table-cell>
          <table:table-cell table:style-name="ce252" table:number-columns-repeated="7"/>
          <table:table-cell table:style-name="ce264"/>
          <table:table-cell table:style-name="ce271" table:number-columns-repeated="1014"/>
        </table:table-row>
        <table:table-row table:style-name="ro2">
          <table:table-cell table:style-name="ce20" office:value-type="string">
            <text:p>KA113-114</text:p>
          </table:table-cell>
          <table:table-cell table:style-name="ce65" office:value-type="string">
            <text:p>Poires épaississeur</text:p>
          </table:table-cell>
          <table:table-cell table:style-name="ce102" office:value-type="float" office:value="45">
            <text:p>45</text:p>
          </table:table-cell>
          <table:table-cell table:style-name="ce102" office:value-type="string">
            <text:p>XC</text:p>
          </table:table-cell>
          <table:table-cell table:style-name="ce102" office:value-type="string">
            <text:p>136-138</text:p>
          </table:table-cell>
          <table:table-cell table:style-name="ce102" office:value-type="string">
            <text:p>W50</text:p>
          </table:table-cell>
          <table:table-cell table:style-name="ce102" office:value-type="string">
            <text:p>U1000 R02V</text:p>
          </table:table-cell>
          <table:table-cell table:style-name="ce102" office:value-type="string">
            <text:p>5G1,5²</text:p>
          </table:table-cell>
          <table:table-cell table:style-name="ce102" office:value-type="string">
            <text:p>a</text:p>
          </table:table-cell>
          <table:table-cell table:style-name="ce175" office:value-type="string">
            <text:p>C (72,72 mNGF), Niveau Bas (NO)(74,27 mNGF), Niveau Trop Plein (NC)(77,77 mNGF)</text:p>
          </table:table-cell>
          <table:table-cell table:style-name="ce226" table:number-columns-repeated="1014"/>
        </table:table-row>
        <table:table-row table:style-name="ro2">
          <table:table-cell table:style-name="ce20" office:value-type="string">
            <text:p>Q0.3</text:p>
          </table:table-cell>
          <table:table-cell table:style-name="ce62" office:value-type="string">
            <text:p>Candélabre Épaississeur</text:p>
          </table:table-cell>
          <table:table-cell table:style-name="ce101" office:value-type="float" office:value="8">
            <text:p>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49-50</text:p>
          </table:table-cell>
          <table:table-cell table:style-name="ce101" office:value-type="string">
            <text:p>W03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2" office:value-type="string">
            <text:p>a</text:p>
          </table:table-cell>
          <table:table-cell table:style-name="ce175" office:value-type="string">
            <text:p>d</text:p>
          </table:table-cell>
          <table:table-cell table:style-name="ce271" table:number-columns-repeated="1014"/>
        </table:table-row>
        <table:table-row table:style-name="ro6">
          <table:table-cell table:style-name="ce240"/>
          <table:table-cell table:style-name="ce241" office:value-type="string">
            <text:p>SILO A BOUES</text:p>
          </table:table-cell>
          <table:table-cell table:style-name="ce260" table:number-columns-repeated="7"/>
          <table:table-cell table:style-name="ce270"/>
          <table:table-cell table:style-name="ce271" table:number-columns-repeated="1014"/>
        </table:table-row>
        <table:table-row table:style-name="ro2">
          <table:table-cell table:style-name="ce20" office:value-type="string">
            <text:p>KA111-112</text:p>
          </table:table-cell>
          <table:table-cell table:style-name="ce65" office:value-type="string">
            <text:p>Poires Silo</text:p>
          </table:table-cell>
          <table:table-cell table:style-name="ce102" office:value-type="float" office:value="45">
            <text:p>45</text:p>
          </table:table-cell>
          <table:table-cell table:style-name="ce102" office:value-type="string">
            <text:p>XC</text:p>
          </table:table-cell>
          <table:table-cell table:style-name="ce102" office:value-type="string">
            <text:p>133-135</text:p>
          </table:table-cell>
          <table:table-cell table:style-name="ce102" office:value-type="string">
            <text:p>W27.3</text:p>
          </table:table-cell>
          <table:table-cell table:style-name="ce102" office:value-type="string">
            <text:p>U1000 R02V</text:p>
          </table:table-cell>
          <table:table-cell table:style-name="ce102" office:value-type="string">
            <text:p>5G1,5²</text:p>
          </table:table-cell>
          <table:table-cell table:style-name="ce102" office:value-type="string">
            <text:p>a</text:p>
          </table:table-cell>
          <table:table-cell table:style-name="ce175" office:value-type="string">
            <text:p>C (72,27 mNGF), Niveau Bas (NO)(75,02 mNGF), Niveau Trop Plein (NC)(77,77 mNGF)</text:p>
          </table:table-cell>
          <table:table-cell table:style-name="ce271" table:number-columns-repeated="1014"/>
        </table:table-row>
        <table:table-row table:style-name="ro2">
          <table:table-cell table:style-name="ce23" office:value-type="string">
            <text:p>D27.1-D27.2</text:p>
          </table:table-cell>
          <table:table-cell table:style-name="ce60" office:value-type="string">
            <text:p>Agitateur 1 Silo (Moteur)</text:p>
          </table:table-cell>
          <table:table-cell table:style-name="ce101" office:value-type="float" office:value="30">
            <text:p>30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11-113</text:p>
          </table:table-cell>
          <table:table-cell table:style-name="ce101" office:value-type="string">
            <text:p>W27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4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"/>
          <table:table-cell table:style-name="ce60" office:value-type="string">
            <text:p>Agitateur 1 Silo (IPSO)</text:p>
          </table:table-cell>
          <table:table-cell table:style-name="ce101" office:value-type="float" office:value="30">
            <text:p>30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93-94</text:p>
          </table:table-cell>
          <table:table-cell table:style-name="ce101" office:value-type="string">
            <text:p>W27.2</text:p>
          </table:table-cell>
          <table:table-cell table:style-name="ce101" office:value-type="string">
            <text:p>Li Y-CY–JZ</text:p>
          </table:table-cell>
          <table:table-cell table:style-name="ce101" office:value-type="string">
            <text:p>2x1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" office:value-type="string">
            <text:p>RS6</text:p>
          </table:table-cell>
          <table:table-cell table:style-name="ce64" office:value-type="string">
            <text:p>ATU Agitateur 1</text:p>
          </table:table-cell>
          <table:table-cell table:style-name="ce101" office:value-type="float" office:value="51">
            <text:p>51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49-150</text:p>
          </table:table-cell>
          <table:table-cell table:style-name="ce101" office:value-type="string">
            <text:p>W27.4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Q201</text:p>
          </table:table-cell>
          <table:table-cell table:style-name="ce60" office:value-type="string">
            <text:p>PC 230V (Silo à Boues)</text:p>
          </table:table-cell>
          <table:table-cell table:style-name="ce101" office:value-type="float" office:value="38">
            <text:p>38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72-173</text:p>
          </table:table-cell>
          <table:table-cell table:style-name="ce101" office:value-type="string">
            <text:p>W201.1</text:p>
          </table:table-cell>
          <table:table-cell table:style-name="ce263" office:value-type="string">
            <text:p>U1000 R02V</text:p>
          </table:table-cell>
          <table:table-cell table:style-name="ce101" office:value-type="string">
            <text:p>3G2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Karcher</text:p>
          </table:table-cell>
          <table:table-cell table:style-name="ce271" table:number-columns-repeated="1014"/>
        </table:table-row>
        <table:table-row table:style-name="ro2">
          <table:table-cell table:style-name="ce235"/>
          <table:table-cell table:style-name="ce251" office:value-type="string">
            <text:p>2ème trappe agitateur</text:p>
          </table:table-cell>
          <table:table-cell table:style-name="ce253" table:number-columns-repeated="7"/>
          <table:table-cell table:style-name="ce265"/>
          <table:table-cell table:style-name="ce271" table:number-columns-repeated="1014"/>
        </table:table-row>
        <table:table-row table:style-name="ro2">
          <table:table-cell table:style-name="ce23" office:value-type="string">
            <text:p>D28.1-D28.2</text:p>
          </table:table-cell>
          <table:table-cell table:style-name="ce60" office:value-type="string">
            <text:p>Agitateur 2 Silo (Moteur)</text:p>
          </table:table-cell>
          <table:table-cell table:style-name="ce101" office:value-type="float" office:value="31">
            <text:p>31</text:p>
          </table:table-cell>
          <table:table-cell table:style-name="ce101" office:value-type="string">
            <text:p>XP</text:p>
          </table:table-cell>
          <table:table-cell table:style-name="ce101" office:value-type="string">
            <text:p>114-116</text:p>
          </table:table-cell>
          <table:table-cell table:style-name="ce101" office:value-type="string">
            <text:p>W28.1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4G4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style-name="ce271" table:number-columns-repeated="1014"/>
        </table:table-row>
        <table:table-row table:style-name="ro2">
          <table:table-cell table:style-name="ce23"/>
          <table:table-cell table:style-name="ce60" office:value-type="string">
            <text:p>Agitateur 2 Silo (IPSO)</text:p>
          </table:table-cell>
          <table:table-cell table:style-name="ce101" office:value-type="float" office:value="31">
            <text:p>31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95-96</text:p>
          </table:table-cell>
          <table:table-cell table:style-name="ce101" office:value-type="string">
            <text:p>W28.2</text:p>
          </table:table-cell>
          <table:table-cell table:style-name="ce101" office:value-type="string">
            <text:p>Li Y-CY-JZ</text:p>
          </table:table-cell>
          <table:table-cell table:style-name="ce101" office:value-type="string">
            <text:p>2x1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23" office:value-type="string">
            <text:p>RS6</text:p>
          </table:table-cell>
          <table:table-cell table:style-name="ce64" office:value-type="string">
            <text:p>ATU Agitateur 2</text:p>
          </table:table-cell>
          <table:table-cell table:style-name="ce101" office:value-type="float" office:value="51">
            <text:p>51</text:p>
          </table:table-cell>
          <table:table-cell table:style-name="ce101" office:value-type="string">
            <text:p>XC</text:p>
          </table:table-cell>
          <table:table-cell table:style-name="ce101" office:value-type="string">
            <text:p>151-152</text:p>
          </table:table-cell>
          <table:table-cell table:style-name="ce101" office:value-type="string">
            <text:p>W27.5</text:p>
          </table:table-cell>
          <table:table-cell table:style-name="ce101" office:value-type="string">
            <text:p>U1000 R02V</text:p>
          </table:table-cell>
          <table:table-cell table:style-name="ce101" office:value-type="string">
            <text:p>3G1,5²</text:p>
          </table:table-cell>
          <table:table-cell table:style-name="ce101" office:value-type="string">
            <text:p>a</text:p>
          </table:table-cell>
          <table:table-cell table:style-name="ce174" office:value-type="string">
            <text:p>d</text:p>
          </table:table-cell>
          <table:table-cell table:number-columns-repeated="1014"/>
        </table:table-row>
        <table:table-row table:style-name="ro2">
          <table:table-cell table:style-name="ce52"/>
          <table:table-cell table:style-name="ce91"/>
          <table:table-cell table:style-name="ce127" table:number-columns-repeated="7"/>
          <table:table-cell table:style-name="ce202"/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XC</text:p>
          </table:table-cell>
          <table:table-cell office:value-type="string">
            <text:p>56 câbles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XP</text:p>
          </table:table-cell>
          <table:table-cell office:value-type="string">
            <text:p>72 Câbles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XT</text:p>
          </table:table-cell>
          <table:table-cell office:value-type="string">
            <text:p>10 Câbles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VV</text:p>
          </table:table-cell>
          <table:table-cell office:value-type="string">
            <text:p>7 Câbles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145 Câbles</text:p>
          </table:table-cell>
          <table:table-cell table:number-columns-repeated="1019"/>
        </table:table-row>
        <table:table-row table:style-name="ro2" table:number-rows-repeated="104836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irage des Câbles" table:style-name="ta7" table:print-ranges="'Tirage des Câbles'.A1:'Tirage des Câbles'.J219">
        <office:forms form:automatic-focus="false" form:apply-design-mode="false"/>
        <table:table-column table:style-name="co34" table:default-cell-style-name="ce346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13" table:number-columns-repeated="1014" table:default-cell-style-name="Default"/>
        <table:table-header-rows>
          <table:table-row table:style-name="ro14">
            <table:table-cell table:style-name="ce343" office:value-type="string">
              <text:p>Check</text:p>
            </table:table-cell>
            <table:table-cell table:style-name="ce350" table:formula="of:=[$Listing.$B$1]" office:value-type="string" office:string-value="Description">
              <text:p>Description</text:p>
            </table:table-cell>
            <table:table-cell table:style-name="ce380" table:formula="of:=[$Listing.$C$1]" office:value-type="string" office:string-value="Folio">
              <text:p>Folio</text:p>
            </table:table-cell>
            <table:table-cell table:style-name="ce380" table:formula="of:=[$Listing.$D$1]" office:value-type="string" office:string-value="Bornier">
              <text:p>Bornier</text:p>
            </table:table-cell>
            <table:table-cell table:style-name="ce380" table:formula="of:=[$Listing.$E$1]" office:value-type="string" office:string-value="Borne">
              <text:p>Borne</text:p>
            </table:table-cell>
            <table:table-cell table:style-name="ce380" table:formula="of:=[$Listing.$F$1]" office:value-type="string" office:string-value="N° Câble">
              <text:p>N° Câble</text:p>
            </table:table-cell>
            <table:table-cell table:style-name="ce380" table:formula="of:=[$Listing.$G$1]" office:value-type="string" office:string-value="Type de Câble">
              <text:p>Type de Câble</text:p>
            </table:table-cell>
            <table:table-cell table:style-name="ce380" table:formula="of:=[$Listing.$H$1]" office:value-type="string" office:string-value="Conducteurs">
              <text:p>Conducteurs</text:p>
            </table:table-cell>
            <table:table-cell table:style-name="ce380" table:formula="of:=[$Listing.$I$1]" office:value-type="string" office:string-value="N° Conducteur">
              <text:p>N° Conducteur</text:p>
            </table:table-cell>
            <table:table-cell table:style-name="ce406" table:formula="of:=[$Listing.$J$1]" office:value-type="string" office:string-value="Infos complémentaires">
              <text:p>Infos complémentaires</text:p>
            </table:table-cell>
            <table:table-cell table:style-name="ce432" table:number-columns-repeated="1014"/>
          </table:table-row>
        </table:table-header-rows>
        <table:table-row table:style-name="ro17">
          <table:table-cell table:style-name="ce344" office:value-type="string">
            <text:p>X</text:p>
          </table:table-cell>
          <table:table-cell table:style-name="ce351" table:formula="of:=[$Listing.$B$2]" office:value-type="string" office:string-value="BATIMENT PRINCIPAL">
            <text:p>BATIMENT PRINCIPAL</text:p>
          </table:table-cell>
          <table:table-cell table:style-name="Titre_20_1" table:number-columns-repeated="7"/>
          <table:table-cell table:style-name="ce407"/>
          <table:table-cell table:number-columns-repeated="1014"/>
        </table:table-row>
        <table:table-row table:style-name="ro17">
          <table:table-cell table:style-name="ce344" office:value-type="string">
            <text:p>X</text:p>
          </table:table-cell>
          <table:table-cell table:style-name="ce351" table:formula="of:=[$Listing.$B$3]" office:value-type="string" office:string-value="Local exploitation">
            <text:p>Local exploitation</text:p>
          </table:table-cell>
          <table:table-cell table:style-name="Titre_20_1" table:number-columns-repeated="7"/>
          <table:table-cell table:style-name="ce407"/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4]" office:value-type="string" office:string-value="Éclairage Local Exploitation">
            <text:p>Éclairage Local Exploitation</text:p>
          </table:table-cell>
          <table:table-cell table:style-name="ce256" table:formula="of:=[$Listing.$C$4]" office:value-type="float" office:value="5">
            <text:p>5</text:p>
          </table:table-cell>
          <table:table-cell table:style-name="ce256" table:formula="of:=[$Listing.$D$4]" office:value-type="string" office:string-value="XP">
            <text:p>XP</text:p>
          </table:table-cell>
          <table:table-cell table:style-name="ce157" table:formula="of:=[$Listing.$E$4]" office:value-type="string" office:string-value="5-6">
            <text:p>5-6</text:p>
          </table:table-cell>
          <table:table-cell table:style-name="ce157" table:formula="of:=[$Listing.$F$4]" office:value-type="string" office:string-value="W02.1">
            <text:p>W02.1</text:p>
          </table:table-cell>
          <table:table-cell table:style-name="ce256" table:formula="of:=[$Listing.$G$4]" office:value-type="string" office:string-value="U1000 R02V">
            <text:p>U1000 R02V</text:p>
          </table:table-cell>
          <table:table-cell table:style-name="ce157" table:formula="of:=[$Listing.$H$4]" office:value-type="string" office:string-value="3G1,5²">
            <text:p>3G1,5²</text:p>
          </table:table-cell>
          <table:table-cell table:style-name="ce157" table:formula="of:=[$Listing.$I$4]" office:value-type="string" office:string-value="a">
            <text:p>a</text:p>
          </table:table-cell>
          <table:table-cell table:style-name="ce267" table:formula="of:=[$Listing.$J$4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5]" office:value-type="string" office:string-value="Hublot Extérieur">
            <text:p>Hublot Extérieur</text:p>
          </table:table-cell>
          <table:table-cell table:style-name="ce256" table:formula="of:=[$Listing.$C$5]" office:value-type="float" office:value="8">
            <text:p>8</text:p>
          </table:table-cell>
          <table:table-cell table:style-name="ce256" table:formula="of:=[$Listing.$D$5]" office:value-type="string" office:string-value="XP">
            <text:p>XP</text:p>
          </table:table-cell>
          <table:table-cell table:style-name="ce256" table:formula="of:=[$Listing.$E$5]" office:value-type="string" office:string-value="47-48">
            <text:p>47-48</text:p>
          </table:table-cell>
          <table:table-cell table:style-name="ce256" table:formula="of:=[$Listing.$F$5]" office:value-type="string" office:string-value="W03.1">
            <text:p>W03.1</text:p>
          </table:table-cell>
          <table:table-cell table:style-name="ce256" table:formula="of:=[$Listing.$G$5]" office:value-type="string" office:string-value="U1000 R02V">
            <text:p>U1000 R02V</text:p>
          </table:table-cell>
          <table:table-cell table:style-name="ce256" table:formula="of:=[$Listing.$H$5]" office:value-type="string" office:string-value="3G1,5²">
            <text:p>3G1,5²</text:p>
          </table:table-cell>
          <table:table-cell table:style-name="ce157" table:formula="of:=[$Listing.$I$5]" office:value-type="string" office:string-value="a">
            <text:p>a</text:p>
          </table:table-cell>
          <table:table-cell table:style-name="ce267" table:formula="of:=[$Listing.$J$5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6]" office:value-type="string" office:string-value="BAES (Bloc de Secoure) Local Exploitation">
            <text:p>BAES (Bloc de Secoure) Local Exploitation</text:p>
          </table:table-cell>
          <table:table-cell table:style-name="ce256" table:formula="of:=[$Listing.$C$6]" office:value-type="float" office:value="7">
            <text:p>7</text:p>
          </table:table-cell>
          <table:table-cell table:style-name="ce256" table:formula="of:=[$Listing.$D$6]" office:value-type="string" office:string-value="XP">
            <text:p>XP</text:p>
          </table:table-cell>
          <table:table-cell table:style-name="ce256" table:formula="of:=[$Listing.$E$6]" office:value-type="string" office:string-value="23-26">
            <text:p>23-26</text:p>
          </table:table-cell>
          <table:table-cell table:style-name="ce256" table:formula="of:=[$Listing.$F$6]" office:value-type="string" office:string-value="W02.7">
            <text:p>W02.7</text:p>
          </table:table-cell>
          <table:table-cell table:style-name="ce256" table:formula="of:=[$Listing.$G$6]" office:value-type="string" office:string-value="U1000 R02V">
            <text:p>U1000 R02V</text:p>
          </table:table-cell>
          <table:table-cell table:style-name="ce256" table:formula="of:=[$Listing.$H$6]" office:value-type="string" office:string-value="5G1,5²">
            <text:p>5G1,5²</text:p>
          </table:table-cell>
          <table:table-cell table:style-name="ce157" table:formula="of:=[$Listing.$I$6]" office:value-type="string" office:string-value="a">
            <text:p>a</text:p>
          </table:table-cell>
          <table:table-cell table:style-name="ce267" table:formula="of:=[$Listing.$J$6]" office:value-type="string" office:string-value="+, -, N, L">
            <text:p>+, -, N, L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7]" office:value-type="string" office:string-value="Intrusion Magnétique Local Exploitation">
            <text:p>Intrusion Magnétique Local Exploitation</text:p>
          </table:table-cell>
          <table:table-cell table:style-name="ce256" table:formula="of:=[$Listing.$C$7]" office:value-type="float" office:value="102">
            <text:p>102</text:p>
          </table:table-cell>
          <table:table-cell table:style-name="ce256" table:formula="of:=[$Listing.$D$7]" office:value-type="string" office:string-value="XT">
            <text:p>XT</text:p>
          </table:table-cell>
          <table:table-cell table:style-name="ce256" table:formula="of:=[$Listing.$E$7]" office:value-type="string" office:string-value="13-14">
            <text:p>13-14</text:p>
          </table:table-cell>
          <table:table-cell table:style-name="ce256" table:formula="of:=[$Listing.$F$7]" office:value-type="string" office:string-value="W304">
            <text:p>W304</text:p>
          </table:table-cell>
          <table:table-cell table:style-name="ce256" table:formula="of:=[$Listing.$G$7]" office:value-type="string" office:string-value="Li Y-CY">
            <text:p>Li Y-CY</text:p>
          </table:table-cell>
          <table:table-cell table:style-name="ce256" table:formula="of:=[$Listing.$H$7]" office:value-type="string" office:string-value="2x1²">
            <text:p>2x1²</text:p>
          </table:table-cell>
          <table:table-cell table:style-name="ce157" table:formula="of:=[$Listing.$I$7]" office:value-type="string" office:string-value="a">
            <text:p>a</text:p>
          </table:table-cell>
          <table:table-cell table:style-name="ce267" table:formula="of:=[$Listing.$J$7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8]" office:value-type="string" office:string-value="Digicode">
            <text:p>Digicode</text:p>
          </table:table-cell>
          <table:table-cell table:style-name="ce256" table:formula="of:=[$Listing.$C$8]" office:value-type="float" office:value="33">
            <text:p>33</text:p>
          </table:table-cell>
          <table:table-cell table:style-name="ce256" table:formula="of:=[$Listing.$D$8]" office:value-type="string" office:string-value="XC">
            <text:p>XC</text:p>
          </table:table-cell>
          <table:table-cell table:style-name="ce256" table:formula="of:=[$Listing.$E$8]" office:value-type="string" office:string-value="99-102">
            <text:p>99-102</text:p>
          </table:table-cell>
          <table:table-cell table:style-name="ce256" table:formula="of:=[$Listing.$F$8]" office:value-type="string" office:string-value="W103">
            <text:p>W103</text:p>
          </table:table-cell>
          <table:table-cell table:style-name="ce256" table:formula="of:=[$Listing.$G$8]" office:value-type="string" office:string-value="Li Y-CY">
            <text:p>Li Y-CY</text:p>
          </table:table-cell>
          <table:table-cell table:style-name="ce256" table:formula="of:=[$Listing.$H$8]" office:value-type="string" office:string-value="4x1²">
            <text:p>4x1²</text:p>
          </table:table-cell>
          <table:table-cell table:style-name="ce157" table:formula="of:=[$Listing.$I$8]" office:value-type="string" office:string-value="a">
            <text:p>a</text:p>
          </table:table-cell>
          <table:table-cell table:style-name="ce408" table:formula="of:=[$Listing.$J$8]" office:value-type="string" office:string-value="-, +, C, NO">
            <text:p>-, +, C, NO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9]" office:value-type="string" office:string-value="Interrupteur Éclairage Extérieur">
            <text:p>Interrupteur Éclairage Extérieur</text:p>
          </table:table-cell>
          <table:table-cell table:style-name="ce182" table:formula="of:=[$Listing.$C$9]" office:value-type="float" office:value="8">
            <text:p>8</text:p>
          </table:table-cell>
          <table:table-cell table:style-name="ce182" table:formula="of:=[$Listing.$D$9]" office:value-type="string" office:string-value="XP">
            <text:p>XP</text:p>
          </table:table-cell>
          <table:table-cell table:style-name="ce182" table:formula="of:=[$Listing.$E$9]" office:value-type="string" office:string-value="193-194">
            <text:p>193-194</text:p>
          </table:table-cell>
          <table:table-cell table:style-name="ce182" table:formula="of:=[$Listing.$F$9]" office:value-type="string" office:string-value="W03.5">
            <text:p>W03.5</text:p>
          </table:table-cell>
          <table:table-cell table:style-name="ce182" table:formula="of:=[$Listing.$G$9]" office:value-type="string" office:string-value="U1000 R02V">
            <text:p>U1000 R02V</text:p>
          </table:table-cell>
          <table:table-cell table:style-name="ce182" table:formula="of:=[$Listing.$H$9]" office:value-type="string" office:string-value="3G1,5²">
            <text:p>3G1,5²</text:p>
          </table:table-cell>
          <table:table-cell table:style-name="ce157" table:formula="of:=[$Listing.$I$9]" office:value-type="string" office:string-value="a">
            <text:p>a</text:p>
          </table:table-cell>
          <table:table-cell table:style-name="ce409" table:formula="of:=[$Listing.$J$9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11]" office:value-type="string" office:string-value="2 X 3 PC 230 V Paillasse">
            <text:p>2 X 3 PC 230 V Paillasse</text:p>
          </table:table-cell>
          <table:table-cell table:style-name="ce182" table:formula="of:=[$Listing.$C$11]" office:value-type="float" office:value="37">
            <text:p>37</text:p>
          </table:table-cell>
          <table:table-cell table:style-name="ce182" table:formula="of:=[$Listing.$D$11]" office:value-type="string" office:string-value="XP">
            <text:p>XP</text:p>
          </table:table-cell>
          <table:table-cell table:style-name="ce182" table:formula="of:=[$Listing.$E$11]" office:value-type="string" office:string-value="162-163">
            <text:p>162-163</text:p>
          </table:table-cell>
          <table:table-cell table:style-name="ce182" table:formula="of:=[$Listing.$F$11]" office:value-type="string" office:string-value="W200.4">
            <text:p>W200.4</text:p>
          </table:table-cell>
          <table:table-cell table:style-name="ce182" table:formula="of:=[$Listing.$G$11]" office:value-type="string" office:string-value="U1000 R02V">
            <text:p>U1000 R02V</text:p>
          </table:table-cell>
          <table:table-cell table:style-name="ce182" table:formula="of:=[$Listing.$H$11]" office:value-type="string" office:string-value="3G2,5²">
            <text:p>3G2,5²</text:p>
          </table:table-cell>
          <table:table-cell table:style-name="ce157" table:formula="of:=[$Listing.$I$11]" office:value-type="string" office:string-value="a">
            <text:p>a</text:p>
          </table:table-cell>
          <table:table-cell table:style-name="ce290" table:formula="of:=[$Listing.$J$11]" office:value-type="string" office:string-value="Paillasse">
            <text:p>Paillasse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12]" office:value-type="string" office:string-value="Chauffage 2kW Local Exploitation">
            <text:p>Chauffage 2kW Local Exploitation</text:p>
          </table:table-cell>
          <table:table-cell table:style-name="ce256" table:formula="of:=[$Listing.$C$12]" office:value-type="float" office:value="39">
            <text:p>39</text:p>
          </table:table-cell>
          <table:table-cell table:style-name="ce256" table:formula="of:=[$Listing.$D$12]" office:value-type="string" office:string-value="XP">
            <text:p>XP</text:p>
          </table:table-cell>
          <table:table-cell table:style-name="ce157" table:formula="of:=[$Listing.$E$12]" office:value-type="string" office:string-value="183-184">
            <text:p>183-184</text:p>
          </table:table-cell>
          <table:table-cell table:style-name="ce157" table:formula="of:=[$Listing.$F$12]" office:value-type="string" office:string-value="W205">
            <text:p>W205</text:p>
          </table:table-cell>
          <table:table-cell table:style-name="ce157" table:formula="of:=[$Listing.$G$12]" office:value-type="string" office:string-value="U1000 R02V">
            <text:p>U1000 R02V</text:p>
          </table:table-cell>
          <table:table-cell table:style-name="ce157" table:formula="of:=[$Listing.$H$12]" office:value-type="string" office:string-value="3G2,5²">
            <text:p>3G2,5²</text:p>
          </table:table-cell>
          <table:table-cell table:style-name="ce157" table:formula="of:=[$Listing.$I$12]" office:value-type="string" office:string-value="a">
            <text:p>a</text:p>
          </table:table-cell>
          <table:table-cell table:style-name="ce267" table:formula="of:=[$Listing.$J$12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5" office:value-type="string">
            <text:p>X</text:p>
          </table:table-cell>
          <table:table-cell table:style-name="ce352"/>
          <table:table-cell table:style-name="ce256" table:number-columns-repeated="2"/>
          <table:table-cell table:style-name="ce157" table:number-columns-repeated="5"/>
          <table:table-cell table:style-name="ce267"/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14]" office:value-type="string" office:string-value="Éclairage WC/Douche">
            <text:p>Éclairage WC/Douche</text:p>
          </table:table-cell>
          <table:table-cell table:style-name="ce256" table:formula="of:=[$Listing.$C$14]" office:value-type="float" office:value="5">
            <text:p>5</text:p>
          </table:table-cell>
          <table:table-cell table:style-name="ce256" table:formula="of:=[$Listing.$D$14]" office:value-type="string" office:string-value="XP">
            <text:p>XP</text:p>
          </table:table-cell>
          <table:table-cell table:style-name="ce256" table:formula="of:=[$Listing.$E$14]" office:value-type="string" office:string-value="7-8">
            <text:p>7-8</text:p>
          </table:table-cell>
          <table:table-cell table:style-name="ce256" table:formula="of:=[$Listing.$F$14]" office:value-type="string" office:string-value="W02.2">
            <text:p>W02.2</text:p>
          </table:table-cell>
          <table:table-cell table:style-name="ce256" table:formula="of:=[$Listing.$G$14]" office:value-type="string" office:string-value="U1000 R02V">
            <text:p>U1000 R02V</text:p>
          </table:table-cell>
          <table:table-cell table:style-name="ce256" table:formula="of:=[$Listing.$H$14]" office:value-type="string" office:string-value="3G1,5²">
            <text:p>3G1,5²</text:p>
          </table:table-cell>
          <table:table-cell table:style-name="ce157" table:formula="of:=[$Listing.$I$14]" office:value-type="string" office:string-value="a">
            <text:p>a</text:p>
          </table:table-cell>
          <table:table-cell table:style-name="ce267" table:formula="of:=[$Listing.$J$14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15]" office:value-type="string" office:string-value="PC 230V sur Mur WC">
            <text:p>PC 230V sur Mur WC</text:p>
          </table:table-cell>
          <table:table-cell table:style-name="ce256" table:formula="of:=[$Listing.$C$15]" office:value-type="float" office:value="45">
            <text:p>45</text:p>
          </table:table-cell>
          <table:table-cell table:style-name="ce256" table:formula="of:=[$Listing.$D$15]" office:value-type="string" office:string-value="XP">
            <text:p>XP</text:p>
          </table:table-cell>
          <table:table-cell table:style-name="ce256" table:formula="of:=[$Listing.$E$15]" office:value-type="string" office:string-value="164-165">
            <text:p>164-165</text:p>
          </table:table-cell>
          <table:table-cell table:style-name="ce256" table:formula="of:=[$Listing.$F$15]" office:value-type="string" office:string-value="W200.5">
            <text:p>W200.5</text:p>
          </table:table-cell>
          <table:table-cell table:style-name="ce256" table:formula="of:=[$Listing.$G$15]" office:value-type="string" office:string-value="U1000 R02V">
            <text:p>U1000 R02V</text:p>
          </table:table-cell>
          <table:table-cell table:style-name="ce256" table:formula="of:=[$Listing.$H$15]" office:value-type="string" office:string-value="3G2,5²">
            <text:p>3G2,5²</text:p>
          </table:table-cell>
          <table:table-cell table:style-name="ce157" table:formula="of:=[$Listing.$I$15]" office:value-type="string" office:string-value="a">
            <text:p>a</text:p>
          </table:table-cell>
          <table:table-cell table:style-name="ce267" table:formula="of:=[$Listing.$J$15]" office:value-type="string" office:string-value="Porte WC">
            <text:p>Porte WC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16]" office:value-type="string" office:string-value="Chauffage 1000W WC/Douche">
            <text:p>Chauffage 1000W WC/Douche</text:p>
          </table:table-cell>
          <table:table-cell table:style-name="ce256" table:formula="of:=[$Listing.$C$16]" office:value-type="float" office:value="39">
            <text:p>39</text:p>
          </table:table-cell>
          <table:table-cell table:style-name="ce256" table:formula="of:=[$Listing.$D$16]" office:value-type="string" office:string-value="XP">
            <text:p>XP</text:p>
          </table:table-cell>
          <table:table-cell table:style-name="ce256" table:formula="of:=[$Listing.$E$16]" office:value-type="string" office:string-value="187-188">
            <text:p>187-188</text:p>
          </table:table-cell>
          <table:table-cell table:style-name="ce256" table:formula="of:=[$Listing.$F$16]" office:value-type="string" office:string-value="W207">
            <text:p>W207</text:p>
          </table:table-cell>
          <table:table-cell table:style-name="ce256" table:formula="of:=[$Listing.$G$16]" office:value-type="string" office:string-value="U1000 R02V">
            <text:p>U1000 R02V</text:p>
          </table:table-cell>
          <table:table-cell table:style-name="ce256" table:formula="of:=[$Listing.$H$16]" office:value-type="string" office:string-value="3G2,5²">
            <text:p>3G2,5²</text:p>
          </table:table-cell>
          <table:table-cell table:style-name="ce157" table:formula="of:=[$Listing.$I$16]" office:value-type="string" office:string-value="a">
            <text:p>a</text:p>
          </table:table-cell>
          <table:table-cell table:style-name="ce408" table:formula="of:=[$Listing.$J$16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17]" office:value-type="string" office:string-value="Ballon d'eau chaude sanitaire 2kW">
            <text:p>Ballon d'eau chaude sanitaire 2kW</text:p>
          </table:table-cell>
          <table:table-cell table:style-name="ce256" table:formula="of:=[$Listing.$C$17]" office:value-type="float" office:value="47">
            <text:p>47</text:p>
          </table:table-cell>
          <table:table-cell table:style-name="ce256" table:formula="of:=[$Listing.$D$17]" office:value-type="string" office:string-value="XP">
            <text:p>XP</text:p>
          </table:table-cell>
          <table:table-cell table:style-name="ce256" table:formula="of:=[$Listing.$E$17]" office:value-type="string" office:string-value="185-186">
            <text:p>185-186</text:p>
          </table:table-cell>
          <table:table-cell table:style-name="ce256" table:formula="of:=[$Listing.$F$17]" office:value-type="string" office:string-value="W206">
            <text:p>W206</text:p>
          </table:table-cell>
          <table:table-cell table:style-name="ce256" table:formula="of:=[$Listing.$G$17]" office:value-type="string" office:string-value="U1000 R02V">
            <text:p>U1000 R02V</text:p>
          </table:table-cell>
          <table:table-cell table:style-name="ce256" table:formula="of:=[$Listing.$H$17]" office:value-type="string" office:string-value="3G2,5²">
            <text:p>3G2,5²</text:p>
          </table:table-cell>
          <table:table-cell table:style-name="ce157" table:formula="of:=[$Listing.$I$17]" office:value-type="string" office:string-value="a">
            <text:p>a</text:p>
          </table:table-cell>
          <table:table-cell table:style-name="ce408" table:formula="of:=[$Listing.$J$17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X</text:p>
          </table:table-cell>
          <table:table-cell table:style-name="ce352"/>
          <table:table-cell table:style-name="ce256" table:number-columns-repeated="7"/>
          <table:table-cell table:style-name="ce267"/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19]" office:value-type="string" office:string-value="PC Supervision ondulée">
            <text:p>PC Supervision ondulée</text:p>
          </table:table-cell>
          <table:table-cell table:style-name="ce182" table:formula="of:=[$Listing.$C$19]" office:value-type="float" office:value="34">
            <text:p>34</text:p>
          </table:table-cell>
          <table:table-cell table:style-name="ce182" table:formula="of:=[$Listing.$D$19]" office:value-type="string" office:string-value="XP">
            <text:p>XP</text:p>
          </table:table-cell>
          <table:table-cell table:style-name="ce182" table:formula="of:=[$Listing.$E$19]" office:value-type="string" office:string-value="132-133">
            <text:p>132-133</text:p>
          </table:table-cell>
          <table:table-cell table:style-name="ce182" table:formula="of:=[$Listing.$F$19]" office:value-type="string" office:string-value="W106.1">
            <text:p>W106.1</text:p>
          </table:table-cell>
          <table:table-cell table:style-name="ce182" table:formula="of:=[$Listing.$G$19]" office:value-type="string" office:string-value="U1000 R02V">
            <text:p>U1000 R02V</text:p>
          </table:table-cell>
          <table:table-cell table:style-name="ce182" table:formula="of:=[$Listing.$H$19]" office:value-type="string" office:string-value="3G1,5²">
            <text:p>3G1,5²</text:p>
          </table:table-cell>
          <table:table-cell table:style-name="ce157" table:formula="of:=[$Listing.$I$19]" office:value-type="string" office:string-value="a">
            <text:p>a</text:p>
          </table:table-cell>
          <table:table-cell table:style-name="ce408" table:formula="of:=[$Listing.$J$19]" office:value-type="string" office:string-value="Bloc Bureau">
            <text:p>Bloc Bureau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20]" office:value-type="string" office:string-value="4 PC 230V Bureau">
            <text:p>4 PC 230V Bureau</text:p>
          </table:table-cell>
          <table:table-cell table:style-name="ce182" table:formula="of:=[$Listing.$C$20]" office:value-type="float" office:value="37">
            <text:p>37</text:p>
          </table:table-cell>
          <table:table-cell table:style-name="ce182" table:formula="of:=[$Listing.$D$20]" office:value-type="string" office:string-value="XP">
            <text:p>XP</text:p>
          </table:table-cell>
          <table:table-cell table:style-name="ce182" table:formula="of:=[$Listing.$E$20]" office:value-type="string" office:string-value="160-161">
            <text:p>160-161</text:p>
          </table:table-cell>
          <table:table-cell table:style-name="ce182" table:formula="of:=[$Listing.$F$20]" office:value-type="string" office:string-value="W200.3">
            <text:p>W200.3</text:p>
          </table:table-cell>
          <table:table-cell table:style-name="ce182" table:formula="of:=[$Listing.$G$20]" office:value-type="string" office:string-value="U1000 R02V">
            <text:p>U1000 R02V</text:p>
          </table:table-cell>
          <table:table-cell table:style-name="ce182" table:formula="of:=[$Listing.$H$20]" office:value-type="string" office:string-value="3G2,5²">
            <text:p>3G2,5²</text:p>
          </table:table-cell>
          <table:table-cell table:style-name="ce157" table:formula="of:=[$Listing.$I$20]" office:value-type="string" office:string-value="a">
            <text:p>a</text:p>
          </table:table-cell>
          <table:table-cell table:style-name="ce409" table:formula="of:=[$Listing.$J$20]" office:value-type="string" office:string-value="Bloc Bureau">
            <text:p>Bloc Bureau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21]" office:value-type="string" office:string-value="Prise tel RJ45">
            <text:p>Prise tel RJ45</text:p>
          </table:table-cell>
          <table:table-cell table:style-name="ce182" table:formula="of:=[$Listing.$C$21]" office:value-type="float" office:value="101">
            <text:p>101</text:p>
          </table:table-cell>
          <table:table-cell table:style-name="ce182" table:formula="of:=[$Listing.$D$21]" office:value-type="string" office:string-value="XT">
            <text:p>XT</text:p>
          </table:table-cell>
          <table:table-cell table:style-name="ce182" table:formula="of:=[$Listing.$E$21]" office:value-type="string" office:string-value="3-4">
            <text:p>3-4</text:p>
          </table:table-cell>
          <table:table-cell table:style-name="ce182" table:formula="of:=[$Listing.$F$21]" office:value-type="string" office:string-value="W301.2">
            <text:p>W301.2</text:p>
          </table:table-cell>
          <table:table-cell table:style-name="ce182" table:formula="of:=[$Listing.$G$21]" office:value-type="string" office:string-value="CAT 6">
            <text:p>CAT 6</text:p>
          </table:table-cell>
          <table:table-cell table:style-name="ce182" table:formula="of:=[$Listing.$H$21]" office:value-type="string" office:string-value="4Pairs B">
            <text:p>4Pairs B</text:p>
          </table:table-cell>
          <table:table-cell table:style-name="ce157" table:formula="of:=[$Listing.$I$21]" office:value-type="string" office:string-value="a">
            <text:p>a</text:p>
          </table:table-cell>
          <table:table-cell table:style-name="ce290" table:formula="of:=[$Listing.$J$21]" office:value-type="string" office:string-value="Bloc Bureau">
            <text:p>Bloc Bureau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22]" office:value-type="string" office:string-value="Prise Réseau RJ45">
            <text:p>Prise Réseau RJ45</text:p>
          </table:table-cell>
          <table:table-cell table:style-name="ce182" table:formula="of:=[$Listing.$C$22]" office:value-type="float" office:value="67">
            <text:p>67</text:p>
          </table:table-cell>
          <table:table-cell table:style-name="ce182" table:formula="of:=[$Listing.$D$22]" office:value-type="string" office:string-value="SW1">
            <text:p>SW1</text:p>
          </table:table-cell>
          <table:table-cell table:style-name="ce182" table:formula="of:=[$Listing.$E$22]" office:value-type="string" office:string-value="4">
            <text:p>4</text:p>
          </table:table-cell>
          <table:table-cell table:style-name="ce182"/>
          <table:table-cell table:style-name="ce182" table:formula="of:=[$Listing.$G$22]" office:value-type="string" office:string-value="CAT 6">
            <text:p>CAT 6</text:p>
          </table:table-cell>
          <table:table-cell table:style-name="ce182" table:formula="of:=[$Listing.$H$22]" office:value-type="string" office:string-value="4Pairs B">
            <text:p>4Pairs B</text:p>
          </table:table-cell>
          <table:table-cell table:style-name="ce157" table:formula="of:=[$Listing.$I$22]" office:value-type="string" office:string-value="a">
            <text:p>a</text:p>
          </table:table-cell>
          <table:table-cell table:style-name="ce290" table:formula="of:=[$Listing.$J$22]" office:value-type="string" office:string-value="Bloc Bureau direct sur Switch">
            <text:p>Bloc Bureau direct sur Switch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X</text:p>
          </table:table-cell>
          <table:table-cell table:style-name="ce351" table:formula="of:=[$Listing.$B$23]" office:value-type="string" office:string-value="Atelier">
            <text:p>Atelier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24]" office:value-type="string" office:string-value="Éclairage Atelier">
            <text:p>Éclairage Atelier</text:p>
          </table:table-cell>
          <table:table-cell table:style-name="ce256" table:formula="of:=[$Listing.$C$24]" office:value-type="float" office:value="5">
            <text:p>5</text:p>
          </table:table-cell>
          <table:table-cell table:style-name="ce256" table:formula="of:=[$Listing.$D$24]" office:value-type="string" office:string-value="XP">
            <text:p>XP</text:p>
          </table:table-cell>
          <table:table-cell table:style-name="ce157" table:formula="of:=[$Listing.$E$24]" office:value-type="string" office:string-value="9-10">
            <text:p>9-10</text:p>
          </table:table-cell>
          <table:table-cell table:style-name="ce256" table:formula="of:=[$Listing.$F$24]" office:value-type="string" office:string-value="W02.3">
            <text:p>W02.3</text:p>
          </table:table-cell>
          <table:table-cell table:style-name="ce256" table:formula="of:=[$Listing.$G$24]" office:value-type="string" office:string-value="U1000 R02V">
            <text:p>U1000 R02V</text:p>
          </table:table-cell>
          <table:table-cell table:style-name="ce256" table:formula="of:=[$Listing.$H$24]" office:value-type="string" office:string-value="3G1,5²">
            <text:p>3G1,5²</text:p>
          </table:table-cell>
          <table:table-cell table:style-name="ce157" table:formula="of:=[$Listing.$I$24]" office:value-type="string" office:string-value="a">
            <text:p>a</text:p>
          </table:table-cell>
          <table:table-cell table:style-name="ce267" table:formula="of:=[$Listing.$J$24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25]" office:value-type="string" office:string-value="Hublot Extérieur">
            <text:p>Hublot Extérieur</text:p>
          </table:table-cell>
          <table:table-cell table:style-name="ce256" table:formula="of:=[$Listing.$C$25]" office:value-type="float" office:value="8">
            <text:p>8</text:p>
          </table:table-cell>
          <table:table-cell table:style-name="ce256" table:formula="of:=[$Listing.$D$25]" office:value-type="string" office:string-value="XP">
            <text:p>XP</text:p>
          </table:table-cell>
          <table:table-cell table:style-name="ce256" table:formula="of:=[$Listing.$E$25]" office:value-type="string" office:string-value="47-48">
            <text:p>47-48</text:p>
          </table:table-cell>
          <table:table-cell table:style-name="ce256" table:formula="of:=[$Listing.$F$25]" office:value-type="string" office:string-value="W03.1">
            <text:p>W03.1</text:p>
          </table:table-cell>
          <table:table-cell table:style-name="ce256" table:formula="of:=[$Listing.$G$25]" office:value-type="string" office:string-value="U1000 R02V">
            <text:p>U1000 R02V</text:p>
          </table:table-cell>
          <table:table-cell table:style-name="ce256" table:formula="of:=[$Listing.$H$25]" office:value-type="string" office:string-value="3G1,5²">
            <text:p>3G1,5²</text:p>
          </table:table-cell>
          <table:table-cell table:style-name="ce157" table:formula="of:=[$Listing.$I$25]" office:value-type="string" office:string-value="a">
            <text:p>a</text:p>
          </table:table-cell>
          <table:table-cell table:style-name="ce267" table:formula="of:=[$Listing.$J$25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26]" office:value-type="string" office:string-value="BAES (Bloc de Secoure) Atelier">
            <text:p>BAES (Bloc de Secoure) Atelier</text:p>
          </table:table-cell>
          <table:table-cell table:style-name="ce256" table:formula="of:=[$Listing.$C$26]" office:value-type="float" office:value="7">
            <text:p>7</text:p>
          </table:table-cell>
          <table:table-cell table:style-name="ce256" table:formula="of:=[$Listing.$D$26]" office:value-type="string" office:string-value="XP">
            <text:p>XP</text:p>
          </table:table-cell>
          <table:table-cell table:style-name="ce256" table:formula="of:=[$Listing.$E$26]" office:value-type="string" office:string-value="27-30">
            <text:p>27-30</text:p>
          </table:table-cell>
          <table:table-cell table:style-name="ce256" table:formula="of:=[$Listing.$F$26]" office:value-type="string" office:string-value="W02.8">
            <text:p>W02.8</text:p>
          </table:table-cell>
          <table:table-cell table:style-name="ce256" table:formula="of:=[$Listing.$G$26]" office:value-type="string" office:string-value="U1000 R02V">
            <text:p>U1000 R02V</text:p>
          </table:table-cell>
          <table:table-cell table:style-name="ce256" table:formula="of:=[$Listing.$H$26]" office:value-type="string" office:string-value="5G1,5²">
            <text:p>5G1,5²</text:p>
          </table:table-cell>
          <table:table-cell table:style-name="ce157" table:formula="of:=[$Listing.$I$26]" office:value-type="string" office:string-value="a">
            <text:p>a</text:p>
          </table:table-cell>
          <table:table-cell table:style-name="ce267" table:formula="of:=[$Listing.$J$26]" office:value-type="string" office:string-value="+, -, N, L">
            <text:p>+, -, N, L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27]" office:value-type="string" office:string-value="Intrusion Magnétique Atelier">
            <text:p>Intrusion Magnétique Atelier</text:p>
          </table:table-cell>
          <table:table-cell table:style-name="ce256" table:formula="of:=[$Listing.$C$27]" office:value-type="float" office:value="102">
            <text:p>102</text:p>
          </table:table-cell>
          <table:table-cell table:style-name="ce256" table:formula="of:=[$Listing.$D$27]" office:value-type="string" office:string-value="XT">
            <text:p>XT</text:p>
          </table:table-cell>
          <table:table-cell table:style-name="ce256" table:formula="of:=[$Listing.$E$27]" office:value-type="string" office:string-value="15-16">
            <text:p>15-16</text:p>
          </table:table-cell>
          <table:table-cell table:style-name="ce256" table:formula="of:=[$Listing.$F$27]" office:value-type="string" office:string-value="W305">
            <text:p>W305</text:p>
          </table:table-cell>
          <table:table-cell table:style-name="ce256" table:formula="of:=[$Listing.$G$27]" office:value-type="string" office:string-value="Li Y-CY">
            <text:p>Li Y-CY</text:p>
          </table:table-cell>
          <table:table-cell table:style-name="ce256" table:formula="of:=[$Listing.$H$27]" office:value-type="string" office:string-value="2x1²">
            <text:p>2x1²</text:p>
          </table:table-cell>
          <table:table-cell table:style-name="ce157" table:formula="of:=[$Listing.$I$27]" office:value-type="string" office:string-value="a">
            <text:p>a</text:p>
          </table:table-cell>
          <table:table-cell table:style-name="ce267" table:formula="of:=[$Listing.$J$27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28]" office:value-type="string" office:string-value="PC 230V (Atelier)">
            <text:p>PC 230V (Atelier)</text:p>
          </table:table-cell>
          <table:table-cell table:style-name="ce256" table:formula="of:=[$Listing.$C$28]" office:value-type="float" office:value="38">
            <text:p>38</text:p>
          </table:table-cell>
          <table:table-cell table:style-name="ce256" table:formula="of:=[$Listing.$D$28]" office:value-type="string" office:string-value="XP">
            <text:p>XP</text:p>
          </table:table-cell>
          <table:table-cell table:style-name="ce256" table:formula="of:=[$Listing.$E$28]" office:value-type="string" office:string-value="181-182">
            <text:p>181-182</text:p>
          </table:table-cell>
          <table:table-cell table:style-name="ce256" table:formula="of:=[$Listing.$F$28]" office:value-type="string" office:string-value="W202.2">
            <text:p>W202.2</text:p>
          </table:table-cell>
          <table:table-cell table:style-name="ce256" table:formula="of:=[$Listing.$G$28]" office:value-type="string" office:string-value="U1000 R02V">
            <text:p>U1000 R02V</text:p>
          </table:table-cell>
          <table:table-cell table:style-name="ce256" table:formula="of:=[$Listing.$H$28]" office:value-type="string" office:string-value="3G2,5²">
            <text:p>3G2,5²</text:p>
          </table:table-cell>
          <table:table-cell table:style-name="ce157" table:formula="of:=[$Listing.$I$28]" office:value-type="string" office:string-value="a">
            <text:p>a</text:p>
          </table:table-cell>
          <table:table-cell table:style-name="ce267" table:formula="of:=[$Listing.$J$28]" office:value-type="string" office:string-value="d">
            <text:p>d</text:p>
          </table:table-cell>
          <table:table-cell table:number-columns-repeated="3"/>
          <table:table-cell table:style-name="ce433" table:number-columns-repeated="1000"/>
          <table:table-cell table:number-columns-repeated="11"/>
        </table:table-row>
        <table:table-row table:style-name="ro17">
          <table:table-cell table:style-name="ce344"/>
          <table:table-cell table:style-name="ce352" table:formula="of:=[$Listing.$B$29]" office:value-type="string" office:string-value="Chauffage 2kW (Atelier)">
            <text:p>Chauffage 2kW (Atelier)</text:p>
          </table:table-cell>
          <table:table-cell table:style-name="ce256" table:formula="of:=[$Listing.$C$29]" office:value-type="float" office:value="39">
            <text:p>39</text:p>
          </table:table-cell>
          <table:table-cell table:style-name="ce256" table:formula="of:=[$Listing.$D$29]" office:value-type="string" office:string-value="XP">
            <text:p>XP</text:p>
          </table:table-cell>
          <table:table-cell table:style-name="ce256" table:formula="of:=[$Listing.$E$29]" office:value-type="string" office:string-value="189-190">
            <text:p>189-190</text:p>
          </table:table-cell>
          <table:table-cell table:style-name="ce256" table:formula="of:=[$Listing.$F$29]" office:value-type="string" office:string-value="W208">
            <text:p>W208</text:p>
          </table:table-cell>
          <table:table-cell table:style-name="ce256" table:formula="of:=[$Listing.$G$29]" office:value-type="string" office:string-value="U1000 R02V">
            <text:p>U1000 R02V</text:p>
          </table:table-cell>
          <table:table-cell table:style-name="ce256" table:formula="of:=[$Listing.$H$29]" office:value-type="string" office:string-value="3G2,5²">
            <text:p>3G2,5²</text:p>
          </table:table-cell>
          <table:table-cell table:style-name="ce157" table:formula="of:=[$Listing.$I$29]" office:value-type="string" office:string-value="a">
            <text:p>a</text:p>
          </table:table-cell>
          <table:table-cell table:style-name="ce267" table:formula="of:=[$Listing.$J$29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30]" office:value-type="string" office:string-value="PC 3P+T 400V 20A">
            <text:p>PC 3P+T 400V 20A</text:p>
          </table:table-cell>
          <table:table-cell table:style-name="ce256" table:formula="of:=[$Listing.$C$30]" office:value-type="float" office:value="38">
            <text:p>38</text:p>
          </table:table-cell>
          <table:table-cell table:style-name="ce256" table:formula="of:=[$Listing.$D$30]" office:value-type="string" office:string-value="XP">
            <text:p>XP</text:p>
          </table:table-cell>
          <table:table-cell table:style-name="ce256" table:formula="of:=[$Listing.$E$30]" office:value-type="string" office:string-value="178-180">
            <text:p>178-180</text:p>
          </table:table-cell>
          <table:table-cell table:style-name="ce256" table:formula="of:=[$Listing.$F$30]" office:value-type="string" office:string-value="W202.1">
            <text:p>W202.1</text:p>
          </table:table-cell>
          <table:table-cell table:style-name="ce256" table:formula="of:=[$Listing.$G$30]" office:value-type="string" office:string-value="U1000 R02V">
            <text:p>U1000 R02V</text:p>
          </table:table-cell>
          <table:table-cell table:style-name="ce256" table:formula="of:=[$Listing.$H$30]" office:value-type="string" office:string-value="4G4²">
            <text:p>4G4²</text:p>
          </table:table-cell>
          <table:table-cell table:style-name="ce157" table:formula="of:=[$Listing.$I$30]" office:value-type="string" office:string-value="a">
            <text:p>a</text:p>
          </table:table-cell>
          <table:table-cell table:style-name="ce267" table:formula="of:=[$Listing.$J$30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X</text:p>
          </table:table-cell>
          <table:table-cell table:style-name="ce351" table:formula="of:=[$Listing.$B$31]" office:value-type="string" office:string-value="Local électrique">
            <text:p>Local électrique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3" table:formula="of:=[$Listing.$B$32]" office:value-type="string" office:string-value="Éclairage Local Électrique">
            <text:p>Éclairage Local Électrique</text:p>
          </table:table-cell>
          <table:table-cell table:style-name="ce382" table:formula="of:=[$Listing.$C$32]" office:value-type="float" office:value="6">
            <text:p>6</text:p>
          </table:table-cell>
          <table:table-cell table:style-name="ce382" table:formula="of:=[$Listing.$D$32]" office:value-type="string" office:string-value="XP">
            <text:p>XP</text:p>
          </table:table-cell>
          <table:table-cell table:style-name="ce157" table:formula="of:=[$Listing.$E$32]" office:value-type="string" office:string-value="11-12">
            <text:p>11-12</text:p>
          </table:table-cell>
          <table:table-cell table:style-name="ce157" table:formula="of:=[$Listing.$F$32]" office:value-type="string" office:string-value="W02.4">
            <text:p>W02.4</text:p>
          </table:table-cell>
          <table:table-cell table:style-name="ce157" table:formula="of:=[$Listing.$G$32]" office:value-type="string" office:string-value="U1000 R02V">
            <text:p>U1000 R02V</text:p>
          </table:table-cell>
          <table:table-cell table:style-name="ce157" table:formula="of:=[$Listing.$H$32]" office:value-type="string" office:string-value="3G1,5²">
            <text:p>3G1,5²</text:p>
          </table:table-cell>
          <table:table-cell table:style-name="ce157" table:formula="of:=[$Listing.$I$32]" office:value-type="string" office:string-value="a">
            <text:p>a</text:p>
          </table:table-cell>
          <table:table-cell table:style-name="ce267" table:formula="of:=[$Listing.$J$32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3" table:formula="of:=[$Listing.$B$33]" office:value-type="string" office:string-value="Hublot Extérieur">
            <text:p>Hublot Extérieur</text:p>
          </table:table-cell>
          <table:table-cell table:style-name="ce256" table:formula="of:=[$Listing.$C$33]" office:value-type="float" office:value="8">
            <text:p>8</text:p>
          </table:table-cell>
          <table:table-cell table:style-name="ce256" table:formula="of:=[$Listing.$D$33]" office:value-type="string" office:string-value="XP">
            <text:p>XP</text:p>
          </table:table-cell>
          <table:table-cell table:style-name="ce256" table:formula="of:=[$Listing.$E$33]" office:value-type="string" office:string-value="47-48">
            <text:p>47-48</text:p>
          </table:table-cell>
          <table:table-cell table:style-name="ce256" table:formula="of:=[$Listing.$F$33]" office:value-type="string" office:string-value="W03.1">
            <text:p>W03.1</text:p>
          </table:table-cell>
          <table:table-cell table:style-name="ce256" table:formula="of:=[$Listing.$G$33]" office:value-type="string" office:string-value="U1000 R02V">
            <text:p>U1000 R02V</text:p>
          </table:table-cell>
          <table:table-cell table:style-name="ce256" table:formula="of:=[$Listing.$H$33]" office:value-type="string" office:string-value="3G1,5²">
            <text:p>3G1,5²</text:p>
          </table:table-cell>
          <table:table-cell table:style-name="ce157" table:formula="of:=[$Listing.$I$33]" office:value-type="string" office:string-value="a">
            <text:p>a</text:p>
          </table:table-cell>
          <table:table-cell table:style-name="ce267" table:formula="of:=[$Listing.$J$33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3" table:formula="of:=[$Listing.$B$34]" office:value-type="string" office:string-value="BAES (Bloc de Secoure) Local Électrique">
            <text:p>BAES (Bloc de Secoure) Local Électrique</text:p>
          </table:table-cell>
          <table:table-cell table:style-name="ce382" table:formula="of:=[$Listing.$C$34]" office:value-type="float" office:value="7">
            <text:p>7</text:p>
          </table:table-cell>
          <table:table-cell table:style-name="ce382" table:formula="of:=[$Listing.$D$34]" office:value-type="string" office:string-value="XP">
            <text:p>XP</text:p>
          </table:table-cell>
          <table:table-cell table:style-name="ce382" table:formula="of:=[$Listing.$E$34]" office:value-type="string" office:string-value="31-34">
            <text:p>31-34</text:p>
          </table:table-cell>
          <table:table-cell table:style-name="ce382" table:formula="of:=[$Listing.$F$34]" office:value-type="string" office:string-value="W02.9">
            <text:p>W02.9</text:p>
          </table:table-cell>
          <table:table-cell table:style-name="ce382" table:formula="of:=[$Listing.$G$34]" office:value-type="string" office:string-value="U1000 R02V">
            <text:p>U1000 R02V</text:p>
          </table:table-cell>
          <table:table-cell table:style-name="ce382" table:formula="of:=[$Listing.$H$34]" office:value-type="string" office:string-value="5G1,5²">
            <text:p>5G1,5²</text:p>
          </table:table-cell>
          <table:table-cell table:style-name="ce157" table:formula="of:=[$Listing.$I$34]" office:value-type="string" office:string-value="a">
            <text:p>a</text:p>
          </table:table-cell>
          <table:table-cell table:style-name="ce267" table:formula="of:=[$Listing.$J$34]" office:value-type="string" office:string-value="+, -, N, L">
            <text:p>+, -, N, L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3" table:formula="of:=[$Listing.$B$35]" office:value-type="string" office:string-value="Intrusion Magnétique Local Électrique">
            <text:p>Intrusion Magnétique Local Électrique</text:p>
          </table:table-cell>
          <table:table-cell table:style-name="ce382" table:formula="of:=[$Listing.$C$35]" office:value-type="float" office:value="102">
            <text:p>102</text:p>
          </table:table-cell>
          <table:table-cell table:style-name="ce382" table:formula="of:=[$Listing.$D$35]" office:value-type="string" office:string-value="XT">
            <text:p>XT</text:p>
          </table:table-cell>
          <table:table-cell table:style-name="ce157" table:formula="of:=[$Listing.$E$35]" office:value-type="string" office:string-value="17-18">
            <text:p>17-18</text:p>
          </table:table-cell>
          <table:table-cell table:style-name="ce157" table:formula="of:=[$Listing.$F$35]" office:value-type="string" office:string-value="W306">
            <text:p>W306</text:p>
          </table:table-cell>
          <table:table-cell table:style-name="ce157" table:formula="of:=[$Listing.$G$35]" office:value-type="string" office:string-value="Li Y-CY">
            <text:p>Li Y-CY</text:p>
          </table:table-cell>
          <table:table-cell table:style-name="ce157" table:formula="of:=[$Listing.$H$35]" office:value-type="string" office:string-value="2x1²">
            <text:p>2x1²</text:p>
          </table:table-cell>
          <table:table-cell table:style-name="ce157" table:formula="of:=[$Listing.$I$35]" office:value-type="string" office:string-value="a">
            <text:p>a</text:p>
          </table:table-cell>
          <table:table-cell table:style-name="ce267" table:formula="of:=[$Listing.$J$35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3" table:formula="of:=[$Listing.$B$37]" office:value-type="string" office:string-value="Détecteur incendie Local Électrique">
            <text:p>Détecteur incendie Local Électrique</text:p>
          </table:table-cell>
          <table:table-cell table:style-name="ce382" table:formula="of:=[$Listing.$C$37]" office:value-type="string" office:string-value="101-102">
            <text:p>101-102</text:p>
          </table:table-cell>
          <table:table-cell table:style-name="ce382" table:formula="of:=[$Listing.$D$37]" office:value-type="string" office:string-value="XT">
            <text:p>XT</text:p>
          </table:table-cell>
          <table:table-cell table:style-name="ce397" table:formula="of:=[$Listing.$E$37]" office:value-type="string" office:string-value="5-8">
            <text:p>5-8</text:p>
          </table:table-cell>
          <table:table-cell table:style-name="ce382" table:formula="of:=[$Listing.$F$37]" office:value-type="float" office:value="302">
            <text:p>302</text:p>
          </table:table-cell>
          <table:table-cell table:style-name="ce382" table:formula="of:=[$Listing.$G$37]" office:value-type="string" office:string-value="Li Y-CY">
            <text:p>Li Y-CY</text:p>
          </table:table-cell>
          <table:table-cell table:style-name="ce382" table:formula="of:=[$Listing.$H$37]" office:value-type="string" office:string-value="4x1²">
            <text:p>4x1²</text:p>
          </table:table-cell>
          <table:table-cell table:style-name="ce157" table:formula="of:=[$Listing.$I$37]" office:value-type="string" office:string-value="a">
            <text:p>a</text:p>
          </table:table-cell>
          <table:table-cell table:style-name="ce267" table:formula="of:=[$Listing.$J$37]" office:value-type="string" office:string-value="-, +, C, NC">
            <text:p>-, +, C, NC</text:p>
          </table:table-cell>
          <table:table-cell table:number-columns-repeated="3"/>
          <table:table-cell table:style-name="ce434" table:number-columns-repeated="1000"/>
          <table:table-cell table:number-columns-repeated="11"/>
        </table:table-row>
        <table:table-row table:style-name="ro17">
          <table:table-cell table:style-name="ce344" office:value-type="string">
            <text:p>X</text:p>
          </table:table-cell>
          <table:table-cell table:style-name="ce353"/>
          <table:table-cell table:style-name="ce382" table:number-columns-repeated="7"/>
          <table:table-cell table:style-name="ce267"/>
          <table:table-cell table:number-columns-repeated="1014"/>
        </table:table-row>
        <table:table-row table:style-name="ro17">
          <table:table-cell table:style-name="ce344"/>
          <table:table-cell table:style-name="ce352" table:formula="of:=[$Listing.$B$39]" office:value-type="string" office:string-value="Alimentation Générale">
            <text:p>Alimentation Générale</text:p>
          </table:table-cell>
          <table:table-cell table:style-name="ce382" table:formula="of:=[$Listing.$C$39]" office:value-type="float" office:value="4">
            <text:p>4</text:p>
          </table:table-cell>
          <table:table-cell table:style-name="ce256" table:formula="of:=[$Listing.$D$39]" office:value-type="string" office:string-value="XP">
            <text:p>XP</text:p>
          </table:table-cell>
          <table:table-cell table:style-name="ce397" table:formula="of:=[$Listing.$E$39]" office:value-type="string" office:string-value="1-4">
            <text:p>1-4</text:p>
          </table:table-cell>
          <table:table-cell table:style-name="ce256" table:formula="of:=[$Listing.$F$39]" office:value-type="string" office:string-value="W0.1-W0.4">
            <text:p>W0.1-W0.4</text:p>
          </table:table-cell>
          <table:table-cell table:style-name="ce256" table:formula="of:=[$Listing.$G$39]" office:value-type="string" office:string-value="H07-RNF">
            <text:p>H07-RNF</text:p>
          </table:table-cell>
          <table:table-cell table:style-name="ce256" table:formula="of:=[$Listing.$H$39]" office:value-type="string" office:string-value="4x1x150²">
            <text:p>4x1x150²</text:p>
          </table:table-cell>
          <table:table-cell table:style-name="ce157" table:formula="of:=[$Listing.$I$39]" office:value-type="string" office:string-value="a">
            <text:p>a</text:p>
          </table:table-cell>
          <table:table-cell table:style-name="ce411" table:formula="of:=[$Listing.$J$39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/>
          <table:table-cell table:style-name="ce352" table:formula="of:=[$Listing.$B$40]" office:value-type="string" office:string-value="Retours Position DG">
            <text:p>Retours Position DG</text:p>
          </table:table-cell>
          <table:table-cell table:style-name="ce382" table:formula="of:=[$Listing.$C$40]" office:value-type="float" office:value="4">
            <text:p>4</text:p>
          </table:table-cell>
          <table:table-cell table:style-name="ce256" table:formula="of:=[$Listing.$D$40]" office:value-type="string" office:string-value="XC">
            <text:p>XC</text:p>
          </table:table-cell>
          <table:table-cell table:style-name="ce397" table:formula="of:=[$Listing.$E$40]" office:value-type="string" office:string-value="1-2">
            <text:p>1-2</text:p>
          </table:table-cell>
          <table:table-cell table:style-name="ce256" table:formula="of:=[$Listing.$F$40]" office:value-type="string" office:string-value="W0.5">
            <text:p>W0.5</text:p>
          </table:table-cell>
          <table:table-cell table:style-name="ce256" table:formula="of:=[$Listing.$G$40]" office:value-type="string" office:string-value="Li Y-CY">
            <text:p>Li Y-CY</text:p>
          </table:table-cell>
          <table:table-cell table:style-name="ce256" table:formula="of:=[$Listing.$H$40]" office:value-type="string" office:string-value="2x1²">
            <text:p>2x1²</text:p>
          </table:table-cell>
          <table:table-cell table:style-name="ce157" table:formula="of:=[$Listing.$I$40]" office:value-type="string" office:string-value="a">
            <text:p>a</text:p>
          </table:table-cell>
          <table:table-cell table:style-name="ce411" table:formula="of:=[$Listing.$J$40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T</text:p>
          </table:table-cell>
          <table:table-cell table:style-name="ce352" table:formula="of:=[$Listing.$B$41]" office:value-type="string" office:string-value="Retours Bus Infos">
            <text:p>Retours Bus Infos</text:p>
          </table:table-cell>
          <table:table-cell table:style-name="ce382" table:formula="of:=[$Listing.$C$41]" office:value-type="float" office:value="4">
            <text:p>4</text:p>
          </table:table-cell>
          <table:table-cell table:style-name="ce256" table:formula="of:=[$Listing.$D$41]" office:value-type="string" office:string-value="XT">
            <text:p>XT</text:p>
          </table:table-cell>
          <table:table-cell table:style-name="ce256" table:formula="of:=[$Listing.$E$41]" office:value-type="string" office:string-value="1-2">
            <text:p>1-2</text:p>
          </table:table-cell>
          <table:table-cell table:style-name="ce256" table:formula="of:=[$Listing.$F$41]" office:value-type="string" office:string-value="W0.6">
            <text:p>W0.6</text:p>
          </table:table-cell>
          <table:table-cell table:style-name="ce256" table:formula="of:=[$Listing.$G$41]" office:value-type="string" office:string-value="Li Y-CY">
            <text:p>Li Y-CY</text:p>
          </table:table-cell>
          <table:table-cell table:style-name="ce256" table:formula="of:=[$Listing.$H$41]" office:value-type="string" office:string-value="2x1²">
            <text:p>2x1²</text:p>
          </table:table-cell>
          <table:table-cell table:style-name="ce157" table:formula="of:=[$Listing.$I$41]" office:value-type="string" office:string-value="a">
            <text:p>a</text:p>
          </table:table-cell>
          <table:table-cell table:style-name="ce411" table:formula="of:=[$Listing.$J$41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X</text:p>
          </table:table-cell>
          <table:table-cell table:style-name="ce354"/>
          <table:table-cell table:style-name="ce382" table:number-columns-repeated="7"/>
          <table:table-cell table:style-name="ce267"/>
          <table:table-cell table:number-columns-repeated="1014"/>
        </table:table-row>
        <table:table-row table:style-name="ro17">
          <table:table-cell table:style-name="ce344"/>
          <table:table-cell table:style-name="ce352" table:formula="of:=[$Listing.$B$43]" office:value-type="string" office:string-value="Onduleur">
            <text:p>Onduleur</text:p>
          </table:table-cell>
          <table:table-cell table:style-name="ce256" table:formula="of:=[$Listing.$C$43]" office:value-type="float" office:value="40">
            <text:p>40</text:p>
          </table:table-cell>
          <table:table-cell table:style-name="ce256" table:formula="of:=[$Listing.$D$43]" office:value-type="string" office:string-value="XP">
            <text:p>XP</text:p>
          </table:table-cell>
          <table:table-cell table:style-name="ce256" table:formula="of:=[$Listing.$E$43]" office:value-type="string" office:string-value="128-131">
            <text:p>128-131</text:p>
          </table:table-cell>
          <table:table-cell table:style-name="ce256" table:formula="of:=[$Listing.$F$43]" office:value-type="string" office:string-value="W100-101">
            <text:p>W100-101</text:p>
          </table:table-cell>
          <table:table-cell table:style-name="ce256" table:formula="of:=[$Listing.$G$43]" office:value-type="string" office:string-value="LiY-CY-JZ">
            <text:p>LiY-CY-JZ</text:p>
          </table:table-cell>
          <table:table-cell table:style-name="ce256" table:formula="of:=[$Listing.$H$43]" office:value-type="string" office:string-value="3G1,5²">
            <text:p>3G1,5²</text:p>
          </table:table-cell>
          <table:table-cell table:style-name="ce157" table:formula="of:=[$Listing.$I$43]" office:value-type="string" office:string-value="a">
            <text:p>a</text:p>
          </table:table-cell>
          <table:table-cell table:style-name="ce267" table:formula="of:=[$Listing.$J$43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/>
          <table:table-cell table:style-name="ce352" table:formula="of:=[$Listing.$B$44]" office:value-type="string" office:string-value="RTC">
            <text:p>RTC</text:p>
          </table:table-cell>
          <table:table-cell table:style-name="ce256" table:formula="of:=[$Listing.$C$44]" office:value-type="float" office:value="101">
            <text:p>101</text:p>
          </table:table-cell>
          <table:table-cell table:style-name="ce256" table:formula="of:=[$Listing.$D$44]" office:value-type="string" office:string-value="XT">
            <text:p>XT</text:p>
          </table:table-cell>
          <table:table-cell table:style-name="ce256" table:formula="of:=[$Listing.$E$44]" office:value-type="string" office:string-value="3-4">
            <text:p>3-4</text:p>
          </table:table-cell>
          <table:table-cell table:style-name="ce256" table:formula="of:=[$Listing.$F$44]" office:value-type="string" office:string-value="W301">
            <text:p>W301</text:p>
          </table:table-cell>
          <table:table-cell table:style-name="ce256" table:formula="of:=[$Listing.$G$44]" office:value-type="string" office:string-value="Li Y-CY">
            <text:p>Li Y-CY</text:p>
          </table:table-cell>
          <table:table-cell table:style-name="ce256" table:formula="of:=[$Listing.$H$44]" office:value-type="string" office:string-value="2x1²">
            <text:p>2x1²</text:p>
          </table:table-cell>
          <table:table-cell table:style-name="ce157" table:formula="of:=[$Listing.$I$44]" office:value-type="string" office:string-value="a">
            <text:p>a</text:p>
          </table:table-cell>
          <table:table-cell table:style-name="ce267" table:formula="of:=[$Listing.$J$44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X</text:p>
          </table:table-cell>
          <table:table-cell table:style-name="ce351" table:formula="of:=[$Listing.$B$45]" office:value-type="string" office:string-value="Local Surpresseurs">
            <text:p>Local Surpresseurs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46]" office:value-type="string" office:string-value="Éclairage Local Surpresseurs">
            <text:p>Éclairage Local Surpresseurs</text:p>
          </table:table-cell>
          <table:table-cell table:style-name="ce256" table:formula="of:=[$Listing.$C$46]" office:value-type="float" office:value="6">
            <text:p>6</text:p>
          </table:table-cell>
          <table:table-cell table:style-name="ce256" table:formula="of:=[$Listing.$D$46]" office:value-type="string" office:string-value="XP">
            <text:p>XP</text:p>
          </table:table-cell>
          <table:table-cell table:style-name="ce256" table:formula="of:=[$Listing.$E$46]" office:value-type="string" office:string-value="13-14">
            <text:p>13-14</text:p>
          </table:table-cell>
          <table:table-cell table:style-name="ce256" table:formula="of:=[$Listing.$F$46]" office:value-type="string" office:string-value="W02.5">
            <text:p>W02.5</text:p>
          </table:table-cell>
          <table:table-cell table:style-name="ce256" table:formula="of:=[$Listing.$G$46]" office:value-type="string" office:string-value="U1000 R02V">
            <text:p>U1000 R02V</text:p>
          </table:table-cell>
          <table:table-cell table:style-name="ce256" table:formula="of:=[$Listing.$H$46]" office:value-type="string" office:string-value="3G1,5²">
            <text:p>3G1,5²</text:p>
          </table:table-cell>
          <table:table-cell table:style-name="ce157" table:formula="of:=[$Listing.$I$46]" office:value-type="string" office:string-value="a">
            <text:p>a</text:p>
          </table:table-cell>
          <table:table-cell table:style-name="ce267" table:formula="of:=[$Listing.$J$46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47]" office:value-type="string" office:string-value="Hublot Extérieur">
            <text:p>Hublot Extérieur</text:p>
          </table:table-cell>
          <table:table-cell table:style-name="ce256" table:formula="of:=[$Listing.$C$47]" office:value-type="float" office:value="8">
            <text:p>8</text:p>
          </table:table-cell>
          <table:table-cell table:style-name="ce256" table:formula="of:=[$Listing.$D$47]" office:value-type="string" office:string-value="XP">
            <text:p>XP</text:p>
          </table:table-cell>
          <table:table-cell table:style-name="ce256" table:formula="of:=[$Listing.$E$47]" office:value-type="string" office:string-value="47-48">
            <text:p>47-48</text:p>
          </table:table-cell>
          <table:table-cell table:style-name="ce256" table:formula="of:=[$Listing.$F$47]" office:value-type="string" office:string-value="W03.1">
            <text:p>W03.1</text:p>
          </table:table-cell>
          <table:table-cell table:style-name="ce256" table:formula="of:=[$Listing.$G$47]" office:value-type="string" office:string-value="U1000 R02V">
            <text:p>U1000 R02V</text:p>
          </table:table-cell>
          <table:table-cell table:style-name="ce256" table:formula="of:=[$Listing.$H$47]" office:value-type="string" office:string-value="3G1,5²">
            <text:p>3G1,5²</text:p>
          </table:table-cell>
          <table:table-cell table:style-name="ce157" table:formula="of:=[$Listing.$I$47]" office:value-type="string" office:string-value="a">
            <text:p>a</text:p>
          </table:table-cell>
          <table:table-cell table:style-name="ce267" table:formula="of:=[$Listing.$J$47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48]" office:value-type="string" office:string-value="BAES (Bloc de Secoure) Local Surpresseurs">
            <text:p>BAES (Bloc de Secoure) Local Surpresseurs</text:p>
          </table:table-cell>
          <table:table-cell table:style-name="ce256" table:formula="of:=[$Listing.$C$48]" office:value-type="float" office:value="7">
            <text:p>7</text:p>
          </table:table-cell>
          <table:table-cell table:style-name="ce256" table:formula="of:=[$Listing.$D$48]" office:value-type="string" office:string-value="XP">
            <text:p>XP</text:p>
          </table:table-cell>
          <table:table-cell table:style-name="ce256" table:formula="of:=[$Listing.$E$48]" office:value-type="string" office:string-value="35-38">
            <text:p>35-38</text:p>
          </table:table-cell>
          <table:table-cell table:style-name="ce256" table:formula="of:=[$Listing.$F$48]" office:value-type="string" office:string-value="W02.10">
            <text:p>W02.10</text:p>
          </table:table-cell>
          <table:table-cell table:style-name="ce256" table:formula="of:=[$Listing.$G$48]" office:value-type="string" office:string-value="U1000 R02V">
            <text:p>U1000 R02V</text:p>
          </table:table-cell>
          <table:table-cell table:style-name="ce256" table:formula="of:=[$Listing.$H$48]" office:value-type="string" office:string-value="5G1,5²">
            <text:p>5G1,5²</text:p>
          </table:table-cell>
          <table:table-cell table:style-name="ce157" table:formula="of:=[$Listing.$I$48]" office:value-type="string" office:string-value="a">
            <text:p>a</text:p>
          </table:table-cell>
          <table:table-cell table:style-name="ce267" table:formula="of:=[$Listing.$J$48]" office:value-type="string" office:string-value="+, -, N, L">
            <text:p>+, -, N, L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49]" office:value-type="string" office:string-value="Intrusion Magnétique Local Surpresseurs">
            <text:p>Intrusion Magnétique Local Surpresseurs</text:p>
          </table:table-cell>
          <table:table-cell table:style-name="ce256" table:formula="of:=[$Listing.$C$49]" office:value-type="float" office:value="102">
            <text:p>102</text:p>
          </table:table-cell>
          <table:table-cell table:style-name="ce256" table:formula="of:=[$Listing.$D$49]" office:value-type="string" office:string-value="XT">
            <text:p>XT</text:p>
          </table:table-cell>
          <table:table-cell table:style-name="ce256" table:formula="of:=[$Listing.$E$49]" office:value-type="string" office:string-value="19-20">
            <text:p>19-20</text:p>
          </table:table-cell>
          <table:table-cell table:style-name="ce256" table:formula="of:=[$Listing.$F$49]" office:value-type="string" office:string-value="W307">
            <text:p>W307</text:p>
          </table:table-cell>
          <table:table-cell table:style-name="ce256" table:formula="of:=[$Listing.$G$49]" office:value-type="string" office:string-value="Li Y-CY">
            <text:p>Li Y-CY</text:p>
          </table:table-cell>
          <table:table-cell table:style-name="ce256" table:formula="of:=[$Listing.$H$49]" office:value-type="string" office:string-value="2x1²">
            <text:p>2x1²</text:p>
          </table:table-cell>
          <table:table-cell table:style-name="ce157" table:formula="of:=[$Listing.$I$49]" office:value-type="string" office:string-value="a">
            <text:p>a</text:p>
          </table:table-cell>
          <table:table-cell table:style-name="ce267" table:formula="of:=[$Listing.$J$49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50]" office:value-type="string" office:string-value="PC 230V Local Surpresseurs">
            <text:p>PC 230V Local Surpresseurs</text:p>
          </table:table-cell>
          <table:table-cell table:style-name="ce256" table:formula="of:=[$Listing.$C$50]" office:value-type="float" office:value="37">
            <text:p>37</text:p>
          </table:table-cell>
          <table:table-cell table:style-name="ce256" table:formula="of:=[$Listing.$D$50]" office:value-type="string" office:string-value="XP">
            <text:p>XP</text:p>
          </table:table-cell>
          <table:table-cell table:style-name="ce256" table:formula="of:=[$Listing.$E$50]" office:value-type="string" office:string-value="156-157">
            <text:p>156-157</text:p>
          </table:table-cell>
          <table:table-cell table:style-name="ce256" table:formula="of:=[$Listing.$F$50]" office:value-type="string" office:string-value="W200.1">
            <text:p>W200.1</text:p>
          </table:table-cell>
          <table:table-cell table:style-name="ce256" table:formula="of:=[$Listing.$G$50]" office:value-type="string" office:string-value="U1000 R02V">
            <text:p>U1000 R02V</text:p>
          </table:table-cell>
          <table:table-cell table:style-name="ce256" table:formula="of:=[$Listing.$H$50]" office:value-type="string" office:string-value="3G2,5²">
            <text:p>3G2,5²</text:p>
          </table:table-cell>
          <table:table-cell table:style-name="ce157" table:formula="of:=[$Listing.$I$50]" office:value-type="string" office:string-value="a">
            <text:p>a</text:p>
          </table:table-cell>
          <table:table-cell table:style-name="ce267" table:formula="of:=[$Listing.$J$50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51]" office:value-type="string" office:string-value="Thermostat local Surpresseurs">
            <text:p>Thermostat local Surpresseurs</text:p>
          </table:table-cell>
          <table:table-cell table:style-name="ce382" table:formula="of:=[$Listing.$C$51]" office:value-type="float" office:value="40">
            <text:p>40</text:p>
          </table:table-cell>
          <table:table-cell table:style-name="ce382" table:formula="of:=[$Listing.$D$51]" office:value-type="string" office:string-value="XC">
            <text:p>XC</text:p>
          </table:table-cell>
          <table:table-cell table:style-name="ce382" table:formula="of:=[$Listing.$E$51]" office:value-type="string" office:string-value="215-218">
            <text:p>215-218</text:p>
          </table:table-cell>
          <table:table-cell table:style-name="ce382" table:formula="of:=[$Listing.$F$51]" office:value-type="string" office:string-value="W211">
            <text:p>W211</text:p>
          </table:table-cell>
          <table:table-cell table:style-name="ce382" table:formula="of:=[$Listing.$G$51]" office:value-type="string" office:string-value="U1000 R02V">
            <text:p>U1000 R02V</text:p>
          </table:table-cell>
          <table:table-cell table:style-name="ce382" table:formula="of:=[$Listing.$H$51]" office:value-type="string" office:string-value="5G1,5²">
            <text:p>5G1,5²</text:p>
          </table:table-cell>
          <table:table-cell table:style-name="ce157" table:formula="of:=[$Listing.$I$51]" office:value-type="string" office:string-value="a">
            <text:p>a</text:p>
          </table:table-cell>
          <table:table-cell table:style-name="ce408" table:formula="of:=[$Listing.$J$51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c</text:p>
          </table:table-cell>
          <table:table-cell table:style-name="ce352" table:formula="of:=[$Listing.$B$52]" office:value-type="string" office:string-value="ATU 1 et 2 local surpresseurs">
            <text:p>ATU 1 et 2 local surpresseurs</text:p>
          </table:table-cell>
          <table:table-cell table:style-name="ce256" table:formula="of:=[$Listing.$C$52]" office:value-type="float" office:value="47">
            <text:p>47</text:p>
          </table:table-cell>
          <table:table-cell table:style-name="ce256" table:formula="of:=[$Listing.$D$52]" office:value-type="string" office:string-value="XC">
            <text:p>XC</text:p>
          </table:table-cell>
          <table:table-cell table:style-name="ce256" table:formula="of:=[$Listing.$E$52]" office:value-type="string" office:string-value="213-214">
            <text:p>213-214</text:p>
          </table:table-cell>
          <table:table-cell table:style-name="ce256" table:formula="of:=[$Listing.$F$52]" office:value-type="string" office:string-value="W12.3">
            <text:p>W12.3</text:p>
          </table:table-cell>
          <table:table-cell table:style-name="ce256" table:formula="of:=[$Listing.$G$52]" office:value-type="string" office:string-value="U1000 R02V">
            <text:p>U1000 R02V</text:p>
          </table:table-cell>
          <table:table-cell table:style-name="ce256" table:formula="of:=[$Listing.$H$52]" office:value-type="string" office:string-value="3G1,5²">
            <text:p>3G1,5²</text:p>
          </table:table-cell>
          <table:table-cell table:style-name="ce157" table:formula="of:=[$Listing.$I$52]" office:value-type="string" office:string-value="a">
            <text:p>a</text:p>
          </table:table-cell>
          <table:table-cell table:style-name="ce267" table:formula="of:=[$Listing.$J$52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2" table:formula="of:=[$Listing.$B$53]" office:value-type="string" office:string-value="Détecteur incendie Local Surpresseurs">
            <text:p>Détecteur incendie Local Surpresseurs</text:p>
          </table:table-cell>
          <table:table-cell table:style-name="ce256" table:formula="of:=[$Listing.$C$53]" office:value-type="string" office:string-value="101-102">
            <text:p>101-102</text:p>
          </table:table-cell>
          <table:table-cell table:style-name="ce256" table:formula="of:=[$Listing.$D$53]" office:value-type="string" office:string-value="XT">
            <text:p>XT</text:p>
          </table:table-cell>
          <table:table-cell table:style-name="ce157" table:formula="of:=[$Listing.$E$53]" office:value-type="string" office:string-value="9-12">
            <text:p>9-12</text:p>
          </table:table-cell>
          <table:table-cell table:style-name="ce256" table:formula="of:=[$Listing.$F$53]" office:value-type="string" office:string-value="W303">
            <text:p>W303</text:p>
          </table:table-cell>
          <table:table-cell table:style-name="ce256" table:formula="of:=[$Listing.$G$53]" office:value-type="string" office:string-value="Li Y-CY">
            <text:p>Li Y-CY</text:p>
          </table:table-cell>
          <table:table-cell table:style-name="ce256" table:formula="of:=[$Listing.$H$53]" office:value-type="string" office:string-value="4x1²">
            <text:p>4x1²</text:p>
          </table:table-cell>
          <table:table-cell table:style-name="ce157" table:formula="of:=[$Listing.$I$53]" office:value-type="string" office:string-value="a">
            <text:p>a</text:p>
          </table:table-cell>
          <table:table-cell table:style-name="ce267" table:formula="of:=[$Listing.$J$53]" office:value-type="string" office:string-value="+, -, C, NC">
            <text:p>+, -, C, NC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2"/>
          <table:table-cell table:style-name="ce256" table:number-columns-repeated="7"/>
          <table:table-cell table:style-name="ce267"/>
          <table:table-cell table:number-columns-repeated="1014"/>
        </table:table-row>
        <table:table-row table:style-name="ro17">
          <table:table-cell table:style-name="ce347" office:value-type="string">
            <text:p>c</text:p>
          </table:table-cell>
          <table:table-cell table:style-name="ce352" table:formula="of:=[$Listing.$B$55]" office:value-type="string" office:string-value="Surpresseur d'air 1 (Moteur)">
            <text:p>Surpresseur d'air 1 (Moteur)</text:p>
          </table:table-cell>
          <table:table-cell table:style-name="ce256" table:formula="of:=[$Listing.$C$55]" office:value-type="float" office:value="20">
            <text:p>20</text:p>
          </table:table-cell>
          <table:table-cell table:style-name="ce256" table:formula="of:=[$Listing.$D$55]" office:value-type="string" office:string-value="VV">
            <text:p>VV</text:p>
          </table:table-cell>
          <table:table-cell table:style-name="ce256" table:formula="of:=[$Listing.$E$55]" office:value-type="string" office:string-value="VV12">
            <text:p>VV12</text:p>
          </table:table-cell>
          <table:table-cell table:style-name="ce256" table:formula="of:=[$Listing.$F$55]" office:value-type="string" office:string-value="W12.1">
            <text:p>W12.1</text:p>
          </table:table-cell>
          <table:table-cell table:style-name="ce256" table:formula="of:=[$Listing.$G$55]" office:value-type="string" office:string-value="2YSL-CY">
            <text:p>2YSL-CY</text:p>
          </table:table-cell>
          <table:table-cell table:style-name="ce256" table:formula="of:=[$Listing.$H$55]" office:value-type="string" office:string-value="4G16²">
            <text:p>4G16²</text:p>
          </table:table-cell>
          <table:table-cell table:style-name="ce157" table:formula="of:=[$Listing.$I$55]" office:value-type="string" office:string-value="a">
            <text:p>a</text:p>
          </table:table-cell>
          <table:table-cell table:style-name="ce267" table:formula="of:=[$Listing.$J$55]" office:value-type="string" office:string-value="Variateur">
            <text:p>Variateur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c</text:p>
          </table:table-cell>
          <table:table-cell table:style-name="ce352" table:formula="of:=[$Listing.$B$56]" office:value-type="string" office:string-value="Surpresseur d'air 1 (PTC)">
            <text:p>Surpresseur d'air 1 (PTC)</text:p>
          </table:table-cell>
          <table:table-cell table:style-name="ce256" table:formula="of:=[$Listing.$C$56]" office:value-type="float" office:value="20">
            <text:p>20</text:p>
          </table:table-cell>
          <table:table-cell table:style-name="ce256" table:formula="of:=[$Listing.$D$56]" office:value-type="string" office:string-value="XC">
            <text:p>XC</text:p>
          </table:table-cell>
          <table:table-cell table:style-name="ce256" table:formula="of:=[$Listing.$E$56]" office:value-type="string" office:string-value="17-18">
            <text:p>17-18</text:p>
          </table:table-cell>
          <table:table-cell table:style-name="ce256" table:formula="of:=[$Listing.$F$56]" office:value-type="string" office:string-value="W12.2">
            <text:p>W12.2</text:p>
          </table:table-cell>
          <table:table-cell table:style-name="ce256" table:formula="of:=[$Listing.$G$56]" office:value-type="string" office:string-value="Li Y-CY">
            <text:p>Li Y-CY</text:p>
          </table:table-cell>
          <table:table-cell table:style-name="ce256" table:formula="of:=[$Listing.$H$56]" office:value-type="string" office:string-value="2x1²">
            <text:p>2x1²</text:p>
          </table:table-cell>
          <table:table-cell table:style-name="ce157" table:formula="of:=[$Listing.$I$56]" office:value-type="string" office:string-value="a">
            <text:p>a</text:p>
          </table:table-cell>
          <table:table-cell table:style-name="ce267" table:formula="of:=[$Listing.$J$56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2" table:formula="of:=[$Listing.$B$57]" office:value-type="string" office:string-value="Surpresseur d'air 1 (Ventilateur)">
            <text:p>Surpresseur d'air 1 (Ventilateur)</text:p>
          </table:table-cell>
          <table:table-cell table:style-name="ce256" table:formula="of:=[$Listing.$C$57]" office:value-type="float" office:value="32">
            <text:p>32</text:p>
          </table:table-cell>
          <table:table-cell table:style-name="ce256" table:formula="of:=[$Listing.$D$57]" office:value-type="string" office:string-value="XP">
            <text:p>XP</text:p>
          </table:table-cell>
          <table:table-cell table:style-name="ce256" table:formula="of:=[$Listing.$E$57]" office:value-type="string" office:string-value="120-122">
            <text:p>120-122</text:p>
          </table:table-cell>
          <table:table-cell table:style-name="ce256" table:formula="of:=[$Listing.$F$57]" office:value-type="string" office:string-value="W48">
            <text:p>W48</text:p>
          </table:table-cell>
          <table:table-cell table:style-name="ce256" table:formula="of:=[$Listing.$G$57]" office:value-type="string" office:string-value="U1000 R02V">
            <text:p>U1000 R02V</text:p>
          </table:table-cell>
          <table:table-cell table:style-name="ce256" table:formula="of:=[$Listing.$H$57]" office:value-type="string" office:string-value="4G1,5²">
            <text:p>4G1,5²</text:p>
          </table:table-cell>
          <table:table-cell table:style-name="ce157" table:formula="of:=[$Listing.$I$57]" office:value-type="string" office:string-value="a">
            <text:p>a</text:p>
          </table:table-cell>
          <table:table-cell table:style-name="ce267" table:formula="of:=[$Listing.$J$57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2"/>
          <table:table-cell table:style-name="ce256" table:number-columns-repeated="7"/>
          <table:table-cell table:style-name="ce267"/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2" table:formula="of:=[$Listing.$B$59]" office:value-type="string" office:string-value="Surpresseur d'air 2 (Moteur)">
            <text:p>Surpresseur d'air 2 (Moteur)</text:p>
          </table:table-cell>
          <table:table-cell table:style-name="ce256" table:formula="of:=[$Listing.$C$59]" office:value-type="float" office:value="21">
            <text:p>21</text:p>
          </table:table-cell>
          <table:table-cell table:style-name="ce256" table:formula="of:=[$Listing.$D$59]" office:value-type="string" office:string-value="VV">
            <text:p>VV</text:p>
          </table:table-cell>
          <table:table-cell table:style-name="ce256" table:formula="of:=[$Listing.$E$59]" office:value-type="string" office:string-value="VV13">
            <text:p>VV13</text:p>
          </table:table-cell>
          <table:table-cell table:style-name="ce256" table:formula="of:=[$Listing.$F$59]" office:value-type="string" office:string-value="W13.1">
            <text:p>W13.1</text:p>
          </table:table-cell>
          <table:table-cell table:style-name="ce256" table:formula="of:=[$Listing.$G$59]" office:value-type="string" office:string-value="2YSL-CY">
            <text:p>2YSL-CY</text:p>
          </table:table-cell>
          <table:table-cell table:style-name="ce256" table:formula="of:=[$Listing.$H$59]" office:value-type="string" office:string-value="4G16²">
            <text:p>4G16²</text:p>
          </table:table-cell>
          <table:table-cell table:style-name="ce157" table:formula="of:=[$Listing.$I$59]" office:value-type="string" office:string-value="a">
            <text:p>a</text:p>
          </table:table-cell>
          <table:table-cell table:style-name="ce267" table:formula="of:=[$Listing.$J$59]" office:value-type="string" office:string-value="Variateur">
            <text:p>Variateur</text:p>
          </table:table-cell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2" table:formula="of:=[$Listing.$B$60]" office:value-type="string" office:string-value="Surpresseur d'air 2 (PTC)">
            <text:p>Surpresseur d'air 2 (PTC)</text:p>
          </table:table-cell>
          <table:table-cell table:style-name="ce256" table:formula="of:=[$Listing.$C$60]" office:value-type="float" office:value="21">
            <text:p>21</text:p>
          </table:table-cell>
          <table:table-cell table:style-name="ce256" table:formula="of:=[$Listing.$D$60]" office:value-type="string" office:string-value="XC">
            <text:p>XC</text:p>
          </table:table-cell>
          <table:table-cell table:style-name="ce256" table:formula="of:=[$Listing.$E$60]" office:value-type="string" office:string-value="19-20">
            <text:p>19-20</text:p>
          </table:table-cell>
          <table:table-cell table:style-name="ce256" table:formula="of:=[$Listing.$F$60]" office:value-type="string" office:string-value="W13.2">
            <text:p>W13.2</text:p>
          </table:table-cell>
          <table:table-cell table:style-name="ce256" table:formula="of:=[$Listing.$G$60]" office:value-type="string" office:string-value="Li Y-CY">
            <text:p>Li Y-CY</text:p>
          </table:table-cell>
          <table:table-cell table:style-name="ce256" table:formula="of:=[$Listing.$H$60]" office:value-type="string" office:string-value="2x1²">
            <text:p>2x1²</text:p>
          </table:table-cell>
          <table:table-cell table:style-name="ce157" table:formula="of:=[$Listing.$I$60]" office:value-type="string" office:string-value="a">
            <text:p>a</text:p>
          </table:table-cell>
          <table:table-cell table:style-name="ce267" table:formula="of:=[$Listing.$J$60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c</text:p>
          </table:table-cell>
          <table:table-cell table:style-name="ce352" table:formula="of:=[$Listing.$B$61]" office:value-type="string" office:string-value="Surpresseur d'air 2 (Ventilateur)">
            <text:p>Surpresseur d'air 2 (Ventilateur)</text:p>
          </table:table-cell>
          <table:table-cell table:style-name="ce256" table:formula="of:=[$Listing.$C$61]" office:value-type="float" office:value="32">
            <text:p>32</text:p>
          </table:table-cell>
          <table:table-cell table:style-name="ce256" table:formula="of:=[$Listing.$D$61]" office:value-type="string" office:string-value="XP">
            <text:p>XP</text:p>
          </table:table-cell>
          <table:table-cell table:style-name="ce256" table:formula="of:=[$Listing.$E$61]" office:value-type="string" office:string-value="123-125">
            <text:p>123-125</text:p>
          </table:table-cell>
          <table:table-cell table:style-name="ce256" table:formula="of:=[$Listing.$F$61]" office:value-type="string" office:string-value="W49">
            <text:p>W49</text:p>
          </table:table-cell>
          <table:table-cell table:style-name="ce256" table:formula="of:=[$Listing.$G$61]" office:value-type="string" office:string-value="U1000 R02V">
            <text:p>U1000 R02V</text:p>
          </table:table-cell>
          <table:table-cell table:style-name="ce256" table:formula="of:=[$Listing.$H$61]" office:value-type="string" office:string-value="4G1,5²">
            <text:p>4G1,5²</text:p>
          </table:table-cell>
          <table:table-cell table:style-name="ce157" table:formula="of:=[$Listing.$I$61]" office:value-type="string" office:string-value="a">
            <text:p>a</text:p>
          </table:table-cell>
          <table:table-cell table:style-name="ce267" table:formula="of:=[$Listing.$J$61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X</text:p>
          </table:table-cell>
          <table:table-cell table:style-name="ce352"/>
          <table:table-cell table:style-name="ce256" table:number-columns-repeated="7"/>
          <table:table-cell table:style-name="ce267"/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2" table:formula="of:=[$Listing.$B$63]" office:value-type="string" office:string-value="Surpresseur d'eau industrielle (Alim)">
            <text:p>Surpresseur d'eau industrielle (Alim)</text:p>
          </table:table-cell>
          <table:table-cell table:style-name="ce256" table:formula="of:=[$Listing.$C$63]" office:value-type="float" office:value="28">
            <text:p>28</text:p>
          </table:table-cell>
          <table:table-cell table:style-name="ce256" table:formula="of:=[$Listing.$D$63]" office:value-type="string" office:string-value="XP">
            <text:p>XP</text:p>
          </table:table-cell>
          <table:table-cell table:style-name="ce256" table:formula="of:=[$Listing.$E$63]" office:value-type="string" office:string-value="105-107">
            <text:p>105-107</text:p>
          </table:table-cell>
          <table:table-cell table:style-name="ce256" table:formula="of:=[$Listing.$F$63]" office:value-type="string" office:string-value="W25.1">
            <text:p>W25.1</text:p>
          </table:table-cell>
          <table:table-cell table:style-name="ce256" table:formula="of:=[$Listing.$G$63]" office:value-type="string" office:string-value="U1000 R02V">
            <text:p>U1000 R02V</text:p>
          </table:table-cell>
          <table:table-cell table:style-name="ce256" table:formula="of:=[$Listing.$H$63]" office:value-type="string" office:string-value="4G4²">
            <text:p>4G4²</text:p>
          </table:table-cell>
          <table:table-cell table:style-name="ce157" table:formula="of:=[$Listing.$I$63]" office:value-type="string" office:string-value="a">
            <text:p>a</text:p>
          </table:table-cell>
          <table:table-cell table:style-name="ce267" table:formula="of:=[$Listing.$J$63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2" table:formula="of:=[$Listing.$B$64]" office:value-type="string" office:string-value="Surpresseur d'eau industrielle (infos)">
            <text:p>Surpresseur d'eau industrielle (infos)</text:p>
          </table:table-cell>
          <table:table-cell table:style-name="ce256" table:formula="of:=[$Listing.$C$64]" office:value-type="float" office:value="28">
            <text:p>28</text:p>
          </table:table-cell>
          <table:table-cell table:style-name="ce256" table:formula="of:=[$Listing.$D$64]" office:value-type="string" office:string-value="XC">
            <text:p>XC</text:p>
          </table:table-cell>
          <table:table-cell table:style-name="ce256" table:formula="of:=[$Listing.$E$64]" office:value-type="string" office:string-value="81-92">
            <text:p>81-92</text:p>
          </table:table-cell>
          <table:table-cell table:style-name="ce256" table:formula="of:=[$Listing.$F$64]" office:value-type="string" office:string-value="W25.2">
            <text:p>W25.2</text:p>
          </table:table-cell>
          <table:table-cell table:style-name="ce256" table:formula="of:=[$Listing.$G$64]" office:value-type="string" office:string-value="Li Y-CY">
            <text:p>Li Y-CY</text:p>
          </table:table-cell>
          <table:table-cell table:style-name="ce256" table:formula="of:=[$Listing.$H$64]" office:value-type="string" office:string-value="12x0,5²">
            <text:p>12x0,5²</text:p>
          </table:table-cell>
          <table:table-cell table:style-name="ce157" table:formula="of:=[$Listing.$I$64]" office:value-type="string" office:string-value="a">
            <text:p>a</text:p>
          </table:table-cell>
          <table:table-cell table:style-name="ce267" table:formula="of:=[$Listing.$J$64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2"/>
          <table:table-cell table:style-name="ce256" table:number-columns-repeated="7"/>
          <table:table-cell table:style-name="ce267"/>
          <table:table-cell table:number-columns-repeated="1014"/>
        </table:table-row>
        <table:table-row table:style-name="ro17">
          <table:table-cell table:style-name="ce347" office:value-type="string">
            <text:p>c</text:p>
          </table:table-cell>
          <table:table-cell table:style-name="ce352" table:formula="of:=[$Listing.$B$66]" office:value-type="string" office:string-value="Ventilateur Local Surpresseurs">
            <text:p>Ventilateur Local Surpresseurs</text:p>
          </table:table-cell>
          <table:table-cell table:style-name="ce256" table:formula="of:=[$Listing.$C$66]" office:value-type="float" office:value="32">
            <text:p>32</text:p>
          </table:table-cell>
          <table:table-cell table:style-name="ce256" table:formula="of:=[$Listing.$D$66]" office:value-type="string" office:string-value="XP">
            <text:p>XP</text:p>
          </table:table-cell>
          <table:table-cell table:style-name="ce256" table:formula="of:=[$Listing.$E$66]" office:value-type="string" office:string-value="117-119">
            <text:p>117-119</text:p>
          </table:table-cell>
          <table:table-cell table:style-name="ce256" table:formula="of:=[$Listing.$F$66]" office:value-type="string" office:string-value="W29.1">
            <text:p>W29.1</text:p>
          </table:table-cell>
          <table:table-cell table:style-name="ce256" table:formula="of:=[$Listing.$G$66]" office:value-type="string" office:string-value="U1000 R02V">
            <text:p>U1000 R02V</text:p>
          </table:table-cell>
          <table:table-cell table:style-name="ce256" table:formula="of:=[$Listing.$H$66]" office:value-type="string" office:string-value="4G1,5²">
            <text:p>4G1,5²</text:p>
          </table:table-cell>
          <table:table-cell table:style-name="ce157" table:formula="of:=[$Listing.$I$66]" office:value-type="string" office:string-value="a">
            <text:p>a</text:p>
          </table:table-cell>
          <table:table-cell table:style-name="ce267" table:formula="of:=[$Listing.$J$66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X</text:p>
          </table:table-cell>
          <table:table-cell table:style-name="ce352"/>
          <table:table-cell table:style-name="ce256" table:number-columns-repeated="7"/>
          <table:table-cell table:style-name="ce267"/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2" table:formula="of:=[$Listing.$B$68]" office:value-type="string" office:string-value="Ventilateur de transfert vers local TMB">
            <text:p>Ventilateur de transfert vers local TMB</text:p>
          </table:table-cell>
          <table:table-cell table:style-name="ce256" table:formula="of:=[$Listing.$C$68]" office:value-type="float" office:value="32">
            <text:p>32</text:p>
          </table:table-cell>
          <table:table-cell table:style-name="ce256" table:formula="of:=[$Listing.$D$68]" office:value-type="string" office:string-value="XP">
            <text:p>XP</text:p>
          </table:table-cell>
          <table:table-cell table:style-name="ce256" table:formula="of:=[$Listing.$E$68]" office:value-type="string" office:string-value="126-127">
            <text:p>126-127</text:p>
          </table:table-cell>
          <table:table-cell table:style-name="ce256" table:formula="of:=[$Listing.$F$68]" office:value-type="string" office:string-value="W32.1">
            <text:p>W32.1</text:p>
          </table:table-cell>
          <table:table-cell table:style-name="ce256" table:formula="of:=[$Listing.$G$68]" office:value-type="string" office:string-value="U1000 R02V">
            <text:p>U1000 R02V</text:p>
          </table:table-cell>
          <table:table-cell table:style-name="ce256" table:formula="of:=[$Listing.$H$68]" office:value-type="string" office:string-value="3G1,5²">
            <text:p>3G1,5²</text:p>
          </table:table-cell>
          <table:table-cell table:style-name="ce157" table:formula="of:=[$Listing.$I$68]" office:value-type="string" office:string-value="a">
            <text:p>a</text:p>
          </table:table-cell>
          <table:table-cell table:style-name="ce267" table:formula="of:=[$Listing.$J$68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69]" office:value-type="string" office:string-value="Local TMB">
            <text:p>Local TMB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2" table:formula="of:=[$Listing.$B$70]" office:value-type="string" office:string-value="Éclairage Local TMB">
            <text:p>Éclairage Local TMB</text:p>
          </table:table-cell>
          <table:table-cell table:style-name="ce256" table:formula="of:=[$Listing.$C$70]" office:value-type="float" office:value="6">
            <text:p>6</text:p>
          </table:table-cell>
          <table:table-cell table:style-name="ce256" table:formula="of:=[$Listing.$D$70]" office:value-type="string" office:string-value="XP">
            <text:p>XP</text:p>
          </table:table-cell>
          <table:table-cell table:style-name="ce256" table:formula="of:=[$Listing.$E$70]" office:value-type="string" office:string-value="15-16">
            <text:p>15-16</text:p>
          </table:table-cell>
          <table:table-cell table:style-name="ce256" table:formula="of:=[$Listing.$F$70]" office:value-type="string" office:string-value="W02.6">
            <text:p>W02.6</text:p>
          </table:table-cell>
          <table:table-cell table:style-name="ce256" table:formula="of:=[$Listing.$G$70]" office:value-type="string" office:string-value="U1000 R02V">
            <text:p>U1000 R02V</text:p>
          </table:table-cell>
          <table:table-cell table:style-name="ce256" table:formula="of:=[$Listing.$H$70]" office:value-type="string" office:string-value="3G1,5²">
            <text:p>3G1,5²</text:p>
          </table:table-cell>
          <table:table-cell table:style-name="ce157" table:formula="of:=[$Listing.$I$70]" office:value-type="string" office:string-value="a">
            <text:p>a</text:p>
          </table:table-cell>
          <table:table-cell table:style-name="ce267" table:formula="of:=[$Listing.$J$70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2" table:formula="of:=[$Listing.$B$71]" office:value-type="string" office:string-value="Hublot Extérieur">
            <text:p>Hublot Extérieur</text:p>
          </table:table-cell>
          <table:table-cell table:style-name="ce256" table:formula="of:=[$Listing.$C$71]" office:value-type="float" office:value="8">
            <text:p>8</text:p>
          </table:table-cell>
          <table:table-cell table:style-name="ce256" table:formula="of:=[$Listing.$D$71]" office:value-type="string" office:string-value="XP">
            <text:p>XP</text:p>
          </table:table-cell>
          <table:table-cell table:style-name="ce256" table:formula="of:=[$Listing.$E$71]" office:value-type="string" office:string-value="47-48">
            <text:p>47-48</text:p>
          </table:table-cell>
          <table:table-cell table:style-name="ce256" table:formula="of:=[$Listing.$F$71]" office:value-type="string" office:string-value="W03.1">
            <text:p>W03.1</text:p>
          </table:table-cell>
          <table:table-cell table:style-name="ce256" table:formula="of:=[$Listing.$G$71]" office:value-type="string" office:string-value="U1000 R02V">
            <text:p>U1000 R02V</text:p>
          </table:table-cell>
          <table:table-cell table:style-name="ce256" table:formula="of:=[$Listing.$H$71]" office:value-type="string" office:string-value="3G1,5²">
            <text:p>3G1,5²</text:p>
          </table:table-cell>
          <table:table-cell table:style-name="ce157" table:formula="of:=[$Listing.$I$71]" office:value-type="string" office:string-value="a">
            <text:p>a</text:p>
          </table:table-cell>
          <table:table-cell table:style-name="ce267" table:formula="of:=[$Listing.$J$71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2" table:formula="of:=[$Listing.$B$72]" office:value-type="string" office:string-value="BAES (Bloc de Secoure) Local TMB">
            <text:p>BAES (Bloc de Secoure) Local TMB</text:p>
          </table:table-cell>
          <table:table-cell table:style-name="ce256" table:formula="of:=[$Listing.$C$72]" office:value-type="float" office:value="7">
            <text:p>7</text:p>
          </table:table-cell>
          <table:table-cell table:style-name="ce256" table:formula="of:=[$Listing.$D$72]" office:value-type="string" office:string-value="XP">
            <text:p>XP</text:p>
          </table:table-cell>
          <table:table-cell table:style-name="ce256" table:formula="of:=[$Listing.$E$72]" office:value-type="string" office:string-value="39-42">
            <text:p>39-42</text:p>
          </table:table-cell>
          <table:table-cell table:style-name="ce256" table:formula="of:=[$Listing.$F$72]" office:value-type="string" office:string-value="W02.11">
            <text:p>W02.11</text:p>
          </table:table-cell>
          <table:table-cell table:style-name="ce256" table:formula="of:=[$Listing.$G$72]" office:value-type="string" office:string-value="U1000 R02V">
            <text:p>U1000 R02V</text:p>
          </table:table-cell>
          <table:table-cell table:style-name="ce256" table:formula="of:=[$Listing.$H$72]" office:value-type="string" office:string-value="5G1,5²">
            <text:p>5G1,5²</text:p>
          </table:table-cell>
          <table:table-cell table:style-name="ce157" table:formula="of:=[$Listing.$I$72]" office:value-type="string" office:string-value="a">
            <text:p>a</text:p>
          </table:table-cell>
          <table:table-cell table:style-name="ce267" table:formula="of:=[$Listing.$J$72]" office:value-type="string" office:string-value="+, -, N, L">
            <text:p>+, -, N, L</text:p>
          </table:table-cell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2" table:formula="of:=[$Listing.$B$73]" office:value-type="string" office:string-value="Intrusion Magnétique Local TMB">
            <text:p>Intrusion Magnétique Local TMB</text:p>
          </table:table-cell>
          <table:table-cell table:style-name="ce256" table:formula="of:=[$Listing.$C$73]" office:value-type="float" office:value="102">
            <text:p>102</text:p>
          </table:table-cell>
          <table:table-cell table:style-name="ce256" table:formula="of:=[$Listing.$D$73]" office:value-type="string" office:string-value="XT">
            <text:p>XT</text:p>
          </table:table-cell>
          <table:table-cell table:style-name="ce256" table:formula="of:=[$Listing.$E$73]" office:value-type="string" office:string-value="21-22">
            <text:p>21-22</text:p>
          </table:table-cell>
          <table:table-cell table:style-name="ce256" table:formula="of:=[$Listing.$F$73]" office:value-type="string" office:string-value="W308">
            <text:p>W308</text:p>
          </table:table-cell>
          <table:table-cell table:style-name="ce256" table:formula="of:=[$Listing.$G$73]" office:value-type="string" office:string-value="Li Y-CY">
            <text:p>Li Y-CY</text:p>
          </table:table-cell>
          <table:table-cell table:style-name="ce256" table:formula="of:=[$Listing.$H$73]" office:value-type="string" office:string-value="2x1²">
            <text:p>2x1²</text:p>
          </table:table-cell>
          <table:table-cell table:style-name="ce157" table:formula="of:=[$Listing.$I$73]" office:value-type="string" office:string-value="a">
            <text:p>a</text:p>
          </table:table-cell>
          <table:table-cell table:style-name="ce267" table:formula="of:=[$Listing.$J$73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c</text:p>
          </table:table-cell>
          <table:table-cell table:style-name="ce352" table:formula="of:=[$Listing.$B$74]" office:value-type="string" office:string-value="PC 230V Local TMB">
            <text:p>PC 230V Local TMB</text:p>
          </table:table-cell>
          <table:table-cell table:style-name="ce256" table:formula="of:=[$Listing.$C$74]" office:value-type="float" office:value="37">
            <text:p>37</text:p>
          </table:table-cell>
          <table:table-cell table:style-name="ce256" table:formula="of:=[$Listing.$D$74]" office:value-type="string" office:string-value="XP">
            <text:p>XP</text:p>
          </table:table-cell>
          <table:table-cell table:style-name="ce256" table:formula="of:=[$Listing.$E$74]" office:value-type="string" office:string-value="158-159">
            <text:p>158-159</text:p>
          </table:table-cell>
          <table:table-cell table:style-name="ce256" table:formula="of:=[$Listing.$F$74]" office:value-type="string" office:string-value="W200.2">
            <text:p>W200.2</text:p>
          </table:table-cell>
          <table:table-cell table:style-name="ce256" table:formula="of:=[$Listing.$G$74]" office:value-type="string" office:string-value="U1000 R02V">
            <text:p>U1000 R02V</text:p>
          </table:table-cell>
          <table:table-cell table:style-name="ce256" table:formula="of:=[$Listing.$H$74]" office:value-type="string" office:string-value="3G2,5²">
            <text:p>3G2,5²</text:p>
          </table:table-cell>
          <table:table-cell table:style-name="ce157" table:formula="of:=[$Listing.$I$74]" office:value-type="string" office:string-value="a">
            <text:p>a</text:p>
          </table:table-cell>
          <table:table-cell table:style-name="ce267" table:formula="of:=[$Listing.$J$74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X</text:p>
          </table:table-cell>
          <table:table-cell table:style-name="ce352"/>
          <table:table-cell table:style-name="ce256" table:number-columns-repeated="7"/>
          <table:table-cell table:style-name="ce267"/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4" table:formula="of:=[$Listing.$B$76]" office:value-type="string" office:string-value="Table d'égouttage (Alim)">
            <text:p>Table d'égouttage (Alim)</text:p>
          </table:table-cell>
          <table:table-cell table:style-name="ce256" table:formula="of:=[$Listing.$C$76]" office:value-type="float" office:value="27">
            <text:p>27</text:p>
          </table:table-cell>
          <table:table-cell table:style-name="ce256" table:formula="of:=[$Listing.$D$76]" office:value-type="string" office:string-value="XP">
            <text:p>XP</text:p>
          </table:table-cell>
          <table:table-cell table:style-name="ce256" table:formula="of:=[$Listing.$E$76]" office:value-type="string" office:string-value="101-104">
            <text:p>101-104</text:p>
          </table:table-cell>
          <table:table-cell table:style-name="ce256" table:formula="of:=[$Listing.$F$76]" office:value-type="string" office:string-value="W24.1">
            <text:p>W24.1</text:p>
          </table:table-cell>
          <table:table-cell table:style-name="ce256" table:formula="of:=[$Listing.$G$76]" office:value-type="string" office:string-value="Li Y-CY">
            <text:p>Li Y-CY</text:p>
          </table:table-cell>
          <table:table-cell table:style-name="ce256" table:formula="of:=[$Listing.$H$76]" office:value-type="string" office:string-value="5G6²">
            <text:p>5G6²</text:p>
          </table:table-cell>
          <table:table-cell table:style-name="ce157" table:formula="of:=[$Listing.$I$76]" office:value-type="string" office:string-value="a">
            <text:p>a</text:p>
          </table:table-cell>
          <table:table-cell table:style-name="ce267" table:formula="of:=[$Listing.$J$76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4" table:formula="of:=[$Listing.$B$77]" office:value-type="string" office:string-value="Table d'égouttage (Retours 1)">
            <text:p>Table d'égouttage (Retours 1)</text:p>
          </table:table-cell>
          <table:table-cell table:style-name="ce256" table:formula="of:=[$Listing.$C$77]" office:value-type="float" office:value="27">
            <text:p>27</text:p>
          </table:table-cell>
          <table:table-cell table:style-name="ce256" table:formula="of:=[$Listing.$D$77]" office:value-type="string" office:string-value="XC">
            <text:p>XC</text:p>
          </table:table-cell>
          <table:table-cell table:style-name="ce256" table:formula="of:=[$Listing.$E$77]" office:value-type="string" office:string-value="45-58">
            <text:p>45-58</text:p>
          </table:table-cell>
          <table:table-cell table:style-name="ce256" table:formula="of:=[$Listing.$F$77]" office:value-type="string" office:string-value="W24.2">
            <text:p>W24.2</text:p>
          </table:table-cell>
          <table:table-cell table:style-name="ce256" table:formula="of:=[$Listing.$G$77]" office:value-type="string" office:string-value="LiY-CY-JZ">
            <text:p>LiY-CY-JZ</text:p>
          </table:table-cell>
          <table:table-cell table:style-name="ce256" table:formula="of:=[$Listing.$H$77]" office:value-type="string" office:string-value="19G0,75²">
            <text:p>19G0,75²</text:p>
          </table:table-cell>
          <table:table-cell table:style-name="ce157" table:formula="of:=[$Listing.$I$77]" office:value-type="string" office:string-value="a">
            <text:p>a</text:p>
          </table:table-cell>
          <table:table-cell table:style-name="ce267" table:formula="of:=[$Listing.$J$77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4" table:formula="of:=[$Listing.$B$78]" office:value-type="string" office:string-value="Table d'égouttage (Retours 2)">
            <text:p>Table d'égouttage (Retours 2)</text:p>
          </table:table-cell>
          <table:table-cell table:style-name="ce256" table:formula="of:=[$Listing.$C$78]" office:value-type="float" office:value="27">
            <text:p>27</text:p>
          </table:table-cell>
          <table:table-cell table:style-name="ce256" table:formula="of:=[$Listing.$D$78]" office:value-type="string" office:string-value="XC">
            <text:p>XC</text:p>
          </table:table-cell>
          <table:table-cell table:style-name="ce256" table:formula="of:=[$Listing.$E$78]" office:value-type="string" office:string-value="59-69">
            <text:p>59-69</text:p>
          </table:table-cell>
          <table:table-cell table:style-name="ce256" table:formula="of:=[$Listing.$F$78]" office:value-type="string" office:string-value="W24.3">
            <text:p>W24.3</text:p>
          </table:table-cell>
          <table:table-cell table:style-name="ce256" table:formula="of:=[$Listing.$G$78]" office:value-type="string" office:string-value="LiY-CY-JZ">
            <text:p>LiY-CY-JZ</text:p>
          </table:table-cell>
          <table:table-cell table:style-name="ce256" table:formula="of:=[$Listing.$H$78]" office:value-type="string" office:string-value="12G0,75²">
            <text:p>12G0,75²</text:p>
          </table:table-cell>
          <table:table-cell table:style-name="ce157" table:formula="of:=[$Listing.$I$78]" office:value-type="string" office:string-value="a">
            <text:p>a</text:p>
          </table:table-cell>
          <table:table-cell table:style-name="ce267" table:formula="of:=[$Listing.$J$78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c</text:p>
          </table:table-cell>
          <table:table-cell table:style-name="ce354" table:formula="of:=[$Listing.$B$79]" office:value-type="string" office:string-value="Table d'égouttage (Commande)">
            <text:p>Table d'égouttage (Commande)</text:p>
          </table:table-cell>
          <table:table-cell table:style-name="ce256" table:formula="of:=[$Listing.$C$79]" office:value-type="float" office:value="27">
            <text:p>27</text:p>
          </table:table-cell>
          <table:table-cell table:style-name="ce256" table:formula="of:=[$Listing.$D$79]" office:value-type="string" office:string-value="XC">
            <text:p>XC</text:p>
          </table:table-cell>
          <table:table-cell table:style-name="ce256" table:formula="of:=[$Listing.$E$79]" office:value-type="string" office:string-value="70-80">
            <text:p>70-80</text:p>
          </table:table-cell>
          <table:table-cell table:style-name="ce256" table:formula="of:=[$Listing.$F$79]" office:value-type="string" office:string-value="W24.4">
            <text:p>W24.4</text:p>
          </table:table-cell>
          <table:table-cell table:style-name="ce256" table:formula="of:=[$Listing.$G$79]" office:value-type="string" office:string-value="LiY-CY-JZ">
            <text:p>LiY-CY-JZ</text:p>
          </table:table-cell>
          <table:table-cell table:style-name="ce256" table:formula="of:=[$Listing.$H$79]" office:value-type="string" office:string-value="12G0,75²">
            <text:p>12G0,75²</text:p>
          </table:table-cell>
          <table:table-cell table:style-name="ce157" table:formula="of:=[$Listing.$I$79]" office:value-type="string" office:string-value="a">
            <text:p>a</text:p>
          </table:table-cell>
          <table:table-cell table:style-name="ce267" table:formula="of:=[$Listing.$J$79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X</text:p>
          </table:table-cell>
          <table:table-cell table:style-name="ce354"/>
          <table:table-cell table:style-name="ce256" table:number-columns-repeated="7"/>
          <table:table-cell table:style-name="ce267"/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4" table:formula="of:=[$Listing.$B$81]" office:value-type="string" office:string-value="Central détection H2S/NH3 (Alim)">
            <text:p>Central détection H2S/NH3 (Alim)</text:p>
          </table:table-cell>
          <table:table-cell table:style-name="ce256" table:formula="of:=[$Listing.$C$81]" office:value-type="float" office:value="36">
            <text:p>36</text:p>
          </table:table-cell>
          <table:table-cell table:style-name="ce256" table:formula="of:=[$Listing.$D$81]" office:value-type="string" office:string-value="XP">
            <text:p>XP</text:p>
          </table:table-cell>
          <table:table-cell table:style-name="ce256" table:formula="of:=[$Listing.$E$81]" office:value-type="string" office:string-value="152-153">
            <text:p>152-153</text:p>
          </table:table-cell>
          <table:table-cell table:style-name="ce256" table:formula="of:=[$Listing.$F$81]" office:value-type="string" office:string-value="W118.1">
            <text:p>W118.1</text:p>
          </table:table-cell>
          <table:table-cell table:style-name="ce256" table:formula="of:=[$Listing.$G$81]" office:value-type="string" office:string-value="U1000 R02V">
            <text:p>U1000 R02V</text:p>
          </table:table-cell>
          <table:table-cell table:style-name="ce256" table:formula="of:=[$Listing.$H$81]" office:value-type="string" office:string-value="3G1,5²">
            <text:p>3G1,5²</text:p>
          </table:table-cell>
          <table:table-cell table:style-name="ce157" table:formula="of:=[$Listing.$I$81]" office:value-type="string" office:string-value="a">
            <text:p>a</text:p>
          </table:table-cell>
          <table:table-cell table:style-name="ce267" table:formula="of:=[$Listing.$J$81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4" table:formula="of:=[$Listing.$B$82]" office:value-type="string" office:string-value="Central détection H2S/NH3 (Cmd 1)">
            <text:p>Central détection H2S/NH3 (Cmd 1)</text:p>
          </table:table-cell>
          <table:table-cell table:style-name="ce256" table:formula="of:=[$Listing.$C$82]" office:value-type="float" office:value="66">
            <text:p>66</text:p>
          </table:table-cell>
          <table:table-cell table:style-name="ce256" table:formula="of:=[$Listing.$D$82]" office:value-type="string" office:string-value="XC">
            <text:p>XC</text:p>
          </table:table-cell>
          <table:table-cell table:style-name="ce256" table:formula="of:=[$Listing.$E$82]" office:value-type="string" office:string-value="205-208">
            <text:p>205-208</text:p>
          </table:table-cell>
          <table:table-cell table:style-name="ce256" table:formula="of:=[$Listing.$F$82]" office:value-type="string" office:string-value="W118.2">
            <text:p>W118.2</text:p>
          </table:table-cell>
          <table:table-cell table:style-name="ce256" table:formula="of:=[$Listing.$G$82]" office:value-type="string" office:string-value="Li Y-CY">
            <text:p>Li Y-CY</text:p>
          </table:table-cell>
          <table:table-cell table:style-name="ce256" table:formula="of:=[$Listing.$H$82]" office:value-type="string" office:string-value="4x1²">
            <text:p>4x1²</text:p>
          </table:table-cell>
          <table:table-cell table:style-name="ce157" table:formula="of:=[$Listing.$I$82]" office:value-type="string" office:string-value="a">
            <text:p>a</text:p>
          </table:table-cell>
          <table:table-cell table:style-name="ce267" table:formula="of:=[$Listing.$J$82]" office:value-type="string" office:string-value="4-20 H2S, 4-20 NH3">
            <text:p>4-20 H2S, 4-20 NH3</text:p>
          </table:table-cell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4" table:formula="of:=[$Listing.$B$83]" office:value-type="string" office:string-value="Central détection H2S/NH3 (Cmd 2)">
            <text:p>Central détection H2S/NH3 (Cmd 2)</text:p>
          </table:table-cell>
          <table:table-cell table:style-name="ce256" table:formula="of:=[$Listing.$C$83]" office:value-type="float" office:value="66">
            <text:p>66</text:p>
          </table:table-cell>
          <table:table-cell table:style-name="ce256" table:formula="of:=[$Listing.$D$83]" office:value-type="string" office:string-value="XC">
            <text:p>XC</text:p>
          </table:table-cell>
          <table:table-cell table:style-name="ce256" table:formula="of:=[$Listing.$E$83]" office:value-type="string" office:string-value="209-210">
            <text:p>209-210</text:p>
          </table:table-cell>
          <table:table-cell table:style-name="ce256" table:formula="of:=[$Listing.$F$83]" office:value-type="string" office:string-value="W118.3">
            <text:p>W118.3</text:p>
          </table:table-cell>
          <table:table-cell table:style-name="ce256" table:formula="of:=[$Listing.$G$83]" office:value-type="string" office:string-value="Li Y-CY">
            <text:p>Li Y-CY</text:p>
          </table:table-cell>
          <table:table-cell table:style-name="ce256" table:formula="of:=[$Listing.$H$83]" office:value-type="string" office:string-value="2x1²">
            <text:p>2x1²</text:p>
          </table:table-cell>
          <table:table-cell table:style-name="ce157" table:formula="of:=[$Listing.$I$83]" office:value-type="string" office:string-value="a">
            <text:p>a</text:p>
          </table:table-cell>
          <table:table-cell table:style-name="ce267" table:formula="of:=[$Listing.$J$83]" office:value-type="string" office:string-value="Acquittement défaut">
            <text:p>Acquittement défaut</text:p>
          </table:table-cell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55" table:formula="of:=[$Listing.$B$84]" office:value-type="string" office:string-value="Alarme Gaz">
            <text:p>Alarme Gaz</text:p>
          </table:table-cell>
          <table:table-cell table:style-name="ce383" table:formula="of:=[$Listing.$C$84]" office:value-type="float" office:value="36">
            <text:p>36</text:p>
          </table:table-cell>
          <table:table-cell table:style-name="ce383" table:formula="of:=[$Listing.$D$84]" office:value-type="string" office:string-value="XP">
            <text:p>XP</text:p>
          </table:table-cell>
          <table:table-cell table:style-name="ce383" table:formula="of:=[$Listing.$E$84]" office:value-type="string" office:string-value="154-155">
            <text:p>154-155</text:p>
          </table:table-cell>
          <table:table-cell table:style-name="ce383" table:formula="of:=[$Listing.$F$84]" office:value-type="string" office:string-value="W119">
            <text:p>W119</text:p>
          </table:table-cell>
          <table:table-cell table:style-name="ce383" table:formula="of:=[$Listing.$G$84]" office:value-type="string" office:string-value="Li Y-CY">
            <text:p>Li Y-CY</text:p>
          </table:table-cell>
          <table:table-cell table:style-name="ce383" table:formula="of:=[$Listing.$H$84]" office:value-type="string" office:string-value="2x1²">
            <text:p>2x1²</text:p>
          </table:table-cell>
          <table:table-cell table:style-name="ce403" table:formula="of:=[$Listing.$I$84]" office:value-type="string" office:string-value="a">
            <text:p>a</text:p>
          </table:table-cell>
          <table:table-cell table:style-name="ce412" table:formula="of:=[$Listing.$J$84]" office:value-type="string" office:string-value="d">
            <text:p>d</text:p>
          </table:table-cell>
          <table:table-cell table:number-columns-repeated="1014"/>
        </table:table-row>
        <table:table-row table:style-name="ro18">
          <table:table-cell table:style-name="ce347" office:value-type="string">
            <text:p>X</text:p>
          </table:table-cell>
          <table:table-cell table:style-name="ce351" table:formula="of:=[$Listing.$B$85]" office:value-type="string" office:string-value="POSTE DE RELEVEMENT PRINCIPAL">
            <text:p>POSTE DE RELEVEMENT PRINCIPAL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86]" office:value-type="string" office:string-value="Regard d'entré">
            <text:p>Regard d'entré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87]" office:value-type="string" office:string-value="Électrodes colmatage dégrilleur">
            <text:p>Électrodes colmatage dégrilleur</text:p>
          </table:table-cell>
          <table:table-cell table:style-name="ce256" table:formula="of:=[$Listing.$C$87]" office:value-type="float" office:value="42">
            <text:p>42</text:p>
          </table:table-cell>
          <table:table-cell table:style-name="ce256" table:formula="of:=[$Listing.$D$87]" office:value-type="string" office:string-value="XC">
            <text:p>XC</text:p>
          </table:table-cell>
          <table:table-cell table:style-name="ce256" table:formula="of:=[$Listing.$E$87]" office:value-type="string" office:string-value="103-105">
            <text:p>103-105</text:p>
          </table:table-cell>
          <table:table-cell table:style-name="ce256" table:formula="of:=[$Listing.$F$87]" office:value-type="string" office:string-value="W1.2">
            <text:p>W1.2</text:p>
          </table:table-cell>
          <table:table-cell table:style-name="ce256" table:formula="of:=[$Listing.$G$87]" office:value-type="string" office:string-value="U1000 R02V">
            <text:p>U1000 R02V</text:p>
          </table:table-cell>
          <table:table-cell table:style-name="ce256" table:formula="of:=[$Listing.$H$87]" office:value-type="string" office:string-value="3G2,5²">
            <text:p>3G2,5²</text:p>
          </table:table-cell>
          <table:table-cell table:style-name="ce157" table:formula="of:=[$Listing.$I$87]" office:value-type="string" office:string-value="a">
            <text:p>a</text:p>
          </table:table-cell>
          <table:table-cell table:style-name="ce267" table:formula="of:=[$Listing.$J$87]" office:value-type="string" office:string-value="Min(69m34), Max(69m34), C(68m84) (min max shuntées)">
            <text:p>Min(69m34), Max(69m34), C(68m84) (min max shuntées)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88]" office:value-type="string" office:string-value="Dégrilleur">
            <text:p>Dégrilleur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89]" office:value-type="string" office:string-value="Dégrilleur (Moteur)">
            <text:p>Dégrilleur (Moteur)</text:p>
          </table:table-cell>
          <table:table-cell table:style-name="ce256" table:formula="of:=[$Listing.$C$89]" office:value-type="float" office:value="10">
            <text:p>10</text:p>
          </table:table-cell>
          <table:table-cell table:style-name="ce256" table:formula="of:=[$Listing.$D$89]" office:value-type="string" office:string-value="XP">
            <text:p>XP</text:p>
          </table:table-cell>
          <table:table-cell table:style-name="ce256" table:formula="of:=[$Listing.$E$89]" office:value-type="string" office:string-value="55-57">
            <text:p>55-57</text:p>
          </table:table-cell>
          <table:table-cell table:style-name="ce256" table:formula="of:=[$Listing.$F$89]" office:value-type="string" office:string-value="W1.1">
            <text:p>W1.1</text:p>
          </table:table-cell>
          <table:table-cell table:style-name="ce256" table:formula="of:=[$Listing.$G$89]" office:value-type="string" office:string-value="U1000 R02V">
            <text:p>U1000 R02V</text:p>
          </table:table-cell>
          <table:table-cell table:style-name="ce256" table:formula="of:=[$Listing.$H$89]" office:value-type="string" office:string-value="4G1,5²">
            <text:p>4G1,5²</text:p>
          </table:table-cell>
          <table:table-cell table:style-name="ce157" table:formula="of:=[$Listing.$I$89]" office:value-type="string" office:string-value="a">
            <text:p>a</text:p>
          </table:table-cell>
          <table:table-cell table:style-name="ce267" table:formula="of:=[$Listing.$J$89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office:value-type="string">
            <text:p>Dégrilleur (Cmd)</text:p>
          </table:table-cell>
          <table:table-cell table:style-name="ce256" office:value-type="string">
            <text:p>42-46-75-98</text:p>
          </table:table-cell>
          <table:table-cell table:style-name="ce256" table:formula="of:=[$Listing.$D$90]" office:value-type="string" office:string-value="XC">
            <text:p>XC</text:p>
          </table:table-cell>
          <table:table-cell table:style-name="ce256" office:value-type="string">
            <text:p>106-117</text:p>
          </table:table-cell>
          <table:table-cell table:style-name="ce256" table:formula="of:=[$Listing.$F$90]" office:value-type="string" office:string-value="W1.3">
            <text:p>W1.3</text:p>
          </table:table-cell>
          <table:table-cell table:style-name="ce256" table:formula="of:=[$Listing.$G$90]" office:value-type="string" office:string-value="U1000 R02V">
            <text:p>U1000 R02V</text:p>
          </table:table-cell>
          <table:table-cell table:style-name="ce256" table:formula="of:=[$Listing.$H$90]" office:value-type="string" office:string-value="19G0,75²">
            <text:p>19G0,75²</text:p>
          </table:table-cell>
          <table:table-cell table:style-name="ce157" table:formula="of:=[$Listing.$I$90]" office:value-type="string" office:string-value="1-4">
            <text:p>1-4</text:p>
          </table:table-cell>
          <table:table-cell table:style-name="ce267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91]" office:value-type="string" office:string-value="Compacteur (Moteur)">
            <text:p>Compacteur (Moteur)</text:p>
          </table:table-cell>
          <table:table-cell table:style-name="ce256" table:formula="of:=[$Listing.$C$91]" office:value-type="float" office:value="12">
            <text:p>12</text:p>
          </table:table-cell>
          <table:table-cell table:style-name="ce256" table:formula="of:=[$Listing.$D$91]" office:value-type="string" office:string-value="XP">
            <text:p>XP</text:p>
          </table:table-cell>
          <table:table-cell table:style-name="ce256" table:formula="of:=[$Listing.$E$91]" office:value-type="string" office:string-value="58-60">
            <text:p>58-60</text:p>
          </table:table-cell>
          <table:table-cell table:style-name="ce256" table:formula="of:=[$Listing.$F$91]" office:value-type="string" office:string-value="W2.1">
            <text:p>W2.1</text:p>
          </table:table-cell>
          <table:table-cell table:style-name="ce256" table:formula="of:=[$Listing.$G$91]" office:value-type="string" office:string-value="U1000 R02V">
            <text:p>U1000 R02V</text:p>
          </table:table-cell>
          <table:table-cell table:style-name="ce256" table:formula="of:=[$Listing.$H$91]" office:value-type="string" office:string-value="4G1,5²">
            <text:p>4G1,5²</text:p>
          </table:table-cell>
          <table:table-cell table:style-name="ce256" table:formula="of:=[$Listing.$I$91]" office:value-type="string" office:string-value="a">
            <text:p>a</text:p>
          </table:table-cell>
          <table:table-cell table:style-name="ce267" table:formula="of:=[$Listing.$J$91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6" table:formula="of:=[$Listing.$B$95]" office:value-type="string" office:string-value="PC 230V (Dégrilleur)">
            <text:p>PC 230V (Dégrilleur)</text:p>
          </table:table-cell>
          <table:table-cell table:style-name="ce256" table:formula="of:=[$Listing.$C$95]" office:value-type="float" office:value="38">
            <text:p>38</text:p>
          </table:table-cell>
          <table:table-cell table:style-name="ce256" table:formula="of:=[$Listing.$D$95]" office:value-type="string" office:string-value="XP">
            <text:p>XP</text:p>
          </table:table-cell>
          <table:table-cell table:style-name="ce256" table:formula="of:=[$Listing.$E$95]" office:value-type="string" office:string-value="170-171">
            <text:p>170-171</text:p>
          </table:table-cell>
          <table:table-cell table:style-name="ce256" table:formula="of:=[$Listing.$F$95]" office:value-type="string" office:string-value="W201,1">
            <text:p>W201,1</text:p>
          </table:table-cell>
          <table:table-cell table:style-name="ce256" table:formula="of:=[$Listing.$G$95]" office:value-type="string" office:string-value="U1000 R02V">
            <text:p>U1000 R02V</text:p>
          </table:table-cell>
          <table:table-cell table:style-name="ce256" table:formula="of:=[$Listing.$H$95]" office:value-type="string" office:string-value="3G2,5²">
            <text:p>3G2,5²</text:p>
          </table:table-cell>
          <table:table-cell table:style-name="ce256" table:formula="of:=[$Listing.$I$95]" office:value-type="string" office:string-value="a">
            <text:p>a</text:p>
          </table:table-cell>
          <table:table-cell table:style-name="ce267" table:formula="of:=[$Listing.$J$95]" office:value-type="string" office:string-value="Karcher">
            <text:p>Karcher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7" office:value-type="string">
            <text:p>Terre</text:p>
          </table:table-cell>
          <table:table-cell table:style-name="ce256"/>
          <table:table-cell table:style-name="ce256" office:value-type="string">
            <text:p>PE</text:p>
          </table:table-cell>
          <table:table-cell table:style-name="ce256" table:number-columns-repeated="2"/>
          <table:table-cell table:style-name="ce256" office:value-type="string">
            <text:p>H07-VK</text:p>
          </table:table-cell>
          <table:table-cell table:style-name="ce256" office:value-type="string">
            <text:p>1x16²</text:p>
          </table:table-cell>
          <table:table-cell table:style-name="ce256"/>
          <table:table-cell table:style-name="ce267" office:value-type="string">
            <text:p>V/J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96]" office:value-type="string" office:string-value="Poste de relèvement principal">
            <text:p>Poste de relèvement principal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97]" office:value-type="string" office:string-value="Pompe de Relèvement 1 (Moteur)">
            <text:p>Pompe de Relèvement 1 (Moteur)</text:p>
          </table:table-cell>
          <table:table-cell table:style-name="ce256" table:formula="of:=[$Listing.$C$97]" office:value-type="float" office:value="11">
            <text:p>11</text:p>
          </table:table-cell>
          <table:table-cell table:style-name="ce256" table:formula="of:=[$Listing.$D$97]" office:value-type="string" office:string-value="VV">
            <text:p>VV</text:p>
          </table:table-cell>
          <table:table-cell table:style-name="ce256" table:formula="of:=[$Listing.$E$97]" office:value-type="string" office:string-value="VV3">
            <text:p>VV3</text:p>
          </table:table-cell>
          <table:table-cell table:style-name="ce256" table:formula="of:=[$Listing.$F$97]" office:value-type="string" office:string-value="W3.1">
            <text:p>W3.1</text:p>
          </table:table-cell>
          <table:table-cell table:style-name="ce256" table:formula="of:=[$Listing.$G$97]" office:value-type="string" office:string-value="2YSL-CY">
            <text:p>2YSL-CY</text:p>
          </table:table-cell>
          <table:table-cell table:style-name="ce256" table:formula="of:=[$Listing.$H$97]" office:value-type="string" office:string-value="4G1,5²">
            <text:p>4G1,5²</text:p>
          </table:table-cell>
          <table:table-cell table:style-name="ce256" table:formula="of:=[$Listing.$I$97]" office:value-type="string" office:string-value="a">
            <text:p>a</text:p>
          </table:table-cell>
          <table:table-cell table:style-name="ce267" table:formula="of:=[$Listing.$J$97]" office:value-type="string" office:string-value="Variateur">
            <text:p>Variateur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T</text:p>
          </table:table-cell>
          <table:table-cell table:style-name="ce352" table:formula="of:=[$Listing.$B$99]" office:value-type="string" office:string-value="Pompe de Relèvement 2 (Moteur)">
            <text:p>Pompe de Relèvement 2 (Moteur)</text:p>
          </table:table-cell>
          <table:table-cell table:style-name="ce256" table:formula="of:=[$Listing.$C$99]" office:value-type="float" office:value="12">
            <text:p>12</text:p>
          </table:table-cell>
          <table:table-cell table:style-name="ce256" table:formula="of:=[$Listing.$D$99]" office:value-type="string" office:string-value="VV">
            <text:p>VV</text:p>
          </table:table-cell>
          <table:table-cell table:style-name="ce256" table:formula="of:=[$Listing.$E$99]" office:value-type="string" office:string-value="VV4">
            <text:p>VV4</text:p>
          </table:table-cell>
          <table:table-cell table:style-name="ce256" table:formula="of:=[$Listing.$F$99]" office:value-type="string" office:string-value="W4.1">
            <text:p>W4.1</text:p>
          </table:table-cell>
          <table:table-cell table:style-name="ce256" table:formula="of:=[$Listing.$G$99]" office:value-type="string" office:string-value="2YSL-CY">
            <text:p>2YSL-CY</text:p>
          </table:table-cell>
          <table:table-cell table:style-name="ce256" table:formula="of:=[$Listing.$H$99]" office:value-type="string" office:string-value="4G1,5²">
            <text:p>4G1,5²</text:p>
          </table:table-cell>
          <table:table-cell table:style-name="ce256" table:formula="of:=[$Listing.$I$99]" office:value-type="string" office:string-value="a">
            <text:p>a</text:p>
          </table:table-cell>
          <table:table-cell table:style-name="ce267" table:formula="of:=[$Listing.$J$99]" office:value-type="string" office:string-value="Variateur">
            <text:p>Variateur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office:value-type="string">
            <text:p>Pompes de Relèvement (IPSOs)</text:p>
          </table:table-cell>
          <table:table-cell table:style-name="ce157" office:value-type="string">
            <text:p>11-12</text:p>
          </table:table-cell>
          <table:table-cell table:style-name="ce256" table:formula="of:=[$Listing.$D$98]" office:value-type="string" office:string-value="XC">
            <text:p>XC</text:p>
          </table:table-cell>
          <table:table-cell table:style-name="ce157" table:formula="of:=[$Listing.$E$98]" office:value-type="string" office:string-value="3-4">
            <text:p>3-4</text:p>
          </table:table-cell>
          <table:table-cell table:style-name="ce157" table:formula="of:=[$Listing.$F$98]" office:value-type="string" office:string-value="W3.2">
            <text:p>W3.2</text:p>
          </table:table-cell>
          <table:table-cell table:style-name="ce157" table:formula="of:=[$Listing.$G$98]" office:value-type="string" office:string-value="U1000 R02V">
            <text:p>U1000 R02V</text:p>
          </table:table-cell>
          <table:table-cell table:style-name="ce157" table:formula="of:=[$Listing.$H$98]" office:value-type="string" office:string-value="5G1,5²">
            <text:p>5G1,5²</text:p>
          </table:table-cell>
          <table:table-cell table:style-name="ce157"/>
          <table:table-cell table:style-name="ce267" table:formula="of:=[$Listing.$J$98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T</text:p>
          </table:table-cell>
          <table:table-cell table:style-name="ce352" table:formula="of:=[$Listing.$B$101]" office:value-type="string" office:string-value="Poires poste de relèvement">
            <text:p>Poires poste de relèvement</text:p>
          </table:table-cell>
          <table:table-cell table:style-name="ce256" table:formula="of:=[$Listing.$C$101]" office:value-type="float" office:value="44">
            <text:p>44</text:p>
          </table:table-cell>
          <table:table-cell table:style-name="ce256" table:formula="of:=[$Listing.$D$101]" office:value-type="string" office:string-value="XC">
            <text:p>XC</text:p>
          </table:table-cell>
          <table:table-cell table:style-name="ce256" table:formula="of:=[$Listing.$E$101]" office:value-type="string" office:string-value="118-121">
            <text:p>118-121</text:p>
          </table:table-cell>
          <table:table-cell table:style-name="ce256" table:formula="of:=[$Listing.$F$101]" office:value-type="string" office:string-value="W3.3">
            <text:p>W3.3</text:p>
          </table:table-cell>
          <table:table-cell table:style-name="ce256" table:formula="of:=[$Listing.$G$101]" office:value-type="string" office:string-value="U1000 R02V">
            <text:p>U1000 R02V</text:p>
          </table:table-cell>
          <table:table-cell table:style-name="ce256" table:formula="of:=[$Listing.$H$101]" office:value-type="string" office:string-value="5G1,5²">
            <text:p>5G1,5²</text:p>
          </table:table-cell>
          <table:table-cell table:style-name="ce256" table:formula="of:=[$Listing.$I$101]" office:value-type="string" office:string-value="a">
            <text:p>a</text:p>
          </table:table-cell>
          <table:table-cell table:style-name="ce267"/>
          <table:table-cell table:number-columns-repeated="1014"/>
        </table:table-row>
        <table:table-row table:style-name="ro17">
          <table:table-cell table:style-name="ce347" office:value-type="string">
            <text:p>X</text:p>
          </table:table-cell>
          <table:table-cell table:style-name="ce351" table:formula="of:=[$Listing.$B$102]" office:value-type="string" office:string-value="Préleveur d'entrée">
            <text:p>Préleveur d'entrée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4" table:formula="of:=[$Listing.$B$103]" office:value-type="string" office:string-value="Préleveur d'entrée (Alim)">
            <text:p>Préleveur d'entrée (Alim)</text:p>
          </table:table-cell>
          <table:table-cell table:style-name="ce256" table:formula="of:=[$Listing.$C$103]" office:value-type="float" office:value="36">
            <text:p>36</text:p>
          </table:table-cell>
          <table:table-cell table:style-name="ce256" table:formula="of:=[$Listing.$D$103]" office:value-type="string" office:string-value="XP">
            <text:p>XP</text:p>
          </table:table-cell>
          <table:table-cell table:style-name="ce256" table:formula="of:=[$Listing.$E$103]" office:value-type="string" office:string-value="146-147">
            <text:p>146-147</text:p>
          </table:table-cell>
          <table:table-cell table:style-name="ce256" table:formula="of:=[$Listing.$F$103]" office:value-type="string" office:string-value="W115.1">
            <text:p>W115.1</text:p>
          </table:table-cell>
          <table:table-cell table:style-name="ce256" table:formula="of:=[$Listing.$G$103]" office:value-type="string" office:string-value="U1000 R02V">
            <text:p>U1000 R02V</text:p>
          </table:table-cell>
          <table:table-cell table:style-name="ce256" table:formula="of:=[$Listing.$H$103]" office:value-type="string" office:string-value="3G1,5²">
            <text:p>3G1,5²</text:p>
          </table:table-cell>
          <table:table-cell table:style-name="ce256" table:formula="of:=[$Listing.$I$103]" office:value-type="string" office:string-value="a">
            <text:p>a</text:p>
          </table:table-cell>
          <table:table-cell table:style-name="ce267" table:formula="of:=[$Listing.$J$103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4" table:formula="of:=[$Listing.$B$104]" office:value-type="string" office:string-value="Préleveur d'entrée (Cmd)">
            <text:p>Préleveur d'entrée (Cmd)</text:p>
          </table:table-cell>
          <table:table-cell table:style-name="ce256" table:formula="of:=[$Listing.$C$104]" office:value-type="float" office:value="58">
            <text:p>58</text:p>
          </table:table-cell>
          <table:table-cell table:style-name="ce256" table:formula="of:=[$Listing.$D$104]" office:value-type="string" office:string-value="XC">
            <text:p>XC</text:p>
          </table:table-cell>
          <table:table-cell table:style-name="ce256" table:formula="of:=[$Listing.$E$104]" office:value-type="string" office:string-value="171-174">
            <text:p>171-174</text:p>
          </table:table-cell>
          <table:table-cell table:style-name="ce256" table:formula="of:=[$Listing.$F$104]" office:value-type="string" office:string-value="W115.2">
            <text:p>W115.2</text:p>
          </table:table-cell>
          <table:table-cell table:style-name="ce256" table:formula="of:=[$Listing.$G$104]" office:value-type="string" office:string-value="U1000 R02V">
            <text:p>U1000 R02V</text:p>
          </table:table-cell>
          <table:table-cell table:style-name="ce256" table:formula="of:=[$Listing.$H$104]" office:value-type="string" office:string-value="5G1,5²">
            <text:p>5G1,5²</text:p>
          </table:table-cell>
          <table:table-cell table:style-name="ce256" table:formula="of:=[$Listing.$I$104]" office:value-type="string" office:string-value="a">
            <text:p>a</text:p>
          </table:table-cell>
          <table:table-cell table:style-name="ce267" table:formula="of:=[$Listing.$J$104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T</text:p>
          </table:table-cell>
          <table:table-cell table:style-name="ce358" table:formula="of:=[$Listing.$B$105]" office:value-type="string" office:string-value="Niveau Poste – Volume Trop Plein">
            <text:p>Niveau Poste – Volume Trop Plein</text:p>
          </table:table-cell>
          <table:table-cell table:style-name="ce384" table:formula="of:=[$Listing.$C$105]" office:value-type="float" office:value="61">
            <text:p>61</text:p>
          </table:table-cell>
          <table:table-cell table:style-name="ce384" table:formula="of:=[$Listing.$D$105]" office:value-type="string" office:string-value="XC">
            <text:p>XC</text:p>
          </table:table-cell>
          <table:table-cell table:style-name="ce384" table:formula="of:=[$Listing.$E$105]" office:value-type="string" office:string-value="183-186">
            <text:p>183-186</text:p>
          </table:table-cell>
          <table:table-cell table:style-name="ce384" table:formula="of:=[$Listing.$F$105]" office:value-type="string" office:string-value="W115.3">
            <text:p>W115.3</text:p>
          </table:table-cell>
          <table:table-cell table:style-name="ce384" table:formula="of:=[$Listing.$G$105]" office:value-type="string" office:string-value="Li Y-CY">
            <text:p>Li Y-CY</text:p>
          </table:table-cell>
          <table:table-cell table:style-name="ce384" table:formula="of:=[$Listing.$H$105]" office:value-type="string" office:string-value="4x1²">
            <text:p>4x1²</text:p>
          </table:table-cell>
          <table:table-cell table:style-name="ce384" table:formula="of:=[$Listing.$I$105]" office:value-type="string" office:string-value="a">
            <text:p>a</text:p>
          </table:table-cell>
          <table:table-cell table:style-name="ce423" table:formula="of:=[$Listing.$J$105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T</text:p>
          </table:table-cell>
          <table:table-cell table:style-name="ce359" office:value-type="string">
            <text:p>Terre</text:p>
          </table:table-cell>
          <table:table-cell table:style-name="ce385"/>
          <table:table-cell table:style-name="ce385" office:value-type="string">
            <text:p>PE</text:p>
          </table:table-cell>
          <table:table-cell table:style-name="ce385" table:number-columns-repeated="2"/>
          <table:table-cell table:style-name="ce385" office:value-type="string">
            <text:p>H07-VK</text:p>
          </table:table-cell>
          <table:table-cell table:style-name="ce385" office:value-type="string">
            <text:p>1x16²</text:p>
          </table:table-cell>
          <table:table-cell table:style-name="ce385"/>
          <table:table-cell table:style-name="ce424" office:value-type="string">
            <text:p>V/J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X</text:p>
          </table:table-cell>
          <table:table-cell table:style-name="ce351" office:value-type="string">
            <text:p>Chambre à Vannes du Poste de relèvement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4" table:formula="of:=[$Listing.$B$124]" office:value-type="string" office:string-value="Débitmètre PR (Alim)">
            <text:p>Débitmètre PR (Alim)</text:p>
          </table:table-cell>
          <table:table-cell table:style-name="ce256" table:formula="of:=[$Listing.$C$124]" office:value-type="float" office:value="35">
            <text:p>35</text:p>
          </table:table-cell>
          <table:table-cell table:style-name="ce256" table:formula="of:=[$Listing.$D$124]" office:value-type="string" office:string-value="XP">
            <text:p>XP</text:p>
          </table:table-cell>
          <table:table-cell table:style-name="ce256" table:formula="of:=[$Listing.$E$124]" office:value-type="string" office:string-value="134-135">
            <text:p>134-135</text:p>
          </table:table-cell>
          <table:table-cell table:style-name="ce256" table:formula="of:=[$Listing.$F$124]" office:value-type="string" office:string-value="W108.1">
            <text:p>W108.1</text:p>
          </table:table-cell>
          <table:table-cell table:style-name="ce256" table:formula="of:=[$Listing.$G$124]" office:value-type="string" office:string-value="U1000 R02V">
            <text:p>U1000 R02V</text:p>
          </table:table-cell>
          <table:table-cell table:style-name="ce256" table:formula="of:=[$Listing.$H$124]" office:value-type="string" office:string-value="3G1,5²">
            <text:p>3G1,5²</text:p>
          </table:table-cell>
          <table:table-cell table:style-name="ce256" table:formula="of:=[$Listing.$I$124]" office:value-type="string" office:string-value="a">
            <text:p>a</text:p>
          </table:table-cell>
          <table:table-cell table:style-name="ce267" table:formula="of:=[$Listing.$J$124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7" table:formula="of:=[$Listing.$B$125]" office:value-type="string" office:string-value="Débitmètre PR (Cmd)">
            <text:p>Débitmètre PR (Cmd)</text:p>
          </table:table-cell>
          <table:table-cell table:style-name="ce256" table:formula="of:=[$Listing.$C$125]" office:value-type="float" office:value="53">
            <text:p>53</text:p>
          </table:table-cell>
          <table:table-cell table:style-name="ce256" table:formula="of:=[$Listing.$D$125]" office:value-type="string" office:string-value="XC">
            <text:p>XC</text:p>
          </table:table-cell>
          <table:table-cell table:style-name="ce256" table:formula="of:=[$Listing.$E$125]" office:value-type="string" office:string-value="155-158">
            <text:p>155-158</text:p>
          </table:table-cell>
          <table:table-cell table:style-name="ce256" table:formula="of:=[$Listing.$F$125]" office:value-type="string" office:string-value="W108.2">
            <text:p>W108.2</text:p>
          </table:table-cell>
          <table:table-cell table:style-name="ce256" table:formula="of:=[$Listing.$G$125]" office:value-type="string" office:string-value="Li Y-CY">
            <text:p>Li Y-CY</text:p>
          </table:table-cell>
          <table:table-cell table:style-name="ce256" table:formula="of:=[$Listing.$H$125]" office:value-type="string" office:string-value="4x1²">
            <text:p>4x1²</text:p>
          </table:table-cell>
          <table:table-cell table:style-name="ce256" table:formula="of:=[$Listing.$I$125]" office:value-type="string" office:string-value="a">
            <text:p>a</text:p>
          </table:table-cell>
          <table:table-cell table:style-name="ce267" table:formula="of:=[$Listing.$J$125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7" office:value-type="string">
            <text:p>Terre</text:p>
          </table:table-cell>
          <table:table-cell table:style-name="ce256"/>
          <table:table-cell table:style-name="ce256" office:value-type="string">
            <text:p>PE</text:p>
          </table:table-cell>
          <table:table-cell table:style-name="ce256" table:number-columns-repeated="2"/>
          <table:table-cell table:style-name="ce256" office:value-type="string">
            <text:p>H07-VK</text:p>
          </table:table-cell>
          <table:table-cell table:style-name="ce256" office:value-type="string">
            <text:p>1x16²</text:p>
          </table:table-cell>
          <table:table-cell table:style-name="ce256"/>
          <table:table-cell table:style-name="ce267" office:value-type="string">
            <text:p>V/J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60" table:formula="of:=[$Listing.$B$106]" office:value-type="string" office:string-value="BASSIN TAMPON">
            <text:p>BASSIN TAMPON</text:p>
          </table:table-cell>
          <table:table-cell table:style-name="ce386" table:number-columns-repeated="7"/>
          <table:table-cell table:style-name="ce425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07]" office:value-type="string" office:string-value="Pompe HydroClean (Moteur)">
            <text:p>Pompe HydroClean (Moteur)</text:p>
          </table:table-cell>
          <table:table-cell table:style-name="ce256" table:formula="of:=[$Listing.$C$107]" office:value-type="float" office:value="14">
            <text:p>14</text:p>
          </table:table-cell>
          <table:table-cell table:style-name="ce256" table:formula="of:=[$Listing.$D$107]" office:value-type="string" office:string-value="XP">
            <text:p>XP</text:p>
          </table:table-cell>
          <table:table-cell table:style-name="ce256" table:formula="of:=[$Listing.$E$107]" office:value-type="string" office:string-value="61-63">
            <text:p>61-63</text:p>
          </table:table-cell>
          <table:table-cell table:style-name="ce256" table:formula="of:=[$Listing.$F$107]" office:value-type="string" office:string-value="W6.1">
            <text:p>W6.1</text:p>
          </table:table-cell>
          <table:table-cell table:style-name="ce256" table:formula="of:=[$Listing.$G$107]" office:value-type="string" office:string-value="U1000 R02V">
            <text:p>U1000 R02V</text:p>
          </table:table-cell>
          <table:table-cell table:style-name="ce256" table:formula="of:=[$Listing.$H$107]" office:value-type="string" office:string-value="4G1,5²">
            <text:p>4G1,5²</text:p>
          </table:table-cell>
          <table:table-cell table:style-name="ce256" table:formula="of:=[$Listing.$I$107]" office:value-type="string" office:string-value="a">
            <text:p>a</text:p>
          </table:table-cell>
          <table:table-cell table:style-name="ce267" table:formula="of:=[$Listing.$J$107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09]" office:value-type="string" office:string-value="Pompe de Trop Plein By-Pass (Moteur)">
            <text:p>Pompe de Trop Plein By-Pass (Moteur)</text:p>
          </table:table-cell>
          <table:table-cell table:style-name="ce387" table:formula="of:=[$Listing.$C$109]" office:value-type="float" office:value="13">
            <text:p>13</text:p>
          </table:table-cell>
          <table:table-cell table:style-name="ce387" table:formula="of:=[$Listing.$D$109]" office:value-type="string" office:string-value="VV">
            <text:p>VV</text:p>
          </table:table-cell>
          <table:table-cell table:style-name="ce387" table:formula="of:=[$Listing.$E$109]" office:value-type="string" office:string-value="VV5">
            <text:p>VV5</text:p>
          </table:table-cell>
          <table:table-cell table:style-name="ce387" table:formula="of:=[$Listing.$F$109]" office:value-type="string" office:string-value="W5.1">
            <text:p>W5.1</text:p>
          </table:table-cell>
          <table:table-cell table:style-name="ce387" table:formula="of:=[$Listing.$G$109]" office:value-type="string" office:string-value="2YSL-CY">
            <text:p>2YSL-CY</text:p>
          </table:table-cell>
          <table:table-cell table:style-name="ce387" table:formula="of:=[$Listing.$H$109]" office:value-type="string" office:string-value="4G2,5²">
            <text:p>4G2,5²</text:p>
          </table:table-cell>
          <table:table-cell table:style-name="ce387" table:formula="of:=[$Listing.$I$109]" office:value-type="string" office:string-value="a">
            <text:p>a</text:p>
          </table:table-cell>
          <table:table-cell table:style-name="ce426" table:formula="of:=[$Listing.$J$109]" office:value-type="string" office:string-value="Variateur">
            <text:p>Variateur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office:value-type="string">
            <text:p>Pompes Bassin Tampon (IPSOs)</text:p>
          </table:table-cell>
          <table:table-cell table:style-name="ce256" table:formula="of:=[$Listing.$C$110]" office:value-type="float" office:value="13">
            <text:p>13</text:p>
          </table:table-cell>
          <table:table-cell table:style-name="ce256" table:formula="of:=[$Listing.$D$110]" office:value-type="string" office:string-value="XC">
            <text:p>XC</text:p>
          </table:table-cell>
          <table:table-cell table:style-name="ce157" office:value-type="string">
            <text:p>7-9</text:p>
          </table:table-cell>
          <table:table-cell table:style-name="ce256" table:formula="of:=[$Listing.$F$110]" office:value-type="string" office:string-value="W5.2">
            <text:p>W5.2</text:p>
          </table:table-cell>
          <table:table-cell table:style-name="ce256" table:formula="of:=[$Listing.$G$110]" office:value-type="string" office:string-value="U1000 R02V">
            <text:p>U1000 R02V</text:p>
          </table:table-cell>
          <table:table-cell table:style-name="ce256" table:formula="of:=[$Listing.$H$110]" office:value-type="string" office:string-value="5G1,5²">
            <text:p>5G1,5²</text:p>
          </table:table-cell>
          <table:table-cell table:style-name="ce256"/>
          <table:table-cell table:style-name="ce267" table:formula="of:=[$Listing.$J$110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11]" office:value-type="string" office:string-value="Poires Bassin Tampon">
            <text:p>Poires Bassin Tampon</text:p>
          </table:table-cell>
          <table:table-cell table:style-name="ce256" table:formula="of:=[$Listing.$C$111]" office:value-type="float" office:value="44">
            <text:p>44</text:p>
          </table:table-cell>
          <table:table-cell table:style-name="ce256" table:formula="of:=[$Listing.$D$111]" office:value-type="string" office:string-value="XC">
            <text:p>XC</text:p>
          </table:table-cell>
          <table:table-cell table:style-name="ce256" table:formula="of:=[$Listing.$E$111]" office:value-type="string" office:string-value="122-124">
            <text:p>122-124</text:p>
          </table:table-cell>
          <table:table-cell table:style-name="ce256" table:formula="of:=[$Listing.$F$111]" office:value-type="string" office:string-value="W5.3">
            <text:p>W5.3</text:p>
          </table:table-cell>
          <table:table-cell table:style-name="ce256" table:formula="of:=[$Listing.$G$111]" office:value-type="string" office:string-value="U1000 R02V">
            <text:p>U1000 R02V</text:p>
          </table:table-cell>
          <table:table-cell table:style-name="ce256" table:formula="of:=[$Listing.$H$111]" office:value-type="string" office:string-value="5G1,5²">
            <text:p>5G1,5²</text:p>
          </table:table-cell>
          <table:table-cell table:style-name="ce256" table:formula="of:=[$Listing.$I$111]" office:value-type="string" office:string-value="a">
            <text:p>a</text:p>
          </table:table-cell>
          <table:table-cell table:style-name="ce267"/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112]" office:value-type="string" office:string-value="Préleveur de By-pass">
            <text:p>Préleveur de By-pass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table:style-name="ce347" office:value-type="string">
            <text:p>T</text:p>
          </table:table-cell>
          <table:table-cell table:style-name="ce352" table:formula="of:=[$Listing.$B$113]" office:value-type="string" office:string-value="Préleveur + Transmetteurs Bassin Tampon">
            <text:p>Préleveur + Transmetteurs Bassin Tampon</text:p>
          </table:table-cell>
          <table:table-cell table:style-name="ce256" table:formula="of:=[$Listing.$C$113]" office:value-type="float" office:value="36">
            <text:p>36</text:p>
          </table:table-cell>
          <table:table-cell table:style-name="ce256" table:formula="of:=[$Listing.$D$113]" office:value-type="string" office:string-value="XP">
            <text:p>XP</text:p>
          </table:table-cell>
          <table:table-cell table:style-name="ce256" table:formula="of:=[$Listing.$E$113]" office:value-type="string" office:string-value="148-149">
            <text:p>148-149</text:p>
          </table:table-cell>
          <table:table-cell table:style-name="ce256" table:formula="of:=[$Listing.$F$113]" office:value-type="string" office:string-value="W116.1">
            <text:p>W116.1</text:p>
          </table:table-cell>
          <table:table-cell table:style-name="ce256" table:formula="of:=[$Listing.$G$113]" office:value-type="string" office:string-value="U1000 R02V">
            <text:p>U1000 R02V</text:p>
          </table:table-cell>
          <table:table-cell table:style-name="ce256" table:formula="of:=[$Listing.$H$113]" office:value-type="string" office:string-value="3G1,5²">
            <text:p>3G1,5²</text:p>
          </table:table-cell>
          <table:table-cell table:style-name="ce256" table:formula="of:=[$Listing.$I$113]" office:value-type="string" office:string-value="a">
            <text:p>a</text:p>
          </table:table-cell>
          <table:table-cell table:style-name="ce267" table:formula="of:=[$Listing.$J$113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14]" office:value-type="string" office:string-value="Préleveur Bassin Tampon (Cmd)">
            <text:p>Préleveur Bassin Tampon (Cmd)</text:p>
          </table:table-cell>
          <table:table-cell table:style-name="ce256" table:formula="of:=[$Listing.$C$114]" office:value-type="float" office:value="59">
            <text:p>59</text:p>
          </table:table-cell>
          <table:table-cell table:style-name="ce256" table:formula="of:=[$Listing.$D$114]" office:value-type="string" office:string-value="XC">
            <text:p>XC</text:p>
          </table:table-cell>
          <table:table-cell table:style-name="ce256" table:formula="of:=[$Listing.$E$114]" office:value-type="string" office:string-value="175-178">
            <text:p>175-178</text:p>
          </table:table-cell>
          <table:table-cell table:style-name="ce256" table:formula="of:=[$Listing.$F$114]" office:value-type="string" office:string-value="W116.2">
            <text:p>W116.2</text:p>
          </table:table-cell>
          <table:table-cell table:style-name="ce256" table:formula="of:=[$Listing.$G$114]" office:value-type="string" office:string-value="U1000 R02V">
            <text:p>U1000 R02V</text:p>
          </table:table-cell>
          <table:table-cell table:style-name="ce256" table:formula="of:=[$Listing.$H$114]" office:value-type="string" office:string-value="5G1,5²">
            <text:p>5G1,5²</text:p>
          </table:table-cell>
          <table:table-cell table:style-name="ce256" table:formula="of:=[$Listing.$I$114]" office:value-type="string" office:string-value="a">
            <text:p>a</text:p>
          </table:table-cell>
          <table:table-cell table:style-name="ce267" table:formula="of:=[$Listing.$J$114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15]" office:value-type="string" office:string-value="Niveau Bassin Tampon">
            <text:p>Niveau Bassin Tampon</text:p>
          </table:table-cell>
          <table:table-cell table:style-name="ce256" table:formula="of:=[$Listing.$C$115]" office:value-type="float" office:value="62">
            <text:p>62</text:p>
          </table:table-cell>
          <table:table-cell table:style-name="ce256" table:formula="of:=[$Listing.$D$115]" office:value-type="string" office:string-value="XC">
            <text:p>XC</text:p>
          </table:table-cell>
          <table:table-cell table:style-name="ce256" table:formula="of:=[$Listing.$E$115]" office:value-type="string" office:string-value="187-190">
            <text:p>187-190</text:p>
          </table:table-cell>
          <table:table-cell table:style-name="ce256" table:formula="of:=[$Listing.$F$115]" office:value-type="string" office:string-value="W116.3">
            <text:p>W116.3</text:p>
          </table:table-cell>
          <table:table-cell table:style-name="ce256" table:formula="of:=[$Listing.$G$115]" office:value-type="string" office:string-value="Li Y-CY">
            <text:p>Li Y-CY</text:p>
          </table:table-cell>
          <table:table-cell table:style-name="ce256" table:formula="of:=[$Listing.$H$115]" office:value-type="string" office:string-value="4x1²">
            <text:p>4x1²</text:p>
          </table:table-cell>
          <table:table-cell table:style-name="ce256" table:formula="of:=[$Listing.$I$115]" office:value-type="string" office:string-value="a">
            <text:p>a</text:p>
          </table:table-cell>
          <table:table-cell table:style-name="ce267" table:formula="of:=[$Listing.$J$115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7" office:value-type="string">
            <text:p>Terre</text:p>
          </table:table-cell>
          <table:table-cell table:style-name="ce256"/>
          <table:table-cell table:style-name="ce256" office:value-type="string">
            <text:p>PE</text:p>
          </table:table-cell>
          <table:table-cell table:style-name="ce256" table:number-columns-repeated="2"/>
          <table:table-cell table:style-name="ce256" office:value-type="string">
            <text:p>H07-VK</text:p>
          </table:table-cell>
          <table:table-cell table:style-name="ce256" office:value-type="string">
            <text:p>1x16²</text:p>
          </table:table-cell>
          <table:table-cell table:style-name="ce256"/>
          <table:table-cell table:style-name="ce267" office:value-type="string">
            <text:p>V/J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116]" office:value-type="string" office:string-value="Candélabre Bassin Tampon">
            <text:p>Candélabre Bassin Tampon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table:style-name="ce347" office:value-type="string">
            <text:p>T</text:p>
          </table:table-cell>
          <table:table-cell table:style-name="ce361" table:formula="of:=[$Listing.$B$117]" office:value-type="string" office:string-value="Candélabre BT">
            <text:p>Candélabre BT</text:p>
          </table:table-cell>
          <table:table-cell table:style-name="ce384" table:formula="of:=[$Listing.$C$117]" office:value-type="float" office:value="8">
            <text:p>8</text:p>
          </table:table-cell>
          <table:table-cell table:style-name="ce384" table:formula="of:=[$Listing.$D$117]" office:value-type="string" office:string-value="XP">
            <text:p>XP</text:p>
          </table:table-cell>
          <table:table-cell table:style-name="ce384" table:formula="of:=[$Listing.$E$117]" office:value-type="string" office:string-value="199-200">
            <text:p>199-200</text:p>
          </table:table-cell>
          <table:table-cell table:style-name="ce384" table:formula="of:=[$Listing.$F$117]" office:value-type="string" office:string-value="W03.7">
            <text:p>W03.7</text:p>
          </table:table-cell>
          <table:table-cell table:style-name="ce384" table:formula="of:=[$Listing.$G$117]" office:value-type="string" office:string-value="U1000 R02V">
            <text:p>U1000 R02V</text:p>
          </table:table-cell>
          <table:table-cell table:style-name="ce384" table:formula="of:=[$Listing.$H$117]" office:value-type="string" office:string-value="3G1,5²">
            <text:p>3G1,5²</text:p>
          </table:table-cell>
          <table:table-cell table:style-name="ce384" table:formula="of:=[$Listing.$I$117]" office:value-type="string" office:string-value="a">
            <text:p>a</text:p>
          </table:table-cell>
          <table:table-cell table:style-name="ce423" table:formula="of:=[$Listing.$J$117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T</text:p>
          </table:table-cell>
          <table:table-cell table:style-name="ce359" office:value-type="string">
            <text:p>Terre</text:p>
          </table:table-cell>
          <table:table-cell table:style-name="ce385"/>
          <table:table-cell table:style-name="ce385" office:value-type="string">
            <text:p>PE</text:p>
          </table:table-cell>
          <table:table-cell table:style-name="ce385" table:number-columns-repeated="2"/>
          <table:table-cell table:style-name="ce385" office:value-type="string">
            <text:p>H07-VK</text:p>
          </table:table-cell>
          <table:table-cell table:style-name="ce385" office:value-type="string">
            <text:p>1x16²</text:p>
          </table:table-cell>
          <table:table-cell table:style-name="ce385"/>
          <table:table-cell table:style-name="ce424" office:value-type="string">
            <text:p>V/J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X</text:p>
          </table:table-cell>
          <table:table-cell table:style-name="ce351" office:value-type="string">
            <text:p>Chambre de By-pass</text:p>
          </table:table-cell>
          <table:table-cell table:style-name="ce388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62" table:formula="of:=[$Listing.$B$119]" office:value-type="string" office:string-value="Débitmètre de By-pass (Alim)">
            <text:p>Débitmètre de By-pass (Alim)</text:p>
          </table:table-cell>
          <table:table-cell table:style-name="ce389" table:formula="of:=[$Listing.$C$119]" office:value-type="float" office:value="35">
            <text:p>35</text:p>
          </table:table-cell>
          <table:table-cell table:style-name="ce389" table:formula="of:=[$Listing.$D$119]" office:value-type="string" office:string-value="XP">
            <text:p>XP</text:p>
          </table:table-cell>
          <table:table-cell table:style-name="ce389" table:formula="of:=[$Listing.$E$119]" office:value-type="string" office:string-value="136-137">
            <text:p>136-137</text:p>
          </table:table-cell>
          <table:table-cell table:style-name="ce389" table:formula="of:=[$Listing.$F$119]" office:value-type="string" office:string-value="W109.1">
            <text:p>W109.1</text:p>
          </table:table-cell>
          <table:table-cell table:style-name="ce389" table:formula="of:=[$Listing.$G$119]" office:value-type="string" office:string-value="U1000 R02V">
            <text:p>U1000 R02V</text:p>
          </table:table-cell>
          <table:table-cell table:style-name="ce389" table:formula="of:=[$Listing.$H$119]" office:value-type="string" office:string-value="3G1,5²">
            <text:p>3G1,5²</text:p>
          </table:table-cell>
          <table:table-cell table:style-name="ce389" table:formula="of:=[$Listing.$I$119]" office:value-type="string" office:string-value="a">
            <text:p>a</text:p>
          </table:table-cell>
          <table:table-cell table:style-name="ce427" table:formula="of:=[$Listing.$J$119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20]" office:value-type="string" office:string-value="Débitmètre de By-pass (Cmd)">
            <text:p>Débitmètre de By-pass (Cmd)</text:p>
          </table:table-cell>
          <table:table-cell table:style-name="ce382" table:formula="of:=[$Listing.$C$120]" office:value-type="float" office:value="54">
            <text:p>54</text:p>
          </table:table-cell>
          <table:table-cell table:style-name="ce382" table:formula="of:=[$Listing.$D$120]" office:value-type="string" office:string-value="XC">
            <text:p>XC</text:p>
          </table:table-cell>
          <table:table-cell table:style-name="ce382" table:formula="of:=[$Listing.$E$120]" office:value-type="string" office:string-value="159-162">
            <text:p>159-162</text:p>
          </table:table-cell>
          <table:table-cell table:style-name="ce382" table:formula="of:=[$Listing.$F$120]" office:value-type="string" office:string-value="W109.2">
            <text:p>W109.2</text:p>
          </table:table-cell>
          <table:table-cell table:style-name="ce382" table:formula="of:=[$Listing.$G$120]" office:value-type="string" office:string-value="Li Y-CY">
            <text:p>Li Y-CY</text:p>
          </table:table-cell>
          <table:table-cell table:style-name="ce382" table:formula="of:=[$Listing.$H$120]" office:value-type="string" office:string-value="4x1²">
            <text:p>4x1²</text:p>
          </table:table-cell>
          <table:table-cell table:style-name="ce382" table:formula="of:=[$Listing.$I$120]" office:value-type="string" office:string-value="a">
            <text:p>a</text:p>
          </table:table-cell>
          <table:table-cell table:style-name="ce267" table:formula="of:=[$Listing.$J$120]" office:value-type="string" office:string-value="d">
            <text:p>d</text:p>
          </table:table-cell>
          <table:table-cell table:style-name="ce226"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7" office:value-type="string">
            <text:p>Terre</text:p>
          </table:table-cell>
          <table:table-cell table:style-name="ce382"/>
          <table:table-cell table:style-name="ce382" office:value-type="string">
            <text:p>PE</text:p>
          </table:table-cell>
          <table:table-cell table:style-name="ce382" table:number-columns-repeated="2"/>
          <table:table-cell table:style-name="ce382" office:value-type="string">
            <text:p>H07-VK</text:p>
          </table:table-cell>
          <table:table-cell table:style-name="ce382" office:value-type="string">
            <text:p>1x16²</text:p>
          </table:table-cell>
          <table:table-cell table:style-name="ce382"/>
          <table:table-cell table:style-name="ce267" office:value-type="string">
            <text:p>V/J</text:p>
          </table:table-cell>
          <table:table-cell table:style-name="ce226"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office:value-type="string">
            <text:p>Pluviomètre</text:p>
          </table:table-cell>
          <table:table-cell table:style-name="ce388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21]" office:value-type="string" office:string-value="Pluviomètre (Alim)">
            <text:p>Pluviomètre (Alim)</text:p>
          </table:table-cell>
          <table:table-cell table:style-name="ce382" table:formula="of:=[$Listing.$C$121]" office:value-type="float" office:value="33">
            <text:p>33</text:p>
          </table:table-cell>
          <table:table-cell table:style-name="ce382" table:formula="of:=[$Listing.$D$121]" office:value-type="string" office:string-value="XC">
            <text:p>XC</text:p>
          </table:table-cell>
          <table:table-cell table:style-name="ce382" table:formula="of:=[$Listing.$E$121]" office:value-type="string" office:string-value="97-98">
            <text:p>97-98</text:p>
          </table:table-cell>
          <table:table-cell table:style-name="ce382" table:formula="of:=[$Listing.$F$121]" office:value-type="string" office:string-value="W102.1">
            <text:p>W102.1</text:p>
          </table:table-cell>
          <table:table-cell table:style-name="ce382" table:formula="of:=[$Listing.$G$121]" office:value-type="string" office:string-value="Li Y-CY">
            <text:p>Li Y-CY</text:p>
          </table:table-cell>
          <table:table-cell table:style-name="ce382" table:formula="of:=[$Listing.$H$121]" office:value-type="string" office:string-value="2x1²">
            <text:p>2x1²</text:p>
          </table:table-cell>
          <table:table-cell table:style-name="ce382" table:formula="of:=[$Listing.$I$121]" office:value-type="string" office:string-value="a">
            <text:p>a</text:p>
          </table:table-cell>
          <table:table-cell table:style-name="ce267" table:formula="of:=[$Listing.$J$121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8" office:value-type="string">
            <text:p>T</text:p>
          </table:table-cell>
          <table:table-cell table:style-name="ce358" table:formula="of:=[$Listing.$B$122]" office:value-type="string" office:string-value="Pluviomètre (Pulses)">
            <text:p>Pluviomètre (Pulses)</text:p>
          </table:table-cell>
          <table:table-cell table:style-name="ce384" table:formula="of:=[$Listing.$C$122]" office:value-type="float" office:value="86">
            <text:p>86</text:p>
          </table:table-cell>
          <table:table-cell table:style-name="ce384" table:formula="of:=[$Listing.$D$122]" office:value-type="string" office:string-value="XC">
            <text:p>XC</text:p>
          </table:table-cell>
          <table:table-cell table:style-name="ce384" table:formula="of:=[$Listing.$E$122]" office:value-type="string" office:string-value="141-142">
            <text:p>141-142</text:p>
          </table:table-cell>
          <table:table-cell table:style-name="ce384" table:formula="of:=[$Listing.$F$122]" office:value-type="string" office:string-value="W102.2">
            <text:p>W102.2</text:p>
          </table:table-cell>
          <table:table-cell table:style-name="ce384" table:formula="of:=[$Listing.$G$122]" office:value-type="string" office:string-value="Li Y-CY">
            <text:p>Li Y-CY</text:p>
          </table:table-cell>
          <table:table-cell table:style-name="ce384" table:formula="of:=[$Listing.$H$122]" office:value-type="string" office:string-value="2x1²">
            <text:p>2x1²</text:p>
          </table:table-cell>
          <table:table-cell table:style-name="ce384" table:formula="of:=[$Listing.$I$122]" office:value-type="string" office:string-value="a">
            <text:p>a</text:p>
          </table:table-cell>
          <table:table-cell table:style-name="ce423" table:formula="of:=[$Listing.$J$122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8" office:value-type="string">
            <text:p>T</text:p>
          </table:table-cell>
          <table:table-cell table:style-name="ce363" office:value-type="string">
            <text:p>Terre</text:p>
          </table:table-cell>
          <table:table-cell table:style-name="ce384"/>
          <table:table-cell table:style-name="ce384" office:value-type="string">
            <text:p>PE</text:p>
          </table:table-cell>
          <table:table-cell table:style-name="ce384" table:number-columns-repeated="2"/>
          <table:table-cell table:style-name="ce384" office:value-type="string">
            <text:p>H07-VK</text:p>
          </table:table-cell>
          <table:table-cell table:style-name="ce384" office:value-type="string">
            <text:p>1x16²</text:p>
          </table:table-cell>
          <table:table-cell table:style-name="ce384"/>
          <table:table-cell table:style-name="ce423" office:value-type="string">
            <text:p>V/J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64" table:formula="of:=[$Listing.$B$126]" office:value-type="string" office:string-value="DESABLEUR DEGRAISSEUR">
            <text:p>DESABLEUR DEGRAISSEUR</text:p>
          </table:table-cell>
          <table:table-cell table:style-name="ce390" table:number-columns-repeated="7"/>
          <table:table-cell table:style-name="ce428"/>
          <table:table-cell table:number-columns-repeated="1014"/>
        </table:table-row>
        <table:table-row table:style-name="ro17">
          <table:table-cell table:style-name="ce347"/>
          <table:table-cell table:style-name="ce352" table:formula="of:=[$Listing.$B$127]" office:value-type="string" office:string-value="Racleur de surface">
            <text:p>Racleur de surface</text:p>
          </table:table-cell>
          <table:table-cell table:style-name="ce256" table:formula="of:=[$Listing.$C$127]" office:value-type="float" office:value="15">
            <text:p>15</text:p>
          </table:table-cell>
          <table:table-cell table:style-name="ce256" table:formula="of:=[$Listing.$D$127]" office:value-type="string" office:string-value="XP">
            <text:p>XP</text:p>
          </table:table-cell>
          <table:table-cell table:style-name="ce256" table:formula="of:=[$Listing.$E$127]" office:value-type="string" office:string-value="64-66">
            <text:p>64-66</text:p>
          </table:table-cell>
          <table:table-cell table:style-name="ce256" table:formula="of:=[$Listing.$F$127]" office:value-type="string" office:string-value="W7.1">
            <text:p>W7.1</text:p>
          </table:table-cell>
          <table:table-cell table:style-name="ce256" table:formula="of:=[$Listing.$G$127]" office:value-type="string" office:string-value="U1000 R02V">
            <text:p>U1000 R02V</text:p>
          </table:table-cell>
          <table:table-cell table:style-name="ce256" table:formula="of:=[$Listing.$H$127]" office:value-type="string" office:string-value="4G1,5²">
            <text:p>4G1,5²</text:p>
          </table:table-cell>
          <table:table-cell table:style-name="ce256" table:formula="of:=[$Listing.$I$127]" office:value-type="string" office:string-value="a">
            <text:p>a</text:p>
          </table:table-cell>
          <table:table-cell table:style-name="ce267" table:formula="of:=[$Listing.$J$127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/>
          <table:table-cell table:style-name="ce354" table:formula="of:=[$Listing.$B$128]" office:value-type="string" office:string-value="Microbulleur">
            <text:p>Microbulleur</text:p>
          </table:table-cell>
          <table:table-cell table:style-name="ce256" table:formula="of:=[$Listing.$C$128]" office:value-type="float" office:value="15">
            <text:p>15</text:p>
          </table:table-cell>
          <table:table-cell table:style-name="ce256" table:formula="of:=[$Listing.$D$128]" office:value-type="string" office:string-value="XP">
            <text:p>XP</text:p>
          </table:table-cell>
          <table:table-cell table:style-name="ce256" table:formula="of:=[$Listing.$E$128]" office:value-type="string" office:string-value="67-69">
            <text:p>67-69</text:p>
          </table:table-cell>
          <table:table-cell table:style-name="ce256" table:formula="of:=[$Listing.$F$128]" office:value-type="string" office:string-value="W8.1">
            <text:p>W8.1</text:p>
          </table:table-cell>
          <table:table-cell table:style-name="ce256" table:formula="of:=[$Listing.$G$128]" office:value-type="string" office:string-value="U1000 R02V">
            <text:p>U1000 R02V</text:p>
          </table:table-cell>
          <table:table-cell table:style-name="ce256" table:formula="of:=[$Listing.$H$128]" office:value-type="string" office:string-value="4G1,5²">
            <text:p>4G1,5²</text:p>
          </table:table-cell>
          <table:table-cell table:style-name="ce256" table:formula="of:=[$Listing.$I$128]" office:value-type="string" office:string-value="a">
            <text:p>a</text:p>
          </table:table-cell>
          <table:table-cell table:style-name="ce267" table:formula="of:=[$Listing.$J$128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/>
          <table:table-cell table:style-name="ce365" table:formula="of:=[$Listing.$B$129]" office:value-type="string" office:string-value="Surpresseur d'air dégraisseur">
            <text:p>Surpresseur d'air dégraisseur</text:p>
          </table:table-cell>
          <table:table-cell table:style-name="ce391" table:formula="of:=[$Listing.$C$129]" office:value-type="float" office:value="15">
            <text:p>15</text:p>
          </table:table-cell>
          <table:table-cell table:style-name="ce391" table:formula="of:=[$Listing.$D$129]" office:value-type="string" office:string-value="XP">
            <text:p>XP</text:p>
          </table:table-cell>
          <table:table-cell table:style-name="ce391" table:formula="of:=[$Listing.$E$129]" office:value-type="string" office:string-value="70-72">
            <text:p>70-72</text:p>
          </table:table-cell>
          <table:table-cell table:style-name="ce391" table:formula="of:=[$Listing.$F$129]" office:value-type="string" office:string-value="W9.1">
            <text:p>W9.1</text:p>
          </table:table-cell>
          <table:table-cell table:style-name="ce391" table:formula="of:=[$Listing.$G$129]" office:value-type="string" office:string-value="U1000 R02V">
            <text:p>U1000 R02V</text:p>
          </table:table-cell>
          <table:table-cell table:style-name="ce391" table:formula="of:=[$Listing.$H$129]" office:value-type="string" office:string-value="4G1,5²">
            <text:p>4G1,5²</text:p>
          </table:table-cell>
          <table:table-cell table:style-name="ce391" table:formula="of:=[$Listing.$I$129]" office:value-type="string" office:string-value="a">
            <text:p>a</text:p>
          </table:table-cell>
          <table:table-cell table:style-name="ce429" table:formula="of:=[$Listing.$J$129]" office:value-type="string" office:string-value="d">
            <text:p>d</text:p>
          </table:table-cell>
          <table:table-cell table:number-columns-repeated="4"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/>
          <table:table-cell table:style-name="ce435"/>
          <table:table-cell table:style-name="ce395" table:number-columns-repeated="6"/>
          <table:table-cell table:number-columns-repeated="11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130]" office:value-type="string" office:string-value="Classificateur à sables">
            <text:p>Classificateur à sables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/>
          <table:table-cell table:style-name="ce354" table:formula="of:=[$Listing.$B$131]" office:value-type="string" office:string-value="Classificateur à sables">
            <text:p>Classificateur à sables</text:p>
          </table:table-cell>
          <table:table-cell table:style-name="ce256" table:formula="of:=[$Listing.$C$131]" office:value-type="float" office:value="15">
            <text:p>15</text:p>
          </table:table-cell>
          <table:table-cell table:style-name="ce256" table:formula="of:=[$Listing.$D$131]" office:value-type="string" office:string-value="XP">
            <text:p>XP</text:p>
          </table:table-cell>
          <table:table-cell table:style-name="ce256" table:formula="of:=[$Listing.$E$131]" office:value-type="string" office:string-value="73-75">
            <text:p>73-75</text:p>
          </table:table-cell>
          <table:table-cell table:style-name="ce256" table:formula="of:=[$Listing.$F$131]" office:value-type="string" office:string-value="W10.1">
            <text:p>W10.1</text:p>
          </table:table-cell>
          <table:table-cell table:style-name="ce256" table:formula="of:=[$Listing.$G$131]" office:value-type="string" office:string-value="U1000 R02V">
            <text:p>U1000 R02V</text:p>
          </table:table-cell>
          <table:table-cell table:style-name="ce256" table:formula="of:=[$Listing.$H$131]" office:value-type="string" office:string-value="4G1,5²">
            <text:p>4G1,5²</text:p>
          </table:table-cell>
          <table:table-cell table:style-name="ce256" table:formula="of:=[$Listing.$I$131]" office:value-type="string" office:string-value="a">
            <text:p>a</text:p>
          </table:table-cell>
          <table:table-cell table:style-name="ce267" table:formula="of:=[$Listing.$J$131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/>
          <table:table-cell table:style-name="ce354" table:formula="of:=[$Listing.$B$132]" office:value-type="string" office:string-value="ATU Classificateur">
            <text:p>ATU Classificateur</text:p>
          </table:table-cell>
          <table:table-cell table:style-name="ce256" table:formula="of:=[$Listing.$C$132]" office:value-type="float" office:value="15">
            <text:p>15</text:p>
          </table:table-cell>
          <table:table-cell table:style-name="ce256" table:formula="of:=[$Listing.$D$132]" office:value-type="string" office:string-value="XC">
            <text:p>XC</text:p>
          </table:table-cell>
          <table:table-cell table:style-name="ce157" table:formula="of:=[$Listing.$E$132]" office:value-type="string" office:string-value="11-14">
            <text:p>11-14</text:p>
          </table:table-cell>
          <table:table-cell table:style-name="ce256" table:formula="of:=[$Listing.$F$132]" office:value-type="string" office:string-value="W10.2">
            <text:p>W10.2</text:p>
          </table:table-cell>
          <table:table-cell table:style-name="ce256" table:formula="of:=[$Listing.$G$132]" office:value-type="string" office:string-value="U1000 R02V">
            <text:p>U1000 R02V</text:p>
          </table:table-cell>
          <table:table-cell table:style-name="ce256" table:formula="of:=[$Listing.$H$132]" office:value-type="string" office:string-value="3G1,5²">
            <text:p>3G1,5²</text:p>
          </table:table-cell>
          <table:table-cell table:style-name="ce256" table:formula="of:=[$Listing.$I$132]" office:value-type="string" office:string-value="a">
            <text:p>a</text:p>
          </table:table-cell>
          <table:table-cell table:style-name="ce267" table:formula="of:=[$Listing.$J$132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/>
          <table:table-cell table:style-name="ce357" office:value-type="string">
            <text:p>Terre</text:p>
          </table:table-cell>
          <table:table-cell table:style-name="ce256"/>
          <table:table-cell table:style-name="ce256" office:value-type="string">
            <text:p>PE</text:p>
          </table:table-cell>
          <table:table-cell table:style-name="ce157"/>
          <table:table-cell table:style-name="ce256"/>
          <table:table-cell table:style-name="ce256" office:value-type="string">
            <text:p>H07-VK</text:p>
          </table:table-cell>
          <table:table-cell table:style-name="ce256" office:value-type="string">
            <text:p>1x16²</text:p>
          </table:table-cell>
          <table:table-cell table:style-name="ce256"/>
          <table:table-cell table:style-name="ce267" office:value-type="string">
            <text:p>V/J</text:p>
          </table:table-cell>
          <table:table-cell table:number-columns-repeated="1014"/>
        </table:table-row>
        <table:table-row table:style-name="ro17">
          <table:table-cell table:style-name="ce347"/>
          <table:table-cell table:style-name="ce356" table:formula="of:=[$Listing.$B$133]" office:value-type="string" office:string-value="PC 230V (Classificateur)">
            <text:p>PC 230V (Classificateur)</text:p>
          </table:table-cell>
          <table:table-cell table:style-name="ce256" table:formula="of:=[$Listing.$C$133]" office:value-type="float" office:value="38">
            <text:p>38</text:p>
          </table:table-cell>
          <table:table-cell table:style-name="ce256" table:formula="of:=[$Listing.$D$133]" office:value-type="string" office:string-value="XP">
            <text:p>XP</text:p>
          </table:table-cell>
          <table:table-cell table:style-name="ce256" table:formula="of:=[$Listing.$E$133]" office:value-type="string" office:string-value="195-196">
            <text:p>195-196</text:p>
          </table:table-cell>
          <table:table-cell table:style-name="ce256" table:formula="of:=[$Listing.$F$133]" office:value-type="string" office:string-value="W201.2">
            <text:p>W201.2</text:p>
          </table:table-cell>
          <table:table-cell table:style-name="ce256" table:formula="of:=[$Listing.$G$133]" office:value-type="string" office:string-value="U1000 R02V">
            <text:p>U1000 R02V</text:p>
          </table:table-cell>
          <table:table-cell table:style-name="ce256" table:formula="of:=[$Listing.$H$133]" office:value-type="string" office:string-value="3G2,5²">
            <text:p>3G2,5²</text:p>
          </table:table-cell>
          <table:table-cell table:style-name="ce256" table:formula="of:=[$Listing.$I$133]" office:value-type="string" office:string-value="a">
            <text:p>a</text:p>
          </table:table-cell>
          <table:table-cell table:style-name="ce267" table:formula="of:=[$Listing.$J$133]" office:value-type="string" office:string-value="Karcher">
            <text:p>Karcher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X</text:p>
          </table:table-cell>
          <table:table-cell table:style-name="ce351" table:formula="of:=[$Listing.$B$134]" office:value-type="string" office:string-value="Candélabre Dégraisseur">
            <text:p>Candélabre Dégraisseur</text:p>
          </table:table-cell>
          <table:table-cell table:style-name="ce381" table:number-columns-repeated="2"/>
          <table:table-cell table:style-name="ce398"/>
          <table:table-cell table:style-name="ce381" table:number-columns-repeated="4"/>
          <table:table-cell table:style-name="ce410"/>
          <table:table-cell table:number-columns-repeated="1014"/>
        </table:table-row>
        <table:table-row table:style-name="ro17">
          <table:table-cell/>
          <table:table-cell table:style-name="ce366" table:formula="of:=[$Listing.$B$135]" office:value-type="string" office:string-value="Candélabre Dégraisseur">
            <text:p>Candélabre Dégraisseur</text:p>
          </table:table-cell>
          <table:table-cell table:style-name="ce384" table:formula="of:=[$Listing.$C$135]" office:value-type="float" office:value="8">
            <text:p>8</text:p>
          </table:table-cell>
          <table:table-cell table:style-name="ce384" table:formula="of:=[$Listing.$D$135]" office:value-type="string" office:string-value="XP">
            <text:p>XP</text:p>
          </table:table-cell>
          <table:table-cell table:style-name="ce384" table:formula="of:=[$Listing.$E$135]" office:value-type="string" office:string-value="51-52">
            <text:p>51-52</text:p>
          </table:table-cell>
          <table:table-cell table:style-name="ce384" table:formula="of:=[$Listing.$F$135]" office:value-type="string" office:string-value="W03.2">
            <text:p>W03.2</text:p>
          </table:table-cell>
          <table:table-cell table:style-name="ce384" table:formula="of:=[$Listing.$G$135]" office:value-type="string" office:string-value="U1000 R02V">
            <text:p>U1000 R02V</text:p>
          </table:table-cell>
          <table:table-cell table:style-name="ce384" table:formula="of:=[$Listing.$H$135]" office:value-type="string" office:string-value="3G1,5²">
            <text:p>3G1,5²</text:p>
          </table:table-cell>
          <table:table-cell table:style-name="ce384" table:formula="of:=[$Listing.$I$135]" office:value-type="string" office:string-value="a">
            <text:p>a</text:p>
          </table:table-cell>
          <table:table-cell table:style-name="ce423" table:formula="of:=[$Listing.$J$135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/>
          <table:table-cell table:style-name="ce359" office:value-type="string">
            <text:p>Terre</text:p>
          </table:table-cell>
          <table:table-cell table:style-name="ce385"/>
          <table:table-cell table:style-name="ce385" office:value-type="string">
            <text:p>PE</text:p>
          </table:table-cell>
          <table:table-cell table:style-name="ce385" table:number-columns-repeated="2"/>
          <table:table-cell table:style-name="ce385" office:value-type="string">
            <text:p>H07-VK</text:p>
          </table:table-cell>
          <table:table-cell table:style-name="ce385" office:value-type="string">
            <text:p>1x16²</text:p>
          </table:table-cell>
          <table:table-cell table:style-name="ce385"/>
          <table:table-cell table:style-name="ce424" office:value-type="string">
            <text:p>V/J – Fonction de l'éclairage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64" table:formula="of:=[$Listing.$B$136]" office:value-type="string" office:string-value="BASSIN ANAEROBIE ET D'AERATION">
            <text:p>BASSIN ANAEROBIE ET D'AERATION</text:p>
          </table:table-cell>
          <table:table-cell table:style-name="ce390" table:number-columns-repeated="7"/>
          <table:table-cell table:style-name="ce428"/>
          <table:table-cell table:number-columns-repeated="1014"/>
        </table:table-row>
        <table:table-row table:style-name="ro17">
          <table:table-cell table:style-name="ce347" office:value-type="string">
            <text:p>X</text:p>
          </table:table-cell>
          <table:table-cell table:style-name="ce351" table:formula="of:=[$Listing.$B$137]" office:value-type="string" office:string-value="plateforme">
            <text:p>plateforme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table:style-name="ce347"/>
          <table:table-cell table:style-name="ce352" table:formula="of:=[$Listing.$B$138]" office:value-type="string" office:string-value="Analyseur Liquiline (Alim)">
            <text:p>Analyseur Liquiline (Alim)</text:p>
          </table:table-cell>
          <table:table-cell table:style-name="ce256" table:formula="of:=[$Listing.$C$138]" office:value-type="float" office:value="36">
            <text:p>36</text:p>
          </table:table-cell>
          <table:table-cell table:style-name="ce256" table:formula="of:=[$Listing.$D$138]" office:value-type="string" office:string-value="XP">
            <text:p>XP</text:p>
          </table:table-cell>
          <table:table-cell table:style-name="ce256" table:formula="of:=[$Listing.$E$138]" office:value-type="string" office:string-value="144-145">
            <text:p>144-145</text:p>
          </table:table-cell>
          <table:table-cell table:style-name="ce256" table:formula="of:=[$Listing.$F$138]" office:value-type="string" office:string-value="W114.1">
            <text:p>W114.1</text:p>
          </table:table-cell>
          <table:table-cell table:style-name="ce256" table:formula="of:=[$Listing.$G$138]" office:value-type="string" office:string-value="U1000 R02V">
            <text:p>U1000 R02V</text:p>
          </table:table-cell>
          <table:table-cell table:style-name="ce256" table:formula="of:=[$Listing.$H$138]" office:value-type="string" office:string-value="3G1,5²">
            <text:p>3G1,5²</text:p>
          </table:table-cell>
          <table:table-cell table:style-name="ce256" table:formula="of:=[$Listing.$I$138]" office:value-type="string" office:string-value="a">
            <text:p>a</text:p>
          </table:table-cell>
          <table:table-cell table:style-name="ce267" table:formula="of:=[$Listing.$J$138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/>
          <table:table-cell table:style-name="ce352" table:formula="of:=[$Listing.$B$139]" office:value-type="string" office:string-value="Analyseur Liquiline (Cmd)">
            <text:p>Analyseur Liquiline (Cmd)</text:p>
          </table:table-cell>
          <table:table-cell table:style-name="ce256" table:formula="of:=[$Listing.$C$139]" office:value-type="float" office:value="64">
            <text:p>64</text:p>
          </table:table-cell>
          <table:table-cell table:style-name="ce256" table:formula="of:=[$Listing.$D$139]" office:value-type="string" office:string-value="XC">
            <text:p>XC</text:p>
          </table:table-cell>
          <table:table-cell table:style-name="ce256" table:formula="of:=[$Listing.$E$139]" office:value-type="string" office:string-value="195-200">
            <text:p>195-200</text:p>
          </table:table-cell>
          <table:table-cell table:style-name="ce256" table:formula="of:=[$Listing.$F$139]" office:value-type="string" office:string-value="W114.2">
            <text:p>W114.2</text:p>
          </table:table-cell>
          <table:table-cell table:style-name="ce256" table:formula="of:=[$Listing.$G$139]" office:value-type="string" office:string-value="Li Y-CY">
            <text:p>Li Y-CY</text:p>
          </table:table-cell>
          <table:table-cell table:style-name="ce256" table:formula="of:=[$Listing.$H$139]" office:value-type="string" office:string-value="7x1²">
            <text:p>7x1²</text:p>
          </table:table-cell>
          <table:table-cell table:style-name="ce256" table:formula="of:=[$Listing.$I$139]" office:value-type="string" office:string-value="a">
            <text:p>a</text:p>
          </table:table-cell>
          <table:table-cell table:style-name="ce267" table:formula="of:=[$Listing.$J$139]" office:value-type="string" office:string-value="4-20 Redox, 4-20 Oxygène, défaut">
            <text:p>4-20 Redox, 4-20 Oxygène, défaut</text:p>
          </table:table-cell>
          <table:table-cell table:number-columns-repeated="1014"/>
        </table:table-row>
        <table:table-row table:style-name="ro17">
          <table:table-cell/>
          <table:table-cell table:style-name="ce354" table:formula="of:=[$Listing.$B$140]" office:value-type="string" office:string-value="Candélabre Bassin d'aération">
            <text:p>Candélabre Bassin d'aération</text:p>
          </table:table-cell>
          <table:table-cell table:style-name="ce256" table:formula="of:=[$Listing.$C$140]" office:value-type="float" office:value="8">
            <text:p>8</text:p>
          </table:table-cell>
          <table:table-cell table:style-name="ce256" table:formula="of:=[$Listing.$D$140]" office:value-type="string" office:string-value="XP">
            <text:p>XP</text:p>
          </table:table-cell>
          <table:table-cell table:style-name="ce256" table:formula="of:=[$Listing.$E$140]" office:value-type="string" office:string-value="53-54">
            <text:p>53-54</text:p>
          </table:table-cell>
          <table:table-cell table:style-name="ce256" table:formula="of:=[$Listing.$F$140]" office:value-type="string" office:string-value="W03.3">
            <text:p>W03.3</text:p>
          </table:table-cell>
          <table:table-cell table:style-name="ce256" table:formula="of:=[$Listing.$G$140]" office:value-type="string" office:string-value="U1000 R02V">
            <text:p>U1000 R02V</text:p>
          </table:table-cell>
          <table:table-cell table:style-name="ce256" table:formula="of:=[$Listing.$H$140]" office:value-type="string" office:string-value="3G1,5²">
            <text:p>3G1,5²</text:p>
          </table:table-cell>
          <table:table-cell table:style-name="ce256" table:formula="of:=[$Listing.$I$140]" office:value-type="string" office:string-value="a">
            <text:p>a</text:p>
          </table:table-cell>
          <table:table-cell table:style-name="ce267" table:formula="of:=[$Listing.$J$140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8"/>
          <table:table-cell table:style-name="ce356" office:value-type="string">
            <text:p>PC 230 V (Bassin d'aération)</text:p>
          </table:table-cell>
          <table:table-cell table:style-name="ce256" office:value-type="float" office:value="38">
            <text:p>38</text:p>
          </table:table-cell>
          <table:table-cell table:style-name="ce256" office:value-type="string">
            <text:p>XP</text:p>
          </table:table-cell>
          <table:table-cell table:style-name="ce256" office:value-type="string">
            <text:p>?</text:p>
          </table:table-cell>
          <table:table-cell table:style-name="ce256" office:value-type="string">
            <text:p>W201. ?</text:p>
          </table:table-cell>
          <table:table-cell table:style-name="ce399" office:value-type="string">
            <text:p>U1000 R02V</text:p>
          </table:table-cell>
          <table:table-cell table:style-name="ce256" office:value-type="string">
            <text:p>3G2,5²</text:p>
          </table:table-cell>
          <table:table-cell table:style-name="ce157" office:value-type="string">
            <text:p>a</text:p>
          </table:table-cell>
          <table:table-cell table:style-name="ce267" office:value-type="string">
            <text:p>d</text:p>
          </table:table-cell>
          <table:table-cell table:style-name="ce226" table:number-columns-repeated="1014"/>
        </table:table-row>
        <table:table-row table:style-name="ro17">
          <table:table-cell table:style-name="ce348"/>
          <table:table-cell table:style-name="ce356" office:value-type="string">
            <text:p>Terre</text:p>
          </table:table-cell>
          <table:table-cell table:style-name="ce256"/>
          <table:table-cell table:style-name="ce256" office:value-type="string">
            <text:p>PE</text:p>
          </table:table-cell>
          <table:table-cell table:style-name="ce256" table:number-columns-repeated="2"/>
          <table:table-cell table:style-name="ce400"/>
          <table:table-cell table:style-name="ce256" office:value-type="string">
            <text:p>1x16²</text:p>
          </table:table-cell>
          <table:table-cell table:style-name="ce157"/>
          <table:table-cell table:style-name="ce267" office:value-type="string">
            <text:p>V/J</text:p>
          </table:table-cell>
          <table:table-cell table:style-name="ce226"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143]" office:value-type="string" office:string-value="Bassin d'Aération">
            <text:p>Bassin d'Aération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/>
          <table:table-cell table:style-name="ce352" table:formula="of:=[$Listing.$B$144]" office:value-type="string" office:string-value="Agitateur Aération (Moteur)">
            <text:p>Agitateur Aération (Moteur)</text:p>
          </table:table-cell>
          <table:table-cell table:style-name="ce256" table:formula="of:=[$Listing.$C$144]" office:value-type="float" office:value="16">
            <text:p>16</text:p>
          </table:table-cell>
          <table:table-cell table:style-name="ce256" table:formula="of:=[$Listing.$D$144]" office:value-type="string" office:string-value="XP">
            <text:p>XP</text:p>
          </table:table-cell>
          <table:table-cell table:style-name="ce256" table:formula="of:=[$Listing.$E$144]" office:value-type="string" office:string-value="76-78">
            <text:p>76-78</text:p>
          </table:table-cell>
          <table:table-cell table:style-name="ce256" table:formula="of:=[$Listing.$F$144]" office:value-type="string" office:string-value="W11.1">
            <text:p>W11.1</text:p>
          </table:table-cell>
          <table:table-cell table:style-name="ce256" table:formula="of:=[$Listing.$G$144]" office:value-type="string" office:string-value="U1000 R02V">
            <text:p>U1000 R02V</text:p>
          </table:table-cell>
          <table:table-cell table:style-name="ce256" table:formula="of:=[$Listing.$H$144]" office:value-type="string" office:string-value="4G1,5²">
            <text:p>4G1,5²</text:p>
          </table:table-cell>
          <table:table-cell table:style-name="ce256" table:formula="of:=[$Listing.$I$144]" office:value-type="string" office:string-value="a">
            <text:p>a</text:p>
          </table:table-cell>
          <table:table-cell table:style-name="ce267" table:formula="of:=[$Listing.$J$144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/>
          <table:table-cell table:style-name="ce367" table:formula="of:=[$Listing.$B$145]" office:value-type="string" office:string-value="Agitateur Aération (IPSO)">
            <text:p>Agitateur Aération (IPSO)</text:p>
          </table:table-cell>
          <table:table-cell table:style-name="ce392" table:formula="of:=[$Listing.$C$145]" office:value-type="float" office:value="16">
            <text:p>16</text:p>
          </table:table-cell>
          <table:table-cell table:style-name="ce392" table:formula="of:=[$Listing.$D$145]" office:value-type="string" office:string-value="XC">
            <text:p>XC</text:p>
          </table:table-cell>
          <table:table-cell table:style-name="ce392" table:formula="of:=[$Listing.$E$145]" office:value-type="string" office:string-value="15-16">
            <text:p>15-16</text:p>
          </table:table-cell>
          <table:table-cell table:style-name="ce392" table:formula="of:=[$Listing.$F$145]" office:value-type="string" office:string-value="W11.2">
            <text:p>W11.2</text:p>
          </table:table-cell>
          <table:table-cell table:style-name="ce392" table:formula="of:=[$Listing.$G$145]" office:value-type="string" office:string-value="U1000 R02V">
            <text:p>U1000 R02V</text:p>
          </table:table-cell>
          <table:table-cell table:style-name="ce392" table:formula="of:=[$Listing.$H$145]" office:value-type="string" office:string-value="3G1,5²">
            <text:p>3G1,5²</text:p>
          </table:table-cell>
          <table:table-cell table:style-name="ce392" table:formula="of:=[$Listing.$I$145]" office:value-type="string" office:string-value="a">
            <text:p>a</text:p>
          </table:table-cell>
          <table:table-cell table:style-name="ce430" table:formula="of:=[$Listing.$J$145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/>
          <table:table-cell table:style-name="ce354" table:formula="of:=[$Listing.$B$141]" office:value-type="string" office:string-value="ATU Bassin d'aération (Agitateur)">
            <text:p>ATU Bassin d'aération (Agitateur)</text:p>
          </table:table-cell>
          <table:table-cell table:style-name="ce256" table:formula="of:=[$Listing.$C$141]" office:value-type="float" office:value="47">
            <text:p>47</text:p>
          </table:table-cell>
          <table:table-cell table:style-name="ce256" table:formula="of:=[$Listing.$D$141]" office:value-type="string" office:string-value="XC">
            <text:p>XC</text:p>
          </table:table-cell>
          <table:table-cell table:style-name="ce256" table:formula="of:=[$Listing.$E$141]" office:value-type="string" office:string-value="143-144">
            <text:p>143-144</text:p>
          </table:table-cell>
          <table:table-cell table:style-name="ce256" table:formula="of:=[$Listing.$F$141]" office:value-type="string" office:string-value="W12.3">
            <text:p>W12.3</text:p>
          </table:table-cell>
          <table:table-cell table:style-name="ce256" table:formula="of:=[$Listing.$G$141]" office:value-type="string" office:string-value="U1000 R02V">
            <text:p>U1000 R02V</text:p>
          </table:table-cell>
          <table:table-cell table:style-name="ce256" table:formula="of:=[$Listing.$H$141]" office:value-type="string" office:string-value="5G1,5²">
            <text:p>5G1,5²</text:p>
          </table:table-cell>
          <table:table-cell table:style-name="ce157" table:formula="of:=[$Listing.$I$141]" office:value-type="string" office:string-value="1-2">
            <text:p>1-2</text:p>
          </table:table-cell>
          <table:table-cell table:style-name="ce267" table:formula="of:=[$Listing.$J$141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X</text:p>
          </table:table-cell>
          <table:table-cell table:style-name="ce368" office:value-type="string">
            <text:p>Droite escalier Dégraisseur</text:p>
          </table:table-cell>
          <table:table-cell table:style-name="ce381" table:number-columns-repeated="6"/>
          <table:table-cell table:style-name="ce398"/>
          <table:table-cell table:style-name="ce410"/>
          <table:table-cell table:number-columns-repeated="1014"/>
        </table:table-row>
        <table:table-row table:style-name="ro17">
          <table:table-cell table:style-name="ce347"/>
          <table:table-cell table:style-name="ce357" table:formula="of:=[$Listing.$B$142]" office:value-type="string" office:string-value="ATU Dégraisseur">
            <text:p>ATU Dégraisseur</text:p>
          </table:table-cell>
          <table:table-cell table:style-name="ce256" table:formula="of:=[$Listing.$C$142]" office:value-type="float" office:value="48">
            <text:p>48</text:p>
          </table:table-cell>
          <table:table-cell table:style-name="ce256" table:formula="of:=[$Listing.$D$142]" office:value-type="string" office:string-value="XC">
            <text:p>XC</text:p>
          </table:table-cell>
          <table:table-cell table:style-name="ce256" table:formula="of:=[$Listing.$E$142]" office:value-type="string" office:string-value="145-146">
            <text:p>145-146</text:p>
          </table:table-cell>
          <table:table-cell table:style-name="ce256" table:formula="of:=[$Listing.$F$142]" office:value-type="string" office:string-value="W12.3">
            <text:p>W12.3</text:p>
          </table:table-cell>
          <table:table-cell table:style-name="ce256" table:formula="of:=[$Listing.$G$142]" office:value-type="string" office:string-value="U1000 R02V">
            <text:p>U1000 R02V</text:p>
          </table:table-cell>
          <table:table-cell table:style-name="ce256" table:formula="of:=[$Listing.$H$142]" office:value-type="string" office:string-value="5G1,5²">
            <text:p>5G1,5²</text:p>
          </table:table-cell>
          <table:table-cell table:style-name="ce157" table:formula="of:=[$Listing.$I$142]" office:value-type="string" office:string-value="3-4">
            <text:p>3-4</text:p>
          </table:table-cell>
          <table:table-cell table:style-name="ce267" table:formula="of:=[$Listing.$J$142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64" table:formula="of:=[$Listing.$B$146]" office:value-type="string" office:string-value="CUVE DE CHOLURE FERRIQUE">
            <text:p>CUVE DE CHOLURE FERRIQUE</text:p>
          </table:table-cell>
          <table:table-cell table:style-name="ce390" table:number-columns-repeated="7"/>
          <table:table-cell table:style-name="ce428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47]" office:value-type="string" office:string-value="Pompe Doseuse 1 (Moteur)">
            <text:p>Pompe Doseuse 1 (Moteur)</text:p>
          </table:table-cell>
          <table:table-cell table:style-name="ce256" table:formula="of:=[$Listing.$C$147]" office:value-type="float" office:value="26">
            <text:p>26</text:p>
          </table:table-cell>
          <table:table-cell table:style-name="ce256" table:formula="of:=[$Listing.$D$147]" office:value-type="string" office:string-value="XP">
            <text:p>XP</text:p>
          </table:table-cell>
          <table:table-cell table:style-name="ce256" table:formula="of:=[$Listing.$E$147]" office:value-type="string" office:string-value="97-98">
            <text:p>97-98</text:p>
          </table:table-cell>
          <table:table-cell table:style-name="ce256" table:formula="of:=[$Listing.$F$147]" office:value-type="string" office:string-value="W22.1">
            <text:p>W22.1</text:p>
          </table:table-cell>
          <table:table-cell table:style-name="ce256" table:formula="of:=[$Listing.$G$147]" office:value-type="string" office:string-value="U1000 R02V">
            <text:p>U1000 R02V</text:p>
          </table:table-cell>
          <table:table-cell table:style-name="ce256" table:formula="of:=[$Listing.$H$147]" office:value-type="string" office:string-value="3G2,5²">
            <text:p>3G2,5²</text:p>
          </table:table-cell>
          <table:table-cell table:style-name="ce256" table:formula="of:=[$Listing.$I$147]" office:value-type="string" office:string-value="a">
            <text:p>a</text:p>
          </table:table-cell>
          <table:table-cell table:style-name="ce408" table:formula="of:=[$Listing.$J$147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T</text:p>
          </table:table-cell>
          <table:table-cell table:style-name="ce352" table:formula="of:=[$Listing.$B$148]" office:value-type="string" office:string-value="Pompe Doseuse 1 (Cmd)">
            <text:p>Pompe Doseuse 1 (Cmd)</text:p>
          </table:table-cell>
          <table:table-cell table:style-name="ce256" table:formula="of:=[$Listing.$C$148]" office:value-type="float" office:value="26">
            <text:p>26</text:p>
          </table:table-cell>
          <table:table-cell table:style-name="ce256" table:formula="of:=[$Listing.$D$148]" office:value-type="string" office:string-value="XC">
            <text:p>XC</text:p>
          </table:table-cell>
          <table:table-cell table:style-name="ce256" table:formula="of:=[$Listing.$E$148]" office:value-type="string" office:string-value="37-40">
            <text:p>37-40</text:p>
          </table:table-cell>
          <table:table-cell table:style-name="ce256" table:formula="of:=[$Listing.$F$148]" office:value-type="string" office:string-value="W22.2">
            <text:p>W22.2</text:p>
          </table:table-cell>
          <table:table-cell table:style-name="ce256" table:formula="of:=[$Listing.$G$148]" office:value-type="string" office:string-value="Li Y-CY">
            <text:p>Li Y-CY</text:p>
          </table:table-cell>
          <table:table-cell table:style-name="ce256" table:formula="of:=[$Listing.$H$148]" office:value-type="string" office:string-value="4x1²">
            <text:p>4x1²</text:p>
          </table:table-cell>
          <table:table-cell table:style-name="ce256" table:formula="of:=[$Listing.$I$148]" office:value-type="string" office:string-value="a">
            <text:p>a</text:p>
          </table:table-cell>
          <table:table-cell table:style-name="ce408" table:formula="of:=[$Listing.$J$148]" office:value-type="string" office:string-value="C, Arret, Impulsion">
            <text:p>C, Arret, Impulsion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T</text:p>
          </table:table-cell>
          <table:table-cell table:style-name="ce352" table:formula="of:=[$Listing.$B$149]" office:value-type="string" office:string-value="Pompe Doseuse 2 (Moteur)">
            <text:p>Pompe Doseuse 2 (Moteur)</text:p>
          </table:table-cell>
          <table:table-cell table:style-name="ce256" table:formula="of:=[$Listing.$C$149]" office:value-type="float" office:value="26">
            <text:p>26</text:p>
          </table:table-cell>
          <table:table-cell table:style-name="ce256" table:formula="of:=[$Listing.$D$149]" office:value-type="string" office:string-value="XP">
            <text:p>XP</text:p>
          </table:table-cell>
          <table:table-cell table:style-name="ce256" table:formula="of:=[$Listing.$E$149]" office:value-type="string" office:string-value="99-100">
            <text:p>99-100</text:p>
          </table:table-cell>
          <table:table-cell table:style-name="ce256" table:formula="of:=[$Listing.$F$149]" office:value-type="string" office:string-value="W23.1">
            <text:p>W23.1</text:p>
          </table:table-cell>
          <table:table-cell table:style-name="ce256" table:formula="of:=[$Listing.$G$149]" office:value-type="string" office:string-value="U1000 R02V">
            <text:p>U1000 R02V</text:p>
          </table:table-cell>
          <table:table-cell table:style-name="ce256" table:formula="of:=[$Listing.$H$149]" office:value-type="string" office:string-value="3G2,5²">
            <text:p>3G2,5²</text:p>
          </table:table-cell>
          <table:table-cell table:style-name="ce256" table:formula="of:=[$Listing.$I$149]" office:value-type="string" office:string-value="a">
            <text:p>a</text:p>
          </table:table-cell>
          <table:table-cell table:style-name="ce408" table:formula="of:=[$Listing.$J$149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50]" office:value-type="string" office:string-value="Pompe Doseuse 2 (Cmd)">
            <text:p>Pompe Doseuse 2 (Cmd)</text:p>
          </table:table-cell>
          <table:table-cell table:style-name="ce256" table:formula="of:=[$Listing.$C$150]" office:value-type="float" office:value="26">
            <text:p>26</text:p>
          </table:table-cell>
          <table:table-cell table:style-name="ce256" table:formula="of:=[$Listing.$D$150]" office:value-type="string" office:string-value="XC">
            <text:p>XC</text:p>
          </table:table-cell>
          <table:table-cell table:style-name="ce256" table:formula="of:=[$Listing.$E$150]" office:value-type="string" office:string-value="41-44">
            <text:p>41-44</text:p>
          </table:table-cell>
          <table:table-cell table:style-name="ce256" table:formula="of:=[$Listing.$F$150]" office:value-type="string" office:string-value="W23.2">
            <text:p>W23.2</text:p>
          </table:table-cell>
          <table:table-cell table:style-name="ce256" table:formula="of:=[$Listing.$G$150]" office:value-type="string" office:string-value="Li Y-CY">
            <text:p>Li Y-CY</text:p>
          </table:table-cell>
          <table:table-cell table:style-name="ce256" table:formula="of:=[$Listing.$H$150]" office:value-type="string" office:string-value="4x1²">
            <text:p>4x1²</text:p>
          </table:table-cell>
          <table:table-cell table:style-name="ce256" table:formula="of:=[$Listing.$I$150]" office:value-type="string" office:string-value="a">
            <text:p>a</text:p>
          </table:table-cell>
          <table:table-cell table:style-name="ce408" table:formula="of:=[$Listing.$J$150]" office:value-type="string" office:string-value="C, Arret, Impulsion">
            <text:p>C, Arret, Impulsion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T</text:p>
          </table:table-cell>
          <table:table-cell table:style-name="ce369" table:formula="of:=[$Listing.$B$151]" office:value-type="string" office:string-value="Niveau Bas cuve FeCl3">
            <text:p>Niveau Bas cuve FeCl3</text:p>
          </table:table-cell>
          <table:table-cell table:style-name="ce383" table:formula="of:=[$Listing.$C$151]" office:value-type="float" office:value="45">
            <text:p>45</text:p>
          </table:table-cell>
          <table:table-cell table:style-name="ce383" table:formula="of:=[$Listing.$D$151]" office:value-type="string" office:string-value="XC">
            <text:p>XC</text:p>
          </table:table-cell>
          <table:table-cell table:style-name="ce383" table:formula="of:=[$Listing.$E$151]" office:value-type="string" office:string-value="139-140">
            <text:p>139-140</text:p>
          </table:table-cell>
          <table:table-cell table:style-name="ce383" table:formula="of:=[$Listing.$F$151]" office:value-type="string" office:string-value="W22.3">
            <text:p>W22.3</text:p>
          </table:table-cell>
          <table:table-cell table:style-name="ce383" table:formula="of:=[$Listing.$G$151]" office:value-type="string" office:string-value="Li Y-CY">
            <text:p>Li Y-CY</text:p>
          </table:table-cell>
          <table:table-cell table:style-name="ce383" table:formula="of:=[$Listing.$H$151]" office:value-type="string" office:string-value="2x1²">
            <text:p>2x1²</text:p>
          </table:table-cell>
          <table:table-cell table:style-name="ce383" table:formula="of:=[$Listing.$I$151]" office:value-type="string" office:string-value="a">
            <text:p>a</text:p>
          </table:table-cell>
          <table:table-cell table:style-name="ce412" table:formula="of:=[$Listing.$J$151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X</text:p>
          </table:table-cell>
          <table:table-cell table:style-name="ce351" table:formula="of:=[$Listing.$B$152]" office:value-type="string" office:string-value="DEGAZEUR">
            <text:p>DEGAZEUR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70" table:formula="of:=[$Listing.$B$153]" office:value-type="string" office:string-value="Pont Racleur dégazeur">
            <text:p>Pont Racleur dégazeur</text:p>
          </table:table-cell>
          <table:table-cell table:style-name="ce384" table:formula="of:=[$Listing.$C$153]" office:value-type="float" office:value="19">
            <text:p>19</text:p>
          </table:table-cell>
          <table:table-cell table:style-name="ce387" table:formula="of:=[$Listing.$D$153]" office:value-type="string" office:string-value="XP">
            <text:p>XP</text:p>
          </table:table-cell>
          <table:table-cell table:style-name="ce387" table:formula="of:=[$Listing.$E$153]" office:value-type="string" office:string-value="79-81">
            <text:p>79-81</text:p>
          </table:table-cell>
          <table:table-cell table:style-name="ce387" table:formula="of:=[$Listing.$F$153]" office:value-type="string" office:string-value="W14.1">
            <text:p>W14.1</text:p>
          </table:table-cell>
          <table:table-cell table:style-name="ce387" table:formula="of:=[$Listing.$G$153]" office:value-type="string" office:string-value="U1000 R02V">
            <text:p>U1000 R02V</text:p>
          </table:table-cell>
          <table:table-cell table:style-name="ce387" table:formula="of:=[$Listing.$H$153]" office:value-type="string" office:string-value="4G1,5²">
            <text:p>4G1,5²</text:p>
          </table:table-cell>
          <table:table-cell table:style-name="ce387" table:formula="of:=[$Listing.$I$153]" office:value-type="string" office:string-value="a">
            <text:p>a</text:p>
          </table:table-cell>
          <table:table-cell table:style-name="ce426" table:formula="of:=[$Listing.$J$153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T</text:p>
          </table:table-cell>
          <table:table-cell table:style-name="ce371" table:formula="of:=[$Listing.$B$154]" office:value-type="string" office:string-value="ATU Pont Dégazeur">
            <text:p>ATU Pont Dégazeur</text:p>
          </table:table-cell>
          <table:table-cell table:style-name="ce383" table:formula="of:=[$Listing.$C$154]" office:value-type="float" office:value="49">
            <text:p>49</text:p>
          </table:table-cell>
          <table:table-cell table:style-name="ce383" table:formula="of:=[$Listing.$D$154]" office:value-type="string" office:string-value="XC">
            <text:p>XC</text:p>
          </table:table-cell>
          <table:table-cell table:style-name="ce383" table:formula="of:=[$Listing.$E$154]" office:value-type="string" office:string-value="147-148">
            <text:p>147-148</text:p>
          </table:table-cell>
          <table:table-cell table:style-name="ce383" table:formula="of:=[$Listing.$F$154]" office:value-type="string" office:string-value="W14.2">
            <text:p>W14.2</text:p>
          </table:table-cell>
          <table:table-cell table:style-name="ce401" table:formula="of:=[$Listing.$G$154]" office:value-type="string" office:string-value="U1000 R02V">
            <text:p>U1000 R02V</text:p>
          </table:table-cell>
          <table:table-cell table:style-name="ce383" table:formula="of:=[$Listing.$H$154]" office:value-type="string" office:string-value="3G1,5²">
            <text:p>3G1,5²</text:p>
          </table:table-cell>
          <table:table-cell table:style-name="ce383" table:formula="of:=[$Listing.$I$154]" office:value-type="string" office:string-value="a">
            <text:p>a</text:p>
          </table:table-cell>
          <table:table-cell table:style-name="ce412" table:formula="of:=[$Listing.$J$154]" office:value-type="string" office:string-value="d">
            <text:p>d</text:p>
          </table:table-cell>
          <table:table-cell table:number-columns-repeated="1014"/>
        </table:table-row>
        <table:table-row table:style-name="ro18">
          <table:table-cell table:style-name="ce347" office:value-type="string">
            <text:p>X</text:p>
          </table:table-cell>
          <table:table-cell table:style-name="ce351" table:formula="of:=[$Listing.$B$155]" office:value-type="string" office:string-value="CLARIFICATEUR">
            <text:p>CLARIFICATEUR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c</text:p>
          </table:table-cell>
          <table:table-cell table:style-name="ce362" table:formula="of:=[$Listing.$B$156]" office:value-type="string" office:string-value="Moteur Pont Roulant">
            <text:p>Moteur Pont Roulant</text:p>
          </table:table-cell>
          <table:table-cell table:style-name="ce393" table:formula="of:=[$Listing.$C$156]" office:value-type="float" office:value="24">
            <text:p>24</text:p>
          </table:table-cell>
          <table:table-cell table:style-name="ce393" table:formula="of:=[$Listing.$D$156]" office:value-type="string" office:string-value="XP">
            <text:p>XP</text:p>
          </table:table-cell>
          <table:table-cell table:style-name="ce393" table:formula="of:=[$Listing.$E$156]" office:value-type="string" office:string-value="88-90">
            <text:p>88-90</text:p>
          </table:table-cell>
          <table:table-cell table:style-name="ce393" table:formula="of:=[$Listing.$F$156]" office:value-type="string" office:string-value="W19.1">
            <text:p>W19.1</text:p>
          </table:table-cell>
          <table:table-cell table:style-name="ce393" table:formula="of:=[$Listing.$G$156]" office:value-type="string" office:string-value="U1000 R02V">
            <text:p>U1000 R02V</text:p>
          </table:table-cell>
          <table:table-cell table:style-name="ce393" table:formula="of:=[$Listing.$H$156]" office:value-type="string" office:string-value="4G1,5²">
            <text:p>4G1,5²</text:p>
          </table:table-cell>
          <table:table-cell table:style-name="ce404" table:formula="of:=[$Listing.$I$156]" office:value-type="string" office:string-value="a">
            <text:p>a</text:p>
          </table:table-cell>
          <table:table-cell table:style-name="ce427" table:formula="of:=[$Listing.$J$156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c</text:p>
          </table:table-cell>
          <table:table-cell table:style-name="ce372" table:formula="of:=[$Listing.$B$157]" office:value-type="string" office:string-value="Capteurs Pont Roulant">
            <text:p>Capteurs Pont Roulant</text:p>
          </table:table-cell>
          <table:table-cell table:style-name="ce391" table:formula="of:=[$Listing.$C$157]" office:value-type="float" office:value="24">
            <text:p>24</text:p>
          </table:table-cell>
          <table:table-cell table:style-name="ce391" table:formula="of:=[$Listing.$D$157]" office:value-type="string" office:string-value="XC">
            <text:p>XC</text:p>
          </table:table-cell>
          <table:table-cell table:style-name="ce391" table:formula="of:=[$Listing.$E$157]" office:value-type="string" office:string-value="27-32">
            <text:p>27-32</text:p>
          </table:table-cell>
          <table:table-cell table:style-name="ce391" table:formula="of:=[$Listing.$F$157]" office:value-type="string" office:string-value="W19.2">
            <text:p>W19.2</text:p>
          </table:table-cell>
          <table:table-cell table:style-name="ce391" table:formula="of:=[$Listing.$G$157]" office:value-type="string" office:string-value="U1000 R02V">
            <text:p>U1000 R02V</text:p>
          </table:table-cell>
          <table:table-cell table:style-name="ce391" table:formula="of:=[$Listing.$H$157]" office:value-type="string" office:string-value="12G1,5²">
            <text:p>12G1,5²</text:p>
          </table:table-cell>
          <table:table-cell table:style-name="ce405" table:formula="of:=[$Listing.$I$157]" office:value-type="string" office:string-value="1-6">
            <text:p>1-6</text:p>
          </table:table-cell>
          <table:table-cell table:style-name="ce429" table:formula="of:=[$Listing.$J$157]" office:value-type="string" office:string-value="Échelle, Obstacle, ATU">
            <text:p>Échelle, Obstacle, ATU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X</text:p>
          </table:table-cell>
          <table:table-cell table:style-name="ce351" table:formula="of:=[$Listing.$B$158]" office:value-type="string" office:string-value="Matériel sur voile Clarificateur">
            <text:p>Matériel sur voile Clarificateur</text:p>
          </table:table-cell>
          <table:table-cell table:style-name="ce381" table:number-columns-repeated="6"/>
          <table:table-cell table:style-name="ce398"/>
          <table:table-cell table:style-name="ce410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59]" office:value-type="string" office:string-value="Capteur Rotation pont">
            <text:p>Capteur Rotation pont</text:p>
          </table:table-cell>
          <table:table-cell table:style-name="ce256" table:formula="of:=[$Listing.$C$159]" office:value-type="float" office:value="29">
            <text:p>29</text:p>
          </table:table-cell>
          <table:table-cell table:style-name="ce256" table:formula="of:=[$Listing.$D$159]" office:value-type="string" office:string-value="XC">
            <text:p>XC</text:p>
          </table:table-cell>
          <table:table-cell table:style-name="ce256" table:formula="of:=[$Listing.$E$159]" office:value-type="string" office:string-value="219-220">
            <text:p>219-220</text:p>
          </table:table-cell>
          <table:table-cell table:style-name="ce256" table:formula="of:=[$Listing.$F$159]" office:value-type="string" office:string-value="W19.3">
            <text:p>W19.3</text:p>
          </table:table-cell>
          <table:table-cell table:style-name="ce256" table:formula="of:=[$Listing.$G$159]" office:value-type="string" office:string-value="U1000 R02V">
            <text:p>U1000 R02V</text:p>
          </table:table-cell>
          <table:table-cell table:style-name="ce256" table:formula="of:=[$Listing.$H$159]" office:value-type="string" office:string-value="3G1,5²">
            <text:p>3G1,5²</text:p>
          </table:table-cell>
          <table:table-cell table:style-name="ce256" table:formula="of:=[$Listing.$I$159]" office:value-type="string" office:string-value="a">
            <text:p>a</text:p>
          </table:table-cell>
          <table:table-cell table:style-name="ce267" table:formula="of:=[$Listing.$J$159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60]" office:value-type="string" office:string-value="Analyseur Voile de Boues (Alim)">
            <text:p>Analyseur Voile de Boues (Alim)</text:p>
          </table:table-cell>
          <table:table-cell table:style-name="ce256" table:formula="of:=[$Listing.$C$160]" office:value-type="float" office:value="36">
            <text:p>36</text:p>
          </table:table-cell>
          <table:table-cell table:style-name="ce256" table:formula="of:=[$Listing.$D$160]" office:value-type="string" office:string-value="XP">
            <text:p>XP</text:p>
          </table:table-cell>
          <table:table-cell table:style-name="ce256" table:formula="of:=[$Listing.$E$160]" office:value-type="string" office:string-value="142-143">
            <text:p>142-143</text:p>
          </table:table-cell>
          <table:table-cell table:style-name="ce256" table:formula="of:=[$Listing.$F$160]" office:value-type="string" office:string-value="W113.1">
            <text:p>W113.1</text:p>
          </table:table-cell>
          <table:table-cell table:style-name="ce256" table:formula="of:=[$Listing.$G$160]" office:value-type="string" office:string-value="U1000 R02V">
            <text:p>U1000 R02V</text:p>
          </table:table-cell>
          <table:table-cell table:style-name="ce256" table:formula="of:=[$Listing.$H$160]" office:value-type="string" office:string-value="3G1,5²">
            <text:p>3G1,5²</text:p>
          </table:table-cell>
          <table:table-cell table:style-name="ce256" table:formula="of:=[$Listing.$I$160]" office:value-type="string" office:string-value="a">
            <text:p>a</text:p>
          </table:table-cell>
          <table:table-cell table:style-name="ce408" table:formula="of:=[$Listing.$J$160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61]" office:value-type="string" office:string-value="Analyseur Voile de Boues (info)">
            <text:p>Analyseur Voile de Boues (info)</text:p>
          </table:table-cell>
          <table:table-cell table:style-name="ce256" table:formula="of:=[$Listing.$C$161]" office:value-type="float" office:value="65">
            <text:p>65</text:p>
          </table:table-cell>
          <table:table-cell table:style-name="ce256" table:formula="of:=[$Listing.$D$161]" office:value-type="string" office:string-value="XC">
            <text:p>XC</text:p>
          </table:table-cell>
          <table:table-cell table:style-name="ce256" table:formula="of:=[$Listing.$E$161]" office:value-type="string" office:string-value="201-204">
            <text:p>201-204</text:p>
          </table:table-cell>
          <table:table-cell table:style-name="ce256" table:formula="of:=[$Listing.$F$161]" office:value-type="string" office:string-value="W113.2">
            <text:p>W113.2</text:p>
          </table:table-cell>
          <table:table-cell table:style-name="ce256" table:formula="of:=[$Listing.$G$161]" office:value-type="string" office:string-value="Li Y-CY">
            <text:p>Li Y-CY</text:p>
          </table:table-cell>
          <table:table-cell table:style-name="ce256" table:formula="of:=[$Listing.$H$161]" office:value-type="string" office:string-value="4x1²">
            <text:p>4x1²</text:p>
          </table:table-cell>
          <table:table-cell table:style-name="ce256" table:formula="of:=[$Listing.$I$161]" office:value-type="string" office:string-value="a">
            <text:p>a</text:p>
          </table:table-cell>
          <table:table-cell table:style-name="ce267" table:formula="of:=[$Listing.$J$161]" office:value-type="string" office:string-value="4-20 taux de boue, défaut">
            <text:p>4-20 taux de boue, défaut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6" table:formula="of:=[$Listing.$B$162]" office:value-type="string" office:string-value="PC 230V (Clarificateur)">
            <text:p>PC 230V (Clarificateur)</text:p>
          </table:table-cell>
          <table:table-cell table:style-name="ce256" table:formula="of:=[$Listing.$C$162]" office:value-type="float" office:value="38">
            <text:p>38</text:p>
          </table:table-cell>
          <table:table-cell table:style-name="ce256" table:formula="of:=[$Listing.$D$162]" office:value-type="string" office:string-value="XP">
            <text:p>XP</text:p>
          </table:table-cell>
          <table:table-cell table:style-name="ce256" table:formula="of:=[$Listing.E$162]" office:value-type="string" office:string-value="174-175">
            <text:p>174-175</text:p>
          </table:table-cell>
          <table:table-cell table:style-name="ce256" table:formula="of:=[$Listing.F$162]" office:value-type="string" office:string-value="W201.4">
            <text:p>W201.4</text:p>
          </table:table-cell>
          <table:table-cell table:style-name="ce256" table:formula="of:=[$Listing.$G$162]" office:value-type="string" office:string-value="U1000 R02V">
            <text:p>U1000 R02V</text:p>
          </table:table-cell>
          <table:table-cell table:style-name="ce256" table:formula="of:=[$Listing.$H$162]" office:value-type="string" office:string-value="3G2,5²">
            <text:p>3G2,5²</text:p>
          </table:table-cell>
          <table:table-cell table:style-name="ce256" table:formula="of:=[$Listing.$I$162]" office:value-type="string" office:string-value="a">
            <text:p>a</text:p>
          </table:table-cell>
          <table:table-cell table:style-name="ce267" table:formula="of:=[$Listing.$J$162]" office:value-type="string" office:string-value="Karcher">
            <text:p>Karcher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163]" office:value-type="string" office:string-value="Candélabre Clarificateur">
            <text:p>Candélabre Clarificateur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table:style-name="ce347" office:value-type="string">
            <text:p>T</text:p>
          </table:table-cell>
          <table:table-cell table:style-name="ce373" table:formula="of:=[$Listing.$B$164]" office:value-type="string" office:string-value="Candélabre Clarificateur">
            <text:p>Candélabre Clarificateur</text:p>
          </table:table-cell>
          <table:table-cell table:style-name="ce392" table:formula="of:=[$Listing.$C$164]" office:value-type="float" office:value="8">
            <text:p>8</text:p>
          </table:table-cell>
          <table:table-cell table:style-name="ce392" table:formula="of:=[$Listing.$D$164]" office:value-type="string" office:string-value="XP">
            <text:p>XP</text:p>
          </table:table-cell>
          <table:table-cell table:style-name="ce392" table:formula="of:=[$Listing.E$164]" office:value-type="string" office:string-value="197-198">
            <text:p>197-198</text:p>
          </table:table-cell>
          <table:table-cell table:style-name="ce392" table:formula="of:=[$Listing.F$164]" office:value-type="string" office:string-value="W03.4">
            <text:p>W03.4</text:p>
          </table:table-cell>
          <table:table-cell table:style-name="ce392" table:formula="of:=[$Listing.$G$164]" office:value-type="string" office:string-value="U1000 R02V">
            <text:p>U1000 R02V</text:p>
          </table:table-cell>
          <table:table-cell table:style-name="ce392" table:formula="of:=[$Listing.$H$164]" office:value-type="string" office:string-value="3G1,5²">
            <text:p>3G1,5²</text:p>
          </table:table-cell>
          <table:table-cell table:style-name="ce392" table:formula="of:=[$Listing.$I$164]" office:value-type="string" office:string-value="a">
            <text:p>a</text:p>
          </table:table-cell>
          <table:table-cell table:style-name="ce430" table:formula="of:=[$Listing.$J$164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T</text:p>
          </table:table-cell>
          <table:table-cell table:style-name="ce374" office:value-type="string">
            <text:p>Terre</text:p>
          </table:table-cell>
          <table:table-cell table:style-name="ce392"/>
          <table:table-cell table:style-name="ce392" office:value-type="string">
            <text:p>PE</text:p>
          </table:table-cell>
          <table:table-cell table:style-name="ce392" table:number-columns-repeated="2"/>
          <table:table-cell table:style-name="ce392" office:value-type="string">
            <text:p>H07-VK</text:p>
          </table:table-cell>
          <table:table-cell table:style-name="ce392" office:value-type="string">
            <text:p>1x16²</text:p>
          </table:table-cell>
          <table:table-cell table:style-name="ce392"/>
          <table:table-cell table:style-name="ce430" office:value-type="string">
            <text:p>V/J</text:p>
          </table:table-cell>
          <table:table-cell table:number-columns-repeated="1014"/>
        </table:table-row>
        <table:table-row table:style-name="ro17">
          <table:table-cell table:style-name="ce347" office:value-type="string">
            <text:p>X</text:p>
          </table:table-cell>
          <table:table-cell table:style-name="ce364" table:formula="of:=[$Listing.$B$165]" office:value-type="string" office:string-value="CANAL DE COMPTAGE">
            <text:p>CANAL DE COMPTAGE</text:p>
          </table:table-cell>
          <table:table-cell table:style-name="ce390" table:number-columns-repeated="7"/>
          <table:table-cell table:style-name="ce428"/>
          <table:table-cell table:number-columns-repeated="1014"/>
        </table:table-row>
        <table:table-row table:style-name="ro17">
          <table:table-cell/>
          <table:table-cell table:style-name="ce352" table:formula="of:=[$Listing.$B$166]" office:value-type="string" office:string-value="Préleveur + Transmetteur Canal de Sortie (Alim)">
            <text:p>Préleveur + Transmetteur Canal de Sortie (Alim)</text:p>
          </table:table-cell>
          <table:table-cell table:style-name="ce256" table:formula="of:=[$Listing.$C$166]" office:value-type="float" office:value="36">
            <text:p>36</text:p>
          </table:table-cell>
          <table:table-cell table:style-name="ce256" table:formula="of:=[$Listing.$D$166]" office:value-type="string" office:string-value="XP">
            <text:p>XP</text:p>
          </table:table-cell>
          <table:table-cell table:style-name="ce256" table:formula="of:=[$Listing.$E$166]" office:value-type="string" office:string-value="150-151">
            <text:p>150-151</text:p>
          </table:table-cell>
          <table:table-cell table:style-name="ce256" table:formula="of:=[$Listing.$F$166]" office:value-type="string" office:string-value="W117.1">
            <text:p>W117.1</text:p>
          </table:table-cell>
          <table:table-cell table:style-name="ce256" table:formula="of:=[$Listing.$G$166]" office:value-type="string" office:string-value="U1000 R02V">
            <text:p>U1000 R02V</text:p>
          </table:table-cell>
          <table:table-cell table:style-name="ce256" table:formula="of:=[$Listing.$H$166]" office:value-type="string" office:string-value="3G1,5²">
            <text:p>3G1,5²</text:p>
          </table:table-cell>
          <table:table-cell table:style-name="ce256" table:formula="of:=[$Listing.$I$166]" office:value-type="string" office:string-value="a">
            <text:p>a</text:p>
          </table:table-cell>
          <table:table-cell table:style-name="ce408" table:formula="of:=[$Listing.$J$166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/>
          <table:table-cell table:style-name="ce352" table:formula="of:=[$Listing.$B$167]" office:value-type="string" office:string-value="Préleveur Canal de Sortie (Cmd)">
            <text:p>Préleveur Canal de Sortie (Cmd)</text:p>
          </table:table-cell>
          <table:table-cell table:style-name="ce256" table:formula="of:=[$Listing.$C$167]" office:value-type="float" office:value="60">
            <text:p>60</text:p>
          </table:table-cell>
          <table:table-cell table:style-name="ce256" table:formula="of:=[$Listing.$D$167]" office:value-type="string" office:string-value="XC">
            <text:p>XC</text:p>
          </table:table-cell>
          <table:table-cell table:style-name="ce256" table:formula="of:=[$Listing.$E$167]" office:value-type="string" office:string-value="179-182">
            <text:p>179-182</text:p>
          </table:table-cell>
          <table:table-cell table:style-name="ce256" table:formula="of:=[$Listing.$F$167]" office:value-type="string" office:string-value="W117.2">
            <text:p>W117.2</text:p>
          </table:table-cell>
          <table:table-cell table:style-name="ce256" table:formula="of:=[$Listing.$G$167]" office:value-type="string" office:string-value="U1000 R02V">
            <text:p>U1000 R02V</text:p>
          </table:table-cell>
          <table:table-cell table:style-name="ce256" table:formula="of:=[$Listing.$H$167]" office:value-type="string" office:string-value="5G1,5²">
            <text:p>5G1,5²</text:p>
          </table:table-cell>
          <table:table-cell table:style-name="ce256" table:formula="of:=[$Listing.$I$167]" office:value-type="string" office:string-value="a">
            <text:p>a</text:p>
          </table:table-cell>
          <table:table-cell table:style-name="ce267" table:formula="of:=[$Listing.$J$167]" office:value-type="string" office:string-value="Impulsion prélèvement, Défaut">
            <text:p>Impulsion prélèvement, Défaut</text:p>
          </table:table-cell>
          <table:table-cell table:number-columns-repeated="1014"/>
        </table:table-row>
        <table:table-row table:style-name="ro17">
          <table:table-cell/>
          <table:table-cell table:style-name="ce352" table:formula="of:=[$Listing.$B$168]" office:value-type="string" office:string-value="Comptage Canal de Sortie">
            <text:p>Comptage Canal de Sortie</text:p>
          </table:table-cell>
          <table:table-cell table:style-name="ce256" table:formula="of:=[$Listing.$C$168]" office:value-type="float" office:value="63">
            <text:p>63</text:p>
          </table:table-cell>
          <table:table-cell table:style-name="ce256" table:formula="of:=[$Listing.$D$168]" office:value-type="string" office:string-value="XC">
            <text:p>XC</text:p>
          </table:table-cell>
          <table:table-cell table:style-name="ce256" table:formula="of:=[$Listing.$E$168]" office:value-type="string" office:string-value="191-194">
            <text:p>191-194</text:p>
          </table:table-cell>
          <table:table-cell table:style-name="ce256" table:formula="of:=[$Listing.$F$168]" office:value-type="string" office:string-value="W117.3">
            <text:p>W117.3</text:p>
          </table:table-cell>
          <table:table-cell table:style-name="ce256" table:formula="of:=[$Listing.$G$168]" office:value-type="string" office:string-value="Li Y-CY">
            <text:p>Li Y-CY</text:p>
          </table:table-cell>
          <table:table-cell table:style-name="ce256" table:formula="of:=[$Listing.$H$168]" office:value-type="string" office:string-value="4x1²">
            <text:p>4x1²</text:p>
          </table:table-cell>
          <table:table-cell table:style-name="ce256" table:formula="of:=[$Listing.$I$168]" office:value-type="string" office:string-value="a">
            <text:p>a</text:p>
          </table:table-cell>
          <table:table-cell table:style-name="ce267" table:formula="of:=[$Listing.$J$168]" office:value-type="string" office:string-value="Pulse+, Pulse-, 4-20+, 4-20-">
            <text:p>Pulse+, Pulse-, 4-20+, 4-20-</text:p>
          </table:table-cell>
          <table:table-cell table:number-columns-repeated="1014"/>
        </table:table-row>
        <table:table-row table:style-name="ro17">
          <table:table-cell/>
          <table:table-cell table:style-name="ce375" table:formula="of:=[$Listing.$B$169]" office:value-type="string" office:string-value="PC 230V (Canal de comptage)">
            <text:p>PC 230V (Canal de comptage)</text:p>
          </table:table-cell>
          <table:table-cell table:style-name="ce383" table:formula="of:=[$Listing.$C$169]" office:value-type="float" office:value="38">
            <text:p>38</text:p>
          </table:table-cell>
          <table:table-cell table:style-name="ce383" table:formula="of:=[$Listing.$D$169]" office:value-type="string" office:string-value="XP">
            <text:p>XP</text:p>
          </table:table-cell>
          <table:table-cell table:style-name="ce383" table:formula="of:=[$Listing.E$169]" office:value-type="string" office:string-value="176-177">
            <text:p>176-177</text:p>
          </table:table-cell>
          <table:table-cell table:style-name="ce383" table:formula="of:=[$Listing.F$169]" office:value-type="string" office:string-value="W201.5">
            <text:p>W201.5</text:p>
          </table:table-cell>
          <table:table-cell table:style-name="ce383" table:formula="of:=[$Listing.$G$169]" office:value-type="string" office:string-value="U1000 R02V">
            <text:p>U1000 R02V</text:p>
          </table:table-cell>
          <table:table-cell table:style-name="ce383" table:formula="of:=[$Listing.$H$169]" office:value-type="string" office:string-value="3G2,5²">
            <text:p>3G2,5²</text:p>
          </table:table-cell>
          <table:table-cell table:style-name="ce383" table:formula="of:=[$Listing.$I$169]" office:value-type="string" office:string-value="a">
            <text:p>a</text:p>
          </table:table-cell>
          <table:table-cell table:style-name="ce412" table:formula="of:=[$Listing.$J$169]" office:value-type="string" office:string-value="Karcher">
            <text:p>Karcher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170]" office:value-type="string" office:string-value="POSTE DE RECICRCULATION">
            <text:p>POSTE DE RECICRCULATION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62" table:formula="of:=[$Listing.$B$171]" office:value-type="string" office:string-value="Pompe de Recirculation 1 (Moteur)">
            <text:p>Pompe de Recirculation 1 (Moteur)</text:p>
          </table:table-cell>
          <table:table-cell table:style-name="ce393" table:formula="of:=[$Listing.$C$171]" office:value-type="float" office:value="21">
            <text:p>21</text:p>
          </table:table-cell>
          <table:table-cell table:style-name="ce393" table:formula="of:=[$Listing.$D$171]" office:value-type="string" office:string-value="VV">
            <text:p>VV</text:p>
          </table:table-cell>
          <table:table-cell table:style-name="ce393" table:formula="of:=[$Listing.$E$171]" office:value-type="string" office:string-value="VV16">
            <text:p>VV16</text:p>
          </table:table-cell>
          <table:table-cell table:style-name="ce393" table:formula="of:=[$Listing.$F$171]" office:value-type="string" office:string-value="W16.1">
            <text:p>W16.1</text:p>
          </table:table-cell>
          <table:table-cell table:style-name="ce393" table:formula="of:=[$Listing.$G$171]" office:value-type="string" office:string-value="2YSL-CY">
            <text:p>2YSL-CY</text:p>
          </table:table-cell>
          <table:table-cell table:style-name="ce393" table:formula="of:=[$Listing.$H$171]" office:value-type="string" office:string-value="4G1,5²">
            <text:p>4G1,5²</text:p>
          </table:table-cell>
          <table:table-cell table:style-name="ce256" table:formula="of:=[$Listing.$I$171]" office:value-type="string" office:string-value="a">
            <text:p>a</text:p>
          </table:table-cell>
          <table:table-cell table:style-name="ce427" table:formula="of:=[$Listing.$J$171]" office:value-type="string" office:string-value="Variateur">
            <text:p>Variateur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T</text:p>
          </table:table-cell>
          <table:table-cell table:style-name="ce352" table:formula="of:=[$Listing.$B$173]" office:value-type="string" office:string-value="Pompe de Recirculation 2 (Moteur)">
            <text:p>Pompe de Recirculation 2 (Moteur)</text:p>
          </table:table-cell>
          <table:table-cell table:style-name="ce256" table:formula="of:=[$Listing.$C$173]" office:value-type="float" office:value="22">
            <text:p>22</text:p>
          </table:table-cell>
          <table:table-cell table:style-name="ce256" table:formula="of:=[$Listing.$D$173]" office:value-type="string" office:string-value="VV">
            <text:p>VV</text:p>
          </table:table-cell>
          <table:table-cell table:style-name="ce256" table:formula="of:=[$Listing.$E$173]" office:value-type="string" office:string-value="VV17">
            <text:p>VV17</text:p>
          </table:table-cell>
          <table:table-cell table:style-name="ce256" table:formula="of:=[$Listing.$F$173]" office:value-type="string" office:string-value="W17.1">
            <text:p>W17.1</text:p>
          </table:table-cell>
          <table:table-cell table:style-name="ce256" table:formula="of:=[$Listing.$G$173]" office:value-type="string" office:string-value="2YSL-CY">
            <text:p>2YSL-CY</text:p>
          </table:table-cell>
          <table:table-cell table:style-name="ce256" table:formula="of:=[$Listing.$H$173]" office:value-type="string" office:string-value="4G1,5²">
            <text:p>4G1,5²</text:p>
          </table:table-cell>
          <table:table-cell table:style-name="ce256" table:formula="of:=[$Listing.$I$173]" office:value-type="string" office:string-value="a">
            <text:p>a</text:p>
          </table:table-cell>
          <table:table-cell table:style-name="ce267" table:formula="of:=[$Listing.$J$173]" office:value-type="string" office:string-value="Variateur">
            <text:p>Variateur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T</text:p>
          </table:table-cell>
          <table:table-cell table:style-name="ce354" table:formula="of:=[$Listing.$B$175]" office:value-type="string" office:string-value="Pompe d'extraction des boues (Moteur)">
            <text:p>Pompe d'extraction des boues (Moteur)</text:p>
          </table:table-cell>
          <table:table-cell table:style-name="ce256" table:formula="of:=[$Listing.$C$175]" office:value-type="float" office:value="23">
            <text:p>23</text:p>
          </table:table-cell>
          <table:table-cell table:style-name="ce256" table:formula="of:=[$Listing.$D$175]" office:value-type="string" office:string-value="XP">
            <text:p>XP</text:p>
          </table:table-cell>
          <table:table-cell table:style-name="ce256" table:formula="of:=[$Listing.$E$175]" office:value-type="string" office:string-value="85-87">
            <text:p>85-87</text:p>
          </table:table-cell>
          <table:table-cell table:style-name="ce256" table:formula="of:=[$Listing.$F$175]" office:value-type="string" office:string-value="W18.1">
            <text:p>W18.1</text:p>
          </table:table-cell>
          <table:table-cell table:style-name="ce256" table:formula="of:=[$Listing.$G$175]" office:value-type="string" office:string-value="U1000 R02V">
            <text:p>U1000 R02V</text:p>
          </table:table-cell>
          <table:table-cell table:style-name="ce256" table:formula="of:=[$Listing.$H$175]" office:value-type="string" office:string-value="4G1,5²">
            <text:p>4G1,5²</text:p>
          </table:table-cell>
          <table:table-cell table:style-name="ce256" table:formula="of:=[$Listing.$I$175]" office:value-type="string" office:string-value="a">
            <text:p>a</text:p>
          </table:table-cell>
          <table:table-cell table:style-name="ce267" table:formula="of:=[$Listing.$J$175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table:style-name="ce344" office:value-type="string">
            <text:p>T</text:p>
          </table:table-cell>
          <table:table-cell table:style-name="ce354" office:value-type="string">
            <text:p>Pompes Poste Recirculation (IPSOs)</text:p>
          </table:table-cell>
          <table:table-cell table:style-name="ce256" table:formula="of:=[$Listing.$C$176]" office:value-type="float" office:value="23">
            <text:p>23</text:p>
          </table:table-cell>
          <table:table-cell table:style-name="ce256" table:formula="of:=[$Listing.$D$176]" office:value-type="string" office:string-value="XC">
            <text:p>XC</text:p>
          </table:table-cell>
          <table:table-cell table:style-name="ce256" office:value-type="string">
            <text:p>21-26</text:p>
          </table:table-cell>
          <table:table-cell table:style-name="ce256" table:formula="of:=[$Listing.$F$176]" office:value-type="string" office:string-value="W16.2">
            <text:p>W16.2</text:p>
          </table:table-cell>
          <table:table-cell table:style-name="ce256" table:formula="of:=[$Listing.$G$176]" office:value-type="string" office:string-value="U1000 R02V">
            <text:p>U1000 R02V</text:p>
          </table:table-cell>
          <table:table-cell table:style-name="ce256" table:formula="of:=[$Listing.$H$176]" office:value-type="string" office:string-value="7G1,5²">
            <text:p>7G1,5²</text:p>
          </table:table-cell>
          <table:table-cell table:style-name="ce256" table:formula="of:=[$Listing.$I$176]" office:value-type="string" office:string-value="5-6">
            <text:p>5-6</text:p>
          </table:table-cell>
          <table:table-cell table:style-name="ce267" table:formula="of:=[$Listing.$J$176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8" table:formula="of:=[$Listing.$B$177]" office:value-type="string" office:string-value="Poires poste de recirculation">
            <text:p>Poires poste de recirculation</text:p>
          </table:table-cell>
          <table:table-cell table:style-name="ce384" table:formula="of:=[$Listing.$C$177]" office:value-type="float" office:value="44">
            <text:p>44</text:p>
          </table:table-cell>
          <table:table-cell table:style-name="ce384" table:formula="of:=[$Listing.$D$177]" office:value-type="string" office:string-value="XC">
            <text:p>XC</text:p>
          </table:table-cell>
          <table:table-cell table:style-name="ce384" table:formula="of:=[$Listing.$E$177]" office:value-type="string" office:string-value="125-126">
            <text:p>125-126</text:p>
          </table:table-cell>
          <table:table-cell table:style-name="ce384" table:formula="of:=[$Listing.$F$177]" office:value-type="string" office:string-value="W16.3">
            <text:p>W16.3</text:p>
          </table:table-cell>
          <table:table-cell table:style-name="ce384" table:formula="of:=[$Listing.$G$177]" office:value-type="string" office:string-value="U1000 R02V">
            <text:p>U1000 R02V</text:p>
          </table:table-cell>
          <table:table-cell table:style-name="ce384" table:formula="of:=[$Listing.$H$177]" office:value-type="string" office:string-value="3G1,5²">
            <text:p>3G1,5²</text:p>
          </table:table-cell>
          <table:table-cell table:style-name="ce384" table:formula="of:=[$Listing.$I$177]" office:value-type="string" office:string-value="a">
            <text:p>a</text:p>
          </table:table-cell>
          <table:table-cell table:style-name="ce423"/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178]" office:value-type="string" office:string-value="Matériel sur voile Bassin d'aération">
            <text:p>Matériel sur voile Bassin d'aération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79]" office:value-type="string" office:string-value="Débitmètre Recirculation 1 (Alim)">
            <text:p>Débitmètre Recirculation 1 (Alim)</text:p>
          </table:table-cell>
          <table:table-cell table:style-name="ce256" table:formula="of:=[$Listing.$C$179]" office:value-type="float" office:value="35">
            <text:p>35</text:p>
          </table:table-cell>
          <table:table-cell table:style-name="ce256" table:formula="of:=[$Listing.$D$179]" office:value-type="string" office:string-value="XP">
            <text:p>XP</text:p>
          </table:table-cell>
          <table:table-cell table:style-name="ce256" table:formula="of:=[$Listing.$E$179]" office:value-type="string" office:string-value="138-139">
            <text:p>138-139</text:p>
          </table:table-cell>
          <table:table-cell table:style-name="ce256" table:formula="of:=[$Listing.$F$179]" office:value-type="string" office:string-value="W110.1">
            <text:p>W110.1</text:p>
          </table:table-cell>
          <table:table-cell table:style-name="ce256" table:formula="of:=[$Listing.$G$179]" office:value-type="string" office:string-value="U1000 R02V">
            <text:p>U1000 R02V</text:p>
          </table:table-cell>
          <table:table-cell table:style-name="ce256" table:formula="of:=[$Listing.$H$179]" office:value-type="string" office:string-value="3G1,5²">
            <text:p>3G1,5²</text:p>
          </table:table-cell>
          <table:table-cell table:style-name="ce256" table:formula="of:=[$Listing.$I$179]" office:value-type="string" office:string-value="a">
            <text:p>a</text:p>
          </table:table-cell>
          <table:table-cell table:style-name="ce267" table:formula="of:=[$Listing.$J$179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80]" office:value-type="string" office:string-value="Débitmètre Recirculation 1 (Cmd)">
            <text:p>Débitmètre Recirculation 1 (Cmd)</text:p>
          </table:table-cell>
          <table:table-cell table:style-name="ce256" table:formula="of:=[$Listing.$C$180]" office:value-type="float" office:value="55">
            <text:p>55</text:p>
          </table:table-cell>
          <table:table-cell table:style-name="ce256" table:formula="of:=[$Listing.$D$180]" office:value-type="string" office:string-value="XC">
            <text:p>XC</text:p>
          </table:table-cell>
          <table:table-cell table:style-name="ce256" table:formula="of:=[$Listing.$E$180]" office:value-type="string" office:string-value="163-166">
            <text:p>163-166</text:p>
          </table:table-cell>
          <table:table-cell table:style-name="ce256" table:formula="of:=[$Listing.$F$180]" office:value-type="string" office:string-value="W110.2">
            <text:p>W110.2</text:p>
          </table:table-cell>
          <table:table-cell table:style-name="ce256" table:formula="of:=[$Listing.$G$180]" office:value-type="string" office:string-value="Li Y-CY">
            <text:p>Li Y-CY</text:p>
          </table:table-cell>
          <table:table-cell table:style-name="ce256" table:formula="of:=[$Listing.$H$180]" office:value-type="string" office:string-value="4x1²">
            <text:p>4x1²</text:p>
          </table:table-cell>
          <table:table-cell table:style-name="ce256" table:formula="of:=[$Listing.$I$180]" office:value-type="string" office:string-value="a">
            <text:p>a</text:p>
          </table:table-cell>
          <table:table-cell table:style-name="ce267" table:formula="of:=[$Listing.$J$180]" office:value-type="string" office:string-value="Pulse+, Pulse-, 4-20+, 4-20-">
            <text:p>Pulse+, Pulse-, 4-20+, 4-20-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7" office:value-type="string">
            <text:p>Terre</text:p>
          </table:table-cell>
          <table:table-cell table:style-name="ce256"/>
          <table:table-cell table:style-name="ce256" office:value-type="string">
            <text:p>PE</text:p>
          </table:table-cell>
          <table:table-cell table:style-name="ce256" table:number-columns-repeated="2"/>
          <table:table-cell table:style-name="ce256" office:value-type="string">
            <text:p>H07-VK</text:p>
          </table:table-cell>
          <table:table-cell table:style-name="ce256" office:value-type="string">
            <text:p>1x16²</text:p>
          </table:table-cell>
          <table:table-cell table:style-name="ce256"/>
          <table:table-cell table:style-name="ce267" office:value-type="string">
            <text:p>V/J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7" table:formula="of:=[$Listing.$B$181]" office:value-type="string" office:string-value="Débitmètre Recirculation 2 (Alim)">
            <text:p>Débitmètre Recirculation 2 (Alim)</text:p>
          </table:table-cell>
          <table:table-cell table:style-name="ce256" table:formula="of:=[$Listing.$C$181]" office:value-type="float" office:value="35">
            <text:p>35</text:p>
          </table:table-cell>
          <table:table-cell table:style-name="ce256" table:formula="of:=[$Listing.$D$181]" office:value-type="string" office:string-value="XP">
            <text:p>XP</text:p>
          </table:table-cell>
          <table:table-cell table:style-name="ce256" table:formula="of:=[$Listing.$E$181]" office:value-type="string" office:string-value="140-141">
            <text:p>140-141</text:p>
          </table:table-cell>
          <table:table-cell table:style-name="ce256" table:formula="of:=[$Listing.$F$181]" office:value-type="string" office:string-value="W111.1">
            <text:p>W111.1</text:p>
          </table:table-cell>
          <table:table-cell table:style-name="ce256" table:formula="of:=[$Listing.$G$181]" office:value-type="string" office:string-value="U1000 R02V">
            <text:p>U1000 R02V</text:p>
          </table:table-cell>
          <table:table-cell table:style-name="ce256" table:formula="of:=[$Listing.$H$181]" office:value-type="string" office:string-value="3G1,5²">
            <text:p>3G1,5²</text:p>
          </table:table-cell>
          <table:table-cell table:style-name="ce256" table:formula="of:=[$Listing.$I$181]" office:value-type="string" office:string-value="a">
            <text:p>a</text:p>
          </table:table-cell>
          <table:table-cell table:style-name="ce267" table:formula="of:=[$Listing.$J$181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7" table:formula="of:=[$Listing.$B$182]" office:value-type="string" office:string-value="Débitmètre Recirculation 2 (Cmd)">
            <text:p>Débitmètre Recirculation 2 (Cmd)</text:p>
          </table:table-cell>
          <table:table-cell table:style-name="ce256" table:formula="of:=[$Listing.$C$182]" office:value-type="float" office:value="56">
            <text:p>56</text:p>
          </table:table-cell>
          <table:table-cell table:style-name="ce256" table:formula="of:=[$Listing.$D$182]" office:value-type="string" office:string-value="XC">
            <text:p>XC</text:p>
          </table:table-cell>
          <table:table-cell table:style-name="ce256" table:formula="of:=[$Listing.$E$182]" office:value-type="string" office:string-value="167-170">
            <text:p>167-170</text:p>
          </table:table-cell>
          <table:table-cell table:style-name="ce256" table:formula="of:=[$Listing.$F$182]" office:value-type="string" office:string-value="W111.2">
            <text:p>W111.2</text:p>
          </table:table-cell>
          <table:table-cell table:style-name="ce256" table:formula="of:=[$Listing.$G$182]" office:value-type="string" office:string-value="Li Y-CY">
            <text:p>Li Y-CY</text:p>
          </table:table-cell>
          <table:table-cell table:style-name="ce256" table:formula="of:=[$Listing.$H$182]" office:value-type="string" office:string-value="4x1²">
            <text:p>4x1²</text:p>
          </table:table-cell>
          <table:table-cell table:style-name="ce256" table:formula="of:=[$Listing.$I$182]" office:value-type="string" office:string-value="a">
            <text:p>a</text:p>
          </table:table-cell>
          <table:table-cell table:style-name="ce267" table:formula="of:=[$Listing.$J$182]" office:value-type="string" office:string-value="Pulse+, Pulse-, 4-20+, 4-20-">
            <text:p>Pulse+, Pulse-, 4-20+, 4-20-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69" office:value-type="string">
            <text:p>Terre</text:p>
          </table:table-cell>
          <table:table-cell table:style-name="ce383"/>
          <table:table-cell table:style-name="ce383" office:value-type="string">
            <text:p>PE</text:p>
          </table:table-cell>
          <table:table-cell table:style-name="ce383" table:number-columns-repeated="2"/>
          <table:table-cell table:style-name="ce383" office:value-type="string">
            <text:p>H07-VK</text:p>
          </table:table-cell>
          <table:table-cell table:style-name="ce383" office:value-type="string">
            <text:p>1x16²</text:p>
          </table:table-cell>
          <table:table-cell table:style-name="ce383" table:formula="of:=[$Listing.$I$181]" office:value-type="string" office:string-value="a">
            <text:p>a</text:p>
          </table:table-cell>
          <table:table-cell table:style-name="ce412" office:value-type="string">
            <text:p>V/J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64" table:formula="of:=[$Listing.$B$183]" office:value-type="string" office:string-value="PUITS A FLOTTANTS">
            <text:p>PUITS A FLOTTANTS</text:p>
          </table:table-cell>
          <table:table-cell table:style-name="ce390" table:number-columns-repeated="7"/>
          <table:table-cell table:style-name="ce428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62" table:formula="of:=[$Listing.$B$184]" office:value-type="string" office:string-value="Pompe Börger">
            <text:p>Pompe Börger</text:p>
          </table:table-cell>
          <table:table-cell table:style-name="ce393" table:formula="of:=[$Listing.$C$184]" office:value-type="float" office:value="20">
            <text:p>20</text:p>
          </table:table-cell>
          <table:table-cell table:style-name="ce393" table:formula="of:=[$Listing.$D$184]" office:value-type="string" office:string-value="XP">
            <text:p>XP</text:p>
          </table:table-cell>
          <table:table-cell table:style-name="ce393" table:formula="of:=[$Listing.$E$184]" office:value-type="string" office:string-value="82-84">
            <text:p>82-84</text:p>
          </table:table-cell>
          <table:table-cell table:style-name="ce393" table:formula="of:=[$Listing.$F$184]" office:value-type="string" office:string-value="W15.1">
            <text:p>W15.1</text:p>
          </table:table-cell>
          <table:table-cell table:style-name="ce393" table:formula="of:=[$Listing.$G$184]" office:value-type="string" office:string-value="U1000 R02V">
            <text:p>U1000 R02V</text:p>
          </table:table-cell>
          <table:table-cell table:style-name="ce393" table:formula="of:=[$Listing.$H$184]" office:value-type="string" office:string-value="4G1,5²">
            <text:p>4G1,5²</text:p>
          </table:table-cell>
          <table:table-cell table:style-name="ce393" table:formula="of:=[$Listing.$I$184]" office:value-type="string" office:string-value="a">
            <text:p>a</text:p>
          </table:table-cell>
          <table:table-cell table:style-name="ce427" table:formula="of:=[$Listing.$J$184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76" table:formula="of:=[$Listing.$B$185]" office:value-type="string" office:string-value="Poires puits à boues et flottants">
            <text:p>Poires puits à boues et flottants</text:p>
          </table:table-cell>
          <table:table-cell table:style-name="ce394" table:formula="of:=[$Listing.$C$185]" office:value-type="float" office:value="45">
            <text:p>45</text:p>
          </table:table-cell>
          <table:table-cell table:style-name="ce394" table:formula="of:=[$Listing.$D$185]" office:value-type="string" office:string-value="XC">
            <text:p>XC</text:p>
          </table:table-cell>
          <table:table-cell table:style-name="ce394" table:formula="of:=[$Listing.$E$185]" office:value-type="string" office:string-value="130-132">
            <text:p>130-132</text:p>
          </table:table-cell>
          <table:table-cell table:style-name="ce394" table:formula="of:=[$Listing.$F$185]" office:value-type="string" office:string-value="W15.2">
            <text:p>W15.2</text:p>
          </table:table-cell>
          <table:table-cell table:style-name="ce394" table:formula="of:=[$Listing.$G$185]" office:value-type="string" office:string-value="U1000 R02V">
            <text:p>U1000 R02V</text:p>
          </table:table-cell>
          <table:table-cell table:style-name="ce394" table:formula="of:=[$Listing.$H$185]" office:value-type="string" office:string-value="5G1,5²">
            <text:p>5G1,5²</text:p>
          </table:table-cell>
          <table:table-cell table:style-name="ce394" table:formula="of:=[$Listing.$I$185]" office:value-type="string" office:string-value="a">
            <text:p>a</text:p>
          </table:table-cell>
          <table:table-cell table:style-name="ce431"/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186]" office:value-type="string" office:string-value="POSTE TOUTES EAUX">
            <text:p>POSTE TOUTES EAUX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62" table:formula="of:=[$Listing.$B$187]" office:value-type="string" office:string-value="Pompe Toutes Eaux 1 (Moteur)">
            <text:p>Pompe Toutes Eaux 1 (Moteur)</text:p>
          </table:table-cell>
          <table:table-cell table:style-name="ce393" table:formula="of:=[$Listing.$C$187]" office:value-type="float" office:value="25">
            <text:p>25</text:p>
          </table:table-cell>
          <table:table-cell table:style-name="ce393" table:formula="of:=[$Listing.$D$187]" office:value-type="string" office:string-value="XP">
            <text:p>XP</text:p>
          </table:table-cell>
          <table:table-cell table:style-name="ce393" table:formula="of:=[$Listing.$E$187]" office:value-type="string" office:string-value="91-93">
            <text:p>91-93</text:p>
          </table:table-cell>
          <table:table-cell table:style-name="ce393" table:formula="of:=[$Listing.$F$187]" office:value-type="string" office:string-value="W20.1">
            <text:p>W20.1</text:p>
          </table:table-cell>
          <table:table-cell table:style-name="ce393" table:formula="of:=[$Listing.$G$187]" office:value-type="string" office:string-value="U1000 R02V">
            <text:p>U1000 R02V</text:p>
          </table:table-cell>
          <table:table-cell table:style-name="ce393" table:formula="of:=[$Listing.$H$187]" office:value-type="string" office:string-value="4G1,5²">
            <text:p>4G1,5²</text:p>
          </table:table-cell>
          <table:table-cell table:style-name="ce393" table:formula="of:=[$Listing.$I$187]" office:value-type="string" office:string-value="a">
            <text:p>a</text:p>
          </table:table-cell>
          <table:table-cell table:style-name="ce427" table:formula="of:=[$Listing.$J$187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table:formula="of:=[$Listing.$B$189]" office:value-type="string" office:string-value="Pompe Toutes Eaux 2 (Moteur)">
            <text:p>Pompe Toutes Eaux 2 (Moteur)</text:p>
          </table:table-cell>
          <table:table-cell table:style-name="ce256" table:formula="of:=[$Listing.$C$189]" office:value-type="float" office:value="25">
            <text:p>25</text:p>
          </table:table-cell>
          <table:table-cell table:style-name="ce256" table:formula="of:=[$Listing.$D$189]" office:value-type="string" office:string-value="XP">
            <text:p>XP</text:p>
          </table:table-cell>
          <table:table-cell table:style-name="ce256" table:formula="of:=[$Listing.$E$189]" office:value-type="string" office:string-value="94-96">
            <text:p>94-96</text:p>
          </table:table-cell>
          <table:table-cell table:style-name="ce256" table:formula="of:=[$Listing.$F$189]" office:value-type="string" office:string-value="W21.1">
            <text:p>W21.1</text:p>
          </table:table-cell>
          <table:table-cell table:style-name="ce256" table:formula="of:=[$Listing.$G$189]" office:value-type="string" office:string-value="U1000 R02V">
            <text:p>U1000 R02V</text:p>
          </table:table-cell>
          <table:table-cell table:style-name="ce256" table:formula="of:=[$Listing.$H$189]" office:value-type="string" office:string-value="4G1,5²">
            <text:p>4G1,5²</text:p>
          </table:table-cell>
          <table:table-cell table:style-name="ce256" table:formula="of:=[$Listing.$I$189]" office:value-type="string" office:string-value="a">
            <text:p>a</text:p>
          </table:table-cell>
          <table:table-cell table:style-name="ce267" table:formula="of:=[$Listing.$J$189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52" office:value-type="string">
            <text:p>Pompes Toutes Eaux 1 et 2 (IPSOs)</text:p>
          </table:table-cell>
          <table:table-cell table:style-name="ce382" table:formula="of:=[$Listing.$C$190]" office:value-type="float" office:value="25">
            <text:p>25</text:p>
          </table:table-cell>
          <table:table-cell table:style-name="ce382" table:formula="of:=[$Listing.$D$190]" office:value-type="string" office:string-value="XC">
            <text:p>XC</text:p>
          </table:table-cell>
          <table:table-cell table:style-name="ce382" office:value-type="string">
            <text:p>34-36</text:p>
          </table:table-cell>
          <table:table-cell table:style-name="ce382" table:formula="of:=[$Listing.$F$190]" office:value-type="string" office:string-value="W20.2">
            <text:p>W20.2</text:p>
          </table:table-cell>
          <table:table-cell table:style-name="ce382" table:formula="of:=[$Listing.$G$190]" office:value-type="string" office:string-value="U1000 R02V">
            <text:p>U1000 R02V</text:p>
          </table:table-cell>
          <table:table-cell table:style-name="ce382" table:formula="of:=[$Listing.$H$190]" office:value-type="string" office:string-value="5G1,5²">
            <text:p>5G1,5²</text:p>
          </table:table-cell>
          <table:table-cell table:style-name="ce382"/>
          <table:table-cell table:style-name="ce267" table:formula="of:=[$Listing.$J$190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T</text:p>
          </table:table-cell>
          <table:table-cell table:style-name="ce369" table:formula="of:=[$Listing.$B$191]" office:value-type="string" office:string-value="Poires poste toutes eaux">
            <text:p>Poires poste toutes eaux</text:p>
          </table:table-cell>
          <table:table-cell table:style-name="ce383" table:formula="of:=[$Listing.$C$191]" office:value-type="float" office:value="44">
            <text:p>44</text:p>
          </table:table-cell>
          <table:table-cell table:style-name="ce383" table:formula="of:=[$Listing.$D$191]" office:value-type="string" office:string-value="XC">
            <text:p>XC</text:p>
          </table:table-cell>
          <table:table-cell table:style-name="ce383" table:formula="of:=[$Listing.$E$191]" office:value-type="string" office:string-value="127-129">
            <text:p>127-129</text:p>
          </table:table-cell>
          <table:table-cell table:style-name="ce383" table:formula="of:=[$Listing.$F$191]" office:value-type="string" office:string-value="W113">
            <text:p>W113</text:p>
          </table:table-cell>
          <table:table-cell table:style-name="ce383" table:formula="of:=[$Listing.$G$191]" office:value-type="string" office:string-value="U1000 R02V">
            <text:p>U1000 R02V</text:p>
          </table:table-cell>
          <table:table-cell table:style-name="ce383" table:formula="of:=[$Listing.$H$191]" office:value-type="string" office:string-value="5G1,5²">
            <text:p>5G1,5²</text:p>
          </table:table-cell>
          <table:table-cell table:style-name="ce383" table:formula="of:=[$Listing.$I$191]" office:value-type="string" office:string-value="a">
            <text:p>a</text:p>
          </table:table-cell>
          <table:table-cell table:style-name="ce412"/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192]" office:value-type="string" office:string-value="DESODORISATION">
            <text:p>DESODORISATION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/>
          <table:table-cell table:style-name="ce362" table:formula="of:=[$Listing.$B$193]" office:value-type="string" office:string-value="Ventilateur désodorisation">
            <text:p>Ventilateur désodorisation</text:p>
          </table:table-cell>
          <table:table-cell table:style-name="ce393" table:formula="of:=[$Listing.$C$193]" office:value-type="float" office:value="29">
            <text:p>29</text:p>
          </table:table-cell>
          <table:table-cell table:style-name="ce393" table:formula="of:=[$Listing.$D$193]" office:value-type="string" office:string-value="XP">
            <text:p>XP</text:p>
          </table:table-cell>
          <table:table-cell table:style-name="ce393" table:formula="of:=[$Listing.$E$193]" office:value-type="string" office:string-value="108-110">
            <text:p>108-110</text:p>
          </table:table-cell>
          <table:table-cell table:style-name="ce393" table:formula="of:=[$Listing.$F$193]" office:value-type="string" office:string-value="W26.1">
            <text:p>W26.1</text:p>
          </table:table-cell>
          <table:table-cell table:style-name="ce393" table:formula="of:=[$Listing.$G$193]" office:value-type="string" office:string-value="U1000 R02V">
            <text:p>U1000 R02V</text:p>
          </table:table-cell>
          <table:table-cell table:style-name="ce393" table:formula="of:=[$Listing.$H$193]" office:value-type="string" office:string-value="4G1,5²">
            <text:p>4G1,5²</text:p>
          </table:table-cell>
          <table:table-cell table:style-name="ce393" table:formula="of:=[$Listing.$I$193]" office:value-type="string" office:string-value="a">
            <text:p>a</text:p>
          </table:table-cell>
          <table:table-cell table:style-name="ce427" table:formula="of:=[$Listing.$J$193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/>
          <table:table-cell table:style-name="ce375" table:formula="of:=[$Listing.$B$194]" office:value-type="string" office:string-value="ATU Désodorisation">
            <text:p>ATU Désodorisation</text:p>
          </table:table-cell>
          <table:table-cell table:style-name="ce383" table:formula="of:=[$Listing.$C$194]" office:value-type="float" office:value="52">
            <text:p>52</text:p>
          </table:table-cell>
          <table:table-cell table:style-name="ce383" table:formula="of:=[$Listing.$D$194]" office:value-type="string" office:string-value="XC">
            <text:p>XC</text:p>
          </table:table-cell>
          <table:table-cell table:style-name="ce383" table:formula="of:=[$Listing.$E$194]" office:value-type="string" office:string-value="153-154">
            <text:p>153-154</text:p>
          </table:table-cell>
          <table:table-cell table:style-name="ce383" table:formula="of:=[$Listing.$F$194]" office:value-type="string" office:string-value="W26.2">
            <text:p>W26.2</text:p>
          </table:table-cell>
          <table:table-cell table:style-name="ce383" table:formula="of:=[$Listing.$G$194]" office:value-type="string" office:string-value="U1000 R02V">
            <text:p>U1000 R02V</text:p>
          </table:table-cell>
          <table:table-cell table:style-name="ce383" table:formula="of:=[$Listing.$H$194]" office:value-type="string" office:string-value="3G1,5²">
            <text:p>3G1,5²</text:p>
          </table:table-cell>
          <table:table-cell table:style-name="ce383" table:formula="of:=[$Listing.$I$194]" office:value-type="string" office:string-value="a">
            <text:p>a</text:p>
          </table:table-cell>
          <table:table-cell table:style-name="ce412" table:formula="of:=[$Listing.$J$194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195]" office:value-type="string" office:string-value="EPAISSISSEUR">
            <text:p>EPAISSISSEUR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/>
          <table:table-cell table:style-name="ce362" table:formula="of:=[$Listing.$B$196]" office:value-type="string" office:string-value="Poires épaississeur">
            <text:p>Poires épaississeur</text:p>
          </table:table-cell>
          <table:table-cell table:style-name="ce393" table:formula="of:=[$Listing.$C$196]" office:value-type="float" office:value="45">
            <text:p>45</text:p>
          </table:table-cell>
          <table:table-cell table:style-name="ce393" table:formula="of:=[$Listing.$D$196]" office:value-type="string" office:string-value="XC">
            <text:p>XC</text:p>
          </table:table-cell>
          <table:table-cell table:style-name="ce393" table:formula="of:=[$Listing.$E$196]" office:value-type="string" office:string-value="136-138">
            <text:p>136-138</text:p>
          </table:table-cell>
          <table:table-cell table:style-name="ce393" table:formula="of:=[$Listing.$F$196]" office:value-type="string" office:string-value="W50">
            <text:p>W50</text:p>
          </table:table-cell>
          <table:table-cell table:style-name="ce393" table:formula="of:=[$Listing.$G$196]" office:value-type="string" office:string-value="U1000 R02V">
            <text:p>U1000 R02V</text:p>
          </table:table-cell>
          <table:table-cell table:style-name="ce393" table:formula="of:=[$Listing.$H$196]" office:value-type="string" office:string-value="5G1,5²">
            <text:p>5G1,5²</text:p>
          </table:table-cell>
          <table:table-cell table:style-name="ce393" table:formula="of:=[$Listing.$I$196]" office:value-type="string" office:string-value="a">
            <text:p>a</text:p>
          </table:table-cell>
          <table:table-cell table:style-name="ce427"/>
          <table:table-cell table:number-columns-repeated="1014"/>
        </table:table-row>
        <table:table-row table:style-name="ro17">
          <table:table-cell/>
          <table:table-cell table:style-name="ce377" table:formula="of:=[$Listing.$B$197]" office:value-type="string" office:string-value="Candélabre Épaississeur">
            <text:p>Candélabre Épaississeur</text:p>
          </table:table-cell>
          <table:table-cell table:style-name="ce383" table:formula="of:=[$Listing.$C$197]" office:value-type="float" office:value="8">
            <text:p>8</text:p>
          </table:table-cell>
          <table:table-cell table:style-name="ce383" table:formula="of:=[$Listing.$D$197]" office:value-type="string" office:string-value="XP">
            <text:p>XP</text:p>
          </table:table-cell>
          <table:table-cell table:style-name="ce383" table:formula="of:=[$Listing.$E$197]" office:value-type="string" office:string-value="49-50">
            <text:p>49-50</text:p>
          </table:table-cell>
          <table:table-cell table:style-name="ce383" table:formula="of:=[$Listing.$F$197]" office:value-type="string" office:string-value="W03.1">
            <text:p>W03.1</text:p>
          </table:table-cell>
          <table:table-cell table:style-name="ce383" table:formula="of:=[$Listing.$G$197]" office:value-type="string" office:string-value="U1000 R02V">
            <text:p>U1000 R02V</text:p>
          </table:table-cell>
          <table:table-cell table:style-name="ce383" table:formula="of:=[$Listing.$H$197]" office:value-type="string" office:string-value="3G1,5²">
            <text:p>3G1,5²</text:p>
          </table:table-cell>
          <table:table-cell table:style-name="ce394" table:formula="of:=[$Listing.$I$197]" office:value-type="string" office:string-value="a">
            <text:p>a</text:p>
          </table:table-cell>
          <table:table-cell table:style-name="ce431" table:formula="of:=[$Listing.$J$197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198]" office:value-type="string" office:string-value="SILO A BOUES">
            <text:p>SILO A BOUES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/>
          <table:table-cell table:style-name="ce362" table:formula="of:=[$Listing.$B$199]" office:value-type="string" office:string-value="Poires Silo">
            <text:p>Poires Silo</text:p>
          </table:table-cell>
          <table:table-cell table:style-name="ce393" table:formula="of:=[$Listing.$C$199]" office:value-type="float" office:value="45">
            <text:p>45</text:p>
          </table:table-cell>
          <table:table-cell table:style-name="ce393" table:formula="of:=[$Listing.$D$199]" office:value-type="string" office:string-value="XC">
            <text:p>XC</text:p>
          </table:table-cell>
          <table:table-cell table:style-name="ce393" table:formula="of:=[$Listing.$E$199]" office:value-type="string" office:string-value="133-135">
            <text:p>133-135</text:p>
          </table:table-cell>
          <table:table-cell table:style-name="ce393" table:formula="of:=[$Listing.$F$199]" office:value-type="string" office:string-value="W27.3">
            <text:p>W27.3</text:p>
          </table:table-cell>
          <table:table-cell table:style-name="ce393" table:formula="of:=[$Listing.$G$199]" office:value-type="string" office:string-value="U1000 R02V">
            <text:p>U1000 R02V</text:p>
          </table:table-cell>
          <table:table-cell table:style-name="ce393" table:formula="of:=[$Listing.$H$199]" office:value-type="string" office:string-value="5G1,5²">
            <text:p>5G1,5²</text:p>
          </table:table-cell>
          <table:table-cell table:style-name="ce393" table:formula="of:=[$Listing.$I$199]" office:value-type="string" office:string-value="a">
            <text:p>a</text:p>
          </table:table-cell>
          <table:table-cell table:style-name="ce427"/>
          <table:table-cell table:number-columns-repeated="1014"/>
        </table:table-row>
        <table:table-row table:style-name="ro17">
          <table:table-cell/>
          <table:table-cell table:style-name="ce352" table:formula="of:=[$Listing.$B$200]" office:value-type="string" office:string-value="Agitateur 1 Silo (Moteur)">
            <text:p>Agitateur 1 Silo (Moteur)</text:p>
          </table:table-cell>
          <table:table-cell table:style-name="ce256" table:formula="of:=[$Listing.$C$200]" office:value-type="float" office:value="30">
            <text:p>30</text:p>
          </table:table-cell>
          <table:table-cell table:style-name="ce256" table:formula="of:=[$Listing.$D$200]" office:value-type="string" office:string-value="XP">
            <text:p>XP</text:p>
          </table:table-cell>
          <table:table-cell table:style-name="ce256" table:formula="of:=[$Listing.$E$200]" office:value-type="string" office:string-value="111-113">
            <text:p>111-113</text:p>
          </table:table-cell>
          <table:table-cell table:style-name="ce256" table:formula="of:=[$Listing.$F$200]" office:value-type="string" office:string-value="W27.1">
            <text:p>W27.1</text:p>
          </table:table-cell>
          <table:table-cell table:style-name="ce256" table:formula="of:=[$Listing.$G$200]" office:value-type="string" office:string-value="U1000 R02V">
            <text:p>U1000 R02V</text:p>
          </table:table-cell>
          <table:table-cell table:style-name="ce256" table:formula="of:=[$Listing.$H$200]" office:value-type="string" office:string-value="4G4²">
            <text:p>4G4²</text:p>
          </table:table-cell>
          <table:table-cell table:style-name="ce256" table:formula="of:=[$Listing.$I$200]" office:value-type="string" office:string-value="a">
            <text:p>a</text:p>
          </table:table-cell>
          <table:table-cell table:style-name="ce267" table:formula="of:=[$Listing.$J$200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/>
          <table:table-cell table:style-name="ce352" table:formula="of:=[$Listing.$B$201]" office:value-type="string" office:string-value="Agitateur 1 Silo (IPSO)">
            <text:p>Agitateur 1 Silo (IPSO)</text:p>
          </table:table-cell>
          <table:table-cell table:style-name="ce256" table:formula="of:=[$Listing.$C$201]" office:value-type="float" office:value="30">
            <text:p>30</text:p>
          </table:table-cell>
          <table:table-cell table:style-name="ce256" table:formula="of:=[$Listing.$D$201]" office:value-type="string" office:string-value="XC">
            <text:p>XC</text:p>
          </table:table-cell>
          <table:table-cell table:style-name="ce256" table:formula="of:=[$Listing.$E$201]" office:value-type="string" office:string-value="93-94">
            <text:p>93-94</text:p>
          </table:table-cell>
          <table:table-cell table:style-name="ce256" table:formula="of:=[$Listing.$F$201]" office:value-type="string" office:string-value="W27.2">
            <text:p>W27.2</text:p>
          </table:table-cell>
          <table:table-cell table:style-name="ce256" table:formula="of:=[$Listing.$G$201]" office:value-type="string" office:string-value="Li Y-CY–JZ">
            <text:p>Li Y-CY–JZ</text:p>
          </table:table-cell>
          <table:table-cell table:style-name="ce256" table:formula="of:=[$Listing.$H$201]" office:value-type="string" office:string-value="2x1²">
            <text:p>2x1²</text:p>
          </table:table-cell>
          <table:table-cell table:style-name="ce256" table:formula="of:=[$Listing.$I$201]" office:value-type="string" office:string-value="a">
            <text:p>a</text:p>
          </table:table-cell>
          <table:table-cell table:style-name="ce267" table:formula="of:=[$Listing.$J$201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/>
          <table:table-cell table:style-name="ce354" table:formula="of:=[$Listing.$B$202]" office:value-type="string" office:string-value="ATU Agitateur 1">
            <text:p>ATU Agitateur 1</text:p>
          </table:table-cell>
          <table:table-cell table:style-name="ce256" table:formula="of:=[$Listing.$C$202]" office:value-type="float" office:value="51">
            <text:p>51</text:p>
          </table:table-cell>
          <table:table-cell table:style-name="ce256" table:formula="of:=[$Listing.$D$202]" office:value-type="string" office:string-value="XC">
            <text:p>XC</text:p>
          </table:table-cell>
          <table:table-cell table:style-name="ce256" table:formula="of:=[$Listing.$E$202]" office:value-type="string" office:string-value="149-150">
            <text:p>149-150</text:p>
          </table:table-cell>
          <table:table-cell table:style-name="ce256" table:formula="of:=[$Listing.$F$202]" office:value-type="string" office:string-value="W27.4">
            <text:p>W27.4</text:p>
          </table:table-cell>
          <table:table-cell table:style-name="ce256" table:formula="of:=[$Listing.$G$202]" office:value-type="string" office:string-value="U1000 R02V">
            <text:p>U1000 R02V</text:p>
          </table:table-cell>
          <table:table-cell table:style-name="ce256" table:formula="of:=[$Listing.$H$202]" office:value-type="string" office:string-value="3G1,5²">
            <text:p>3G1,5²</text:p>
          </table:table-cell>
          <table:table-cell table:style-name="ce256" table:formula="of:=[$Listing.$I$202]" office:value-type="string" office:string-value="a">
            <text:p>a</text:p>
          </table:table-cell>
          <table:table-cell table:style-name="ce267" table:formula="of:=[$Listing.$J$202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/>
          <table:table-cell table:style-name="ce352" table:formula="of:=[$Listing.$B$203]" office:value-type="string" office:string-value="PC 230V (Silo à Boues)">
            <text:p>PC 230V (Silo à Boues)</text:p>
          </table:table-cell>
          <table:table-cell table:style-name="ce256" table:formula="of:=[$Listing.$C$203]" office:value-type="float" office:value="38">
            <text:p>38</text:p>
          </table:table-cell>
          <table:table-cell table:style-name="ce256" table:formula="of:=[$Listing.$D$203]" office:value-type="string" office:string-value="XP">
            <text:p>XP</text:p>
          </table:table-cell>
          <table:table-cell table:style-name="ce256" table:formula="of:=[$Listing.$E$203]" office:value-type="string" office:string-value="172-173">
            <text:p>172-173</text:p>
          </table:table-cell>
          <table:table-cell table:style-name="ce256" table:formula="of:=[$Listing.$F$203]" office:value-type="string" office:string-value="W201.1">
            <text:p>W201.1</text:p>
          </table:table-cell>
          <table:table-cell table:style-name="ce402" table:formula="of:=[$Listing.$G$203]" office:value-type="string" office:string-value="U1000 R02V">
            <text:p>U1000 R02V</text:p>
          </table:table-cell>
          <table:table-cell table:style-name="ce256" table:formula="of:=[$Listing.$H$203]" office:value-type="string" office:string-value="3G2,5²">
            <text:p>3G2,5²</text:p>
          </table:table-cell>
          <table:table-cell table:style-name="ce256" table:formula="of:=[$Listing.$I$203]" office:value-type="string" office:string-value="a">
            <text:p>a</text:p>
          </table:table-cell>
          <table:table-cell table:style-name="ce267" table:formula="of:=[$Listing.$J$203]" office:value-type="string" office:string-value="Karcher">
            <text:p>Karcher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51" table:formula="of:=[$Listing.$B$204]" office:value-type="string" office:string-value="2ème trappe agitateur">
            <text:p>2ème trappe agitateur</text:p>
          </table:table-cell>
          <table:table-cell table:style-name="ce381" table:number-columns-repeated="7"/>
          <table:table-cell table:style-name="ce410"/>
          <table:table-cell table:number-columns-repeated="1014"/>
        </table:table-row>
        <table:table-row table:style-name="ro17">
          <table:table-cell/>
          <table:table-cell table:style-name="ce352" table:formula="of:=[$Listing.$B$205]" office:value-type="string" office:string-value="Agitateur 2 Silo (Moteur)">
            <text:p>Agitateur 2 Silo (Moteur)</text:p>
          </table:table-cell>
          <table:table-cell table:style-name="ce256" table:formula="of:=[$Listing.$C$205]" office:value-type="float" office:value="31">
            <text:p>31</text:p>
          </table:table-cell>
          <table:table-cell table:style-name="ce256" table:formula="of:=[$Listing.$D$205]" office:value-type="string" office:string-value="XP">
            <text:p>XP</text:p>
          </table:table-cell>
          <table:table-cell table:style-name="ce256" table:formula="of:=[$Listing.$E$205]" office:value-type="string" office:string-value="114-116">
            <text:p>114-116</text:p>
          </table:table-cell>
          <table:table-cell table:style-name="ce256" table:formula="of:=[$Listing.$F$205]" office:value-type="string" office:string-value="W28.1">
            <text:p>W28.1</text:p>
          </table:table-cell>
          <table:table-cell table:style-name="ce256" table:formula="of:=[$Listing.$G$205]" office:value-type="string" office:string-value="U1000 R02V">
            <text:p>U1000 R02V</text:p>
          </table:table-cell>
          <table:table-cell table:style-name="ce256" table:formula="of:=[$Listing.$H$205]" office:value-type="string" office:string-value="4G4²">
            <text:p>4G4²</text:p>
          </table:table-cell>
          <table:table-cell table:style-name="ce256" table:formula="of:=[$Listing.$I$205]" office:value-type="string" office:string-value="a">
            <text:p>a</text:p>
          </table:table-cell>
          <table:table-cell table:style-name="ce267" table:formula="of:=[$Listing.$J$205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/>
          <table:table-cell table:style-name="ce352" table:formula="of:=[$Listing.$B$206]" office:value-type="string" office:string-value="Agitateur 2 Silo (IPSO)">
            <text:p>Agitateur 2 Silo (IPSO)</text:p>
          </table:table-cell>
          <table:table-cell table:style-name="ce256" table:formula="of:=[$Listing.$C$206]" office:value-type="float" office:value="31">
            <text:p>31</text:p>
          </table:table-cell>
          <table:table-cell table:style-name="ce256" table:formula="of:=[$Listing.$D$206]" office:value-type="string" office:string-value="XC">
            <text:p>XC</text:p>
          </table:table-cell>
          <table:table-cell table:style-name="ce256" table:formula="of:=[$Listing.$E$206]" office:value-type="string" office:string-value="95-96">
            <text:p>95-96</text:p>
          </table:table-cell>
          <table:table-cell table:style-name="ce256" table:formula="of:=[$Listing.$F$206]" office:value-type="string" office:string-value="W28.2">
            <text:p>W28.2</text:p>
          </table:table-cell>
          <table:table-cell table:style-name="ce256" table:formula="of:=[$Listing.$G$206]" office:value-type="string" office:string-value="Li Y-CY-JZ">
            <text:p>Li Y-CY-JZ</text:p>
          </table:table-cell>
          <table:table-cell table:style-name="ce256" table:formula="of:=[$Listing.$H$206]" office:value-type="string" office:string-value="2x1²">
            <text:p>2x1²</text:p>
          </table:table-cell>
          <table:table-cell table:style-name="ce256" table:formula="of:=[$Listing.$I$206]" office:value-type="string" office:string-value="a">
            <text:p>a</text:p>
          </table:table-cell>
          <table:table-cell table:style-name="ce267" table:formula="of:=[$Listing.$J$206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/>
          <table:table-cell table:style-name="ce354" table:formula="of:=[$Listing.$B$207]" office:value-type="string" office:string-value="ATU Agitateur 2">
            <text:p>ATU Agitateur 2</text:p>
          </table:table-cell>
          <table:table-cell table:style-name="ce256" table:formula="of:=[$Listing.$C$207]" office:value-type="float" office:value="51">
            <text:p>51</text:p>
          </table:table-cell>
          <table:table-cell table:style-name="ce256" table:formula="of:=[$Listing.$D$207]" office:value-type="string" office:string-value="XC">
            <text:p>XC</text:p>
          </table:table-cell>
          <table:table-cell table:style-name="ce256" table:formula="of:=[$Listing.$E$207]" office:value-type="string" office:string-value="151-152">
            <text:p>151-152</text:p>
          </table:table-cell>
          <table:table-cell table:style-name="ce256" table:formula="of:=[$Listing.$F$207]" office:value-type="string" office:string-value="W27.5">
            <text:p>W27.5</text:p>
          </table:table-cell>
          <table:table-cell table:style-name="ce256" table:formula="of:=[$Listing.$G$207]" office:value-type="string" office:string-value="U1000 R02V">
            <text:p>U1000 R02V</text:p>
          </table:table-cell>
          <table:table-cell table:style-name="ce256" table:formula="of:=[$Listing.$H$207]" office:value-type="string" office:string-value="3G1,5²">
            <text:p>3G1,5²</text:p>
          </table:table-cell>
          <table:table-cell table:style-name="ce256" table:formula="of:=[$Listing.$I$207]" office:value-type="string" office:string-value="a">
            <text:p>a</text:p>
          </table:table-cell>
          <table:table-cell table:style-name="ce267" table:formula="of:=[$Listing.$J$207]" office:value-type="string" office:string-value="d">
            <text:p>d</text:p>
          </table:table-cell>
          <table:table-cell table:number-columns-repeated="1014"/>
        </table:table-row>
        <table:table-row table:style-name="ro17">
          <table:table-cell office:value-type="string">
            <text:p>X</text:p>
          </table:table-cell>
          <table:table-cell table:style-name="ce378"/>
          <table:table-cell table:style-name="ce383" table:number-columns-repeated="7"/>
          <table:table-cell table:style-name="ce41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9">
          <table:table-cell table:formula="of:=COUNTIF([.A4:.A214];&quot;T&quot;)" office:value-type="float" office:value="64">
            <text:p>64</text:p>
          </table:table-cell>
          <table:table-cell table:style-name="ce379" office:value-type="string">
            <text:p>Nb Matériel</text:p>
          </table:table-cell>
          <table:table-cell table:style-name="ce395"/>
          <table:table-cell table:style-name="ce396" table:formula="of:=NBTYPE(&quot;Matériel&quot;;&quot;B2:B213&quot;)-COUNTBLANK([.B2:.B214])" office:value-type="float" office:value="162">
            <text:p>162</text:p>
          </table:table-cell>
          <table:table-cell table:number-columns-repeated="1020"/>
        </table:table-row>
        <table:table-row table:style-name="ro19">
          <table:table-cell table:formula="of:=COUNTIF([.A4:.A214];&quot;C&quot;)" office:value-type="float" office:value="60">
            <text:p>60</text:p>
          </table:table-cell>
          <table:table-cell office:value-type="string">
            <text:p>Nb Postes</text:p>
          </table:table-cell>
          <table:table-cell/>
          <table:table-cell table:style-name="ce396" table:formula="of:=NBTYPE(&quot;Titre 1&quot;; &quot;B2:B213&quot;)" office:value-type="float" office:value="38">
            <text:p>38</text:p>
          </table:table-cell>
          <table:table-cell table:number-columns-repeated="1020"/>
        </table:table-row>
        <table:table-row table:style-name="ro19">
          <table:table-cell table:style-name="ce349" table:formula="of:=([.A216]+[.A217])/[.D216]" office:value-type="percentage" office:value="0.765432098765432">
            <text:p>77%</text:p>
          </table:table-cell>
          <table:table-cell office:value-type="string">
            <text:p>Taux de tirage des câbles</text:p>
          </table:table-cell>
          <table:table-cell/>
          <table:table-cell table:style-name="ce396"/>
          <table:table-cell table:number-columns-repeated="1020"/>
        </table:table-row>
        <table:table-row table:style-name="ro19">
          <table:table-cell table:style-name="ce349" table:formula="of:=[.A217]/[.D216]" office:value-type="percentage" office:value="0.37037037037037">
            <text:p>37%</text:p>
          </table:table-cell>
          <table:table-cell office:value-type="string">
            <text:p>Taux de raccordement</text:p>
          </table:table-cell>
          <table:table-cell table:number-columns-repeated="1022"/>
        </table:table-row>
        <table:table-row table:style-name="ro2" table:number-rows-repeated="104835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Reste à faire" table:style-name="ta4" table:print-ranges="'Reste à faire'.A1:'Reste à faire'.B75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ce80"/>
        <table:table-column table:style-name="co13" table:default-cell-style-name="Default"/>
        <table:table-column table:style-name="co28" table:default-cell-style-name="Default"/>
        <table:table-column table:style-name="co13" table:number-columns-repeated="10" table:default-cell-style-name="Default"/>
        <table:table-row table:style-name="ro10">
          <table:table-cell table:style-name="ce413"/>
          <table:table-cell table:style-name="ce416"/>
          <table:table-cell table:style-name="ce417"/>
          <table:table-cell table:style-name="ce418"/>
          <table:table-cell table:style-name="ce417" table:number-columns-repeated="12"/>
        </table:table-row>
        <table:table-row table:style-name="ro10">
          <table:table-cell table:style-name="ce413"/>
          <table:table-cell table:style-name="ce416"/>
          <table:table-cell table:style-name="ce417"/>
          <table:table-cell table:style-name="ce416"/>
          <table:table-cell table:style-name="ce417"/>
          <table:table-cell table:style-name="ce418"/>
          <table:table-cell table:style-name="ce417" table:number-columns-repeated="10"/>
        </table:table-row>
        <table:table-row table:style-name="ro10" table:number-rows-repeated="6">
          <table:table-cell table:style-name="ce413"/>
          <table:table-cell table:style-name="ce416"/>
          <table:table-cell table:style-name="ce417"/>
          <table:table-cell table:style-name="ce416"/>
          <table:table-cell table:style-name="ce417" table:number-columns-repeated="12"/>
        </table:table-row>
        <table:table-row table:style-name="ro10">
          <table:table-cell table:style-name="ce413"/>
          <table:table-cell table:style-name="ce416"/>
          <table:table-cell table:style-name="ce417"/>
          <table:table-cell table:style-name="ce418"/>
          <table:table-cell table:style-name="ce417"/>
          <table:table-cell table:style-name="ce418"/>
          <table:table-cell table:style-name="ce417" table:number-columns-repeated="10"/>
        </table:table-row>
        <table:table-row table:style-name="ro10" table:number-rows-repeated="6">
          <table:table-cell table:style-name="ce413"/>
          <table:table-cell table:style-name="ce416"/>
          <table:table-cell table:style-name="ce417"/>
          <table:table-cell table:style-name="ce416"/>
          <table:table-cell table:style-name="ce417" table:number-columns-repeated="12"/>
        </table:table-row>
        <table:table-row table:style-name="ro10">
          <table:table-cell table:style-name="ce413"/>
          <table:table-cell table:style-name="ce416"/>
          <table:table-cell table:style-name="ce417"/>
          <table:table-cell table:style-name="ce416"/>
          <table:table-cell table:style-name="ce417"/>
          <table:table-cell table:style-name="ce418"/>
          <table:table-cell table:style-name="ce417" table:number-columns-repeated="10"/>
        </table:table-row>
        <table:table-row table:style-name="ro10" table:number-rows-repeated="6">
          <table:table-cell table:style-name="ce413"/>
          <table:table-cell table:style-name="ce416"/>
          <table:table-cell table:style-name="ce417"/>
          <table:table-cell table:style-name="ce416"/>
          <table:table-cell table:style-name="ce417" table:number-columns-repeated="12"/>
        </table:table-row>
        <table:table-row table:style-name="ro10">
          <table:table-cell table:style-name="ce413"/>
          <table:table-cell table:style-name="ce416"/>
          <table:table-cell table:style-name="ce417"/>
          <table:table-cell table:style-name="ce416"/>
          <table:table-cell table:style-name="ce417"/>
          <table:table-cell table:style-name="ce418"/>
          <table:table-cell table:style-name="ce417" table:number-columns-repeated="10"/>
        </table:table-row>
        <table:table-row table:style-name="ro10">
          <table:table-cell table:style-name="ce413"/>
          <table:table-cell table:style-name="ce416"/>
          <table:table-cell table:style-name="ce417"/>
          <table:table-cell table:style-name="ce416"/>
          <table:table-cell table:style-name="ce417" table:number-columns-repeated="12"/>
        </table:table-row>
        <table:table-row table:style-name="ro10">
          <table:table-cell table:style-name="ce413"/>
          <table:table-cell table:style-name="ce416"/>
          <table:table-cell table:style-name="ce417"/>
          <table:table-cell table:style-name="ce418"/>
          <table:table-cell table:style-name="ce417" table:number-columns-repeated="12"/>
        </table:table-row>
        <table:table-row table:style-name="ro10" table:number-rows-repeated="5">
          <table:table-cell table:style-name="ce413"/>
          <table:table-cell table:style-name="ce416"/>
          <table:table-cell table:style-name="ce417"/>
          <table:table-cell table:style-name="ce416"/>
          <table:table-cell table:style-name="ce417" table:number-columns-repeated="12"/>
        </table:table-row>
        <table:table-row table:style-name="ro10">
          <table:table-cell table:style-name="ce413"/>
          <table:table-cell table:style-name="ce416"/>
          <table:table-cell table:style-name="ce417"/>
          <table:table-cell table:style-name="ce418"/>
          <table:table-cell table:style-name="ce417" table:number-columns-repeated="12"/>
        </table:table-row>
        <table:table-row table:style-name="ro10" table:number-rows-repeated="5">
          <table:table-cell table:style-name="ce413"/>
          <table:table-cell table:style-name="ce416"/>
          <table:table-cell table:style-name="ce417"/>
          <table:table-cell table:style-name="ce416"/>
          <table:table-cell table:style-name="ce417" table:number-columns-repeated="12"/>
        </table:table-row>
        <table:table-row table:style-name="ro15">
          <table:table-cell table:style-name="ce413"/>
          <table:table-cell table:style-name="ce416"/>
          <table:table-cell table:style-name="ce417"/>
          <table:table-cell table:style-name="ce416"/>
          <table:table-cell table:style-name="ce417" table:number-columns-repeated="12"/>
        </table:table-row>
        <table:table-row table:style-name="ro10" table:number-rows-repeated="6">
          <table:table-cell table:style-name="ce413"/>
          <table:table-cell table:style-name="ce416"/>
          <table:table-cell table:style-name="ce417"/>
          <table:table-cell table:style-name="ce416"/>
          <table:table-cell table:style-name="ce417" table:number-columns-repeated="12"/>
        </table:table-row>
        <table:table-row table:style-name="ro10">
          <table:table-cell table:style-name="ce413" table:number-columns-repeated="2"/>
          <table:table-cell table:style-name="ce417"/>
          <table:table-cell table:style-name="ce416"/>
          <table:table-cell table:style-name="ce417" table:number-columns-repeated="12"/>
        </table:table-row>
        <table:table-row table:style-name="ro10" table:number-rows-repeated="23">
          <table:table-cell table:style-name="ce413"/>
          <table:table-cell table:style-name="ce416"/>
          <table:table-cell table:style-name="ce417"/>
          <table:table-cell table:style-name="ce416"/>
          <table:table-cell table:style-name="ce417" table:number-columns-repeated="12"/>
        </table:table-row>
        <table:table-row table:style-name="ro10">
          <table:table-cell table:style-name="ce414"/>
          <table:table-cell table:style-name="ce416"/>
          <table:table-cell table:style-name="ce417"/>
          <table:table-cell table:style-name="ce416"/>
          <table:table-cell table:style-name="ce417" table:number-columns-repeated="12"/>
        </table:table-row>
        <table:table-row table:style-name="ro10" table:number-rows-repeated="11">
          <table:table-cell table:style-name="ce413"/>
          <table:table-cell table:style-name="ce416"/>
          <table:table-cell table:style-name="ce417"/>
          <table:table-cell table:style-name="ce416"/>
          <table:table-cell table:style-name="ce417" table:number-columns-repeated="12"/>
        </table:table-row>
        <table:table-row table:style-name="ro10">
          <table:table-cell table:style-name="ce413"/>
          <table:table-cell table:style-name="ce417" table:number-columns-repeated="2"/>
          <table:table-cell table:style-name="ce416"/>
          <table:table-cell table:style-name="ce417" table:number-columns-repeated="12"/>
        </table:table-row>
        <table:table-row table:style-name="ro10" table:number-rows-repeated="2">
          <table:table-cell table:style-name="ce415"/>
          <table:table-cell table:style-name="ce417" table:number-columns-repeated="2"/>
          <table:table-cell table:style-name="ce416"/>
          <table:table-cell table:style-name="ce417" table:number-columns-repeated="12"/>
        </table:table-row>
        <table:table-row table:style-name="ro2" table:number-rows-repeated="1048493">
          <table:table-cell table:number-columns-repeated="16"/>
        </table:table-row>
        <table:table-row table:style-name="ro2">
          <table:table-cell table:number-columns-repeated="16"/>
        </table:table-row>
        <table:named-expressions/>
      </table:table>
      <table:table table:name="Problèmes à corriger plan" table:style-name="ta5" table:print-ranges="'Problèmes à corriger plan'.A1:'Problèmes à corriger plan'.B20">
        <office:forms form:automatic-focus="false" form:apply-design-mode="false"/>
        <table:table-column table:style-name="co29" table:default-cell-style-name="Default"/>
        <table:table-column table:style-name="co30" table:default-cell-style-name="ce422"/>
        <table:table-row table:style-name="ro6">
          <table:table-cell table:style-name="ce419" office:value-type="string">
            <text:p>Corrections plan</text:p>
          </table:table-cell>
          <table:table-cell office:value-type="string">
            <text:p>folio</text:p>
          </table:table-cell>
        </table:table-row>
        <table:table-row table:style-name="ro16">
          <table:table-cell office:value-type="string">
            <text:p>vérifier N° Bornes cmd débitmètres recirculation (163-170 et non 162-169)</text:p>
          </table:table-cell>
          <table:table-cell office:value-type="string">
            <text:p>55-56</text:p>
          </table:table-cell>
        </table:table-row>
        <table:table-row table:style-name="ro10">
          <table:table-cell table:number-columns-repeated="2"/>
        </table:table-row>
        <table:table-row table:style-name="ro10">
          <table:table-cell table:style-name="ce420"/>
          <table:table-cell/>
        </table:table-row>
        <table:table-row table:style-name="ro10" table:number-rows-repeated="2">
          <table:table-cell table:number-columns-repeated="2"/>
        </table:table-row>
        <table:table-row table:style-name="ro2">
          <table:table-cell table:style-name="ce421"/>
          <table:table-cell/>
        </table:table-row>
        <table:table-row table:style-name="ro2" table:number-rows-repeated="1048568">
          <table:table-cell table:number-columns-repeated="2"/>
        </table:table-row>
        <table:table-row table:style-name="ro2">
          <table:table-cell table:number-columns-repeated="2"/>
        </table:table-row>
        <table:named-expressions/>
      </table:table>
      <table:named-expressions>
        <table:named-expression table:name="Excel_BuiltIn_Print_Area" table:base-cell-address="$'Plan de Bornier'.$A$1" table:expression="$'reste à faire'.$a$#ref !:$a$#ref !"/>
        <table:named-range table:name="Excel_BuiltIn_Print_Area 1" table:base-cell-address="$'Plan de Bornier'.$A$1" table:cell-range-address="$Listing.$A$2:.$J$189" table:range-usable-as="print-range"/>
        <table:named-range table:name="Excel_BuiltIn_Print_Titles" table:base-cell-address="$'Plan de Bornier'.$A$1" table:cell-range-address="$Listing.$A$1:.$AMJ$1" table:range-usable-as="repeat-column repeat-row"/>
        <table:named-range table:name="Excel_BuiltIn_Print_Area 2" table:base-cell-address="$'Plan de Bornier'.$A$1" table:cell-range-address="$'Problèmes à corriger plan'.$A$1:.$B$20" table:range-usable-as="print-range"/>
        <table:named-expression table:name="Excel_BuiltIn_Print_Area 3" table:base-cell-address="$'Plan de Bornier'.$A$1" table:expression="$#REF !.$A$#REF !:$B$#REF !"/>
        <table:named-range table:name="Bassin_d_aération" table:base-cell-address="$'Plan de Bornier'.$A$1" table:cell-range-address="$Listing.$A$136:.$J$151"/>
        <table:named-expression table:name="Canal_de_ByPass" table:base-cell-address="$'Plan de Bornier'.$A$1" table:expression="$listing.$a$#ref !:$j$#ref !"/>
        <table:named-range table:name="Canal_de_comptage" table:base-cell-address="$'Plan de Bornier'.$A$1" table:cell-range-address="$Listing.$A$165:.$J$167"/>
        <table:named-range table:name="Clarificateur" table:base-cell-address="$'Plan de Bornier'.$A$1" table:cell-range-address="$Listing.$A$155:.$J$161"/>
        <table:named-expression table:name="Dépotage_matières_de_vidange" table:base-cell-address="$'Plan de Bornier'.$A$1" table:expression="$listing.$a$#ref !:$j$#ref !"/>
        <table:named-expression table:name="Désodorisation" table:base-cell-address="$'Plan de Bornier'.$A$1" table:expression="$listing.$a$#ref !:$j$#ref !"/>
        <table:named-range table:name="Local_atelier" table:base-cell-address="$'Plan de Bornier'.$A$1" table:cell-range-address="$Listing.$A$23:.$J$29"/>
        <table:named-expression table:name="Local_exploitation" table:base-cell-address="$'Plan de Bornier'.$A$1" table:expression="$listing.$a$#ref !:$j$#ref !"/>
        <table:named-range table:name="Local_surpresseur" table:base-cell-address="$'Plan de Bornier'.$A$1" table:cell-range-address="$Listing.$A$45:.$J$66"/>
        <table:named-expression table:name="Local_TMB" table:base-cell-address="$'Plan de Bornier'.$A$1" table:expression="$listing.$a$#ref !:$j$#ref !"/>
        <table:named-range table:name="Local_électrique" table:base-cell-address="$'Plan de Bornier'.$A$1" table:cell-range-address="$Listing.$A$31:.$J$43"/>
        <table:named-range table:name="Poste_de_recirculation" table:base-cell-address="$'Plan de Bornier'.$A$1" table:cell-range-address="$Listing.$A$170:.$J$180"/>
        <table:named-range table:name="Poste_de_relèvement_principal" table:base-cell-address="$'Plan de Bornier'.$A$1" table:cell-range-address="$Listing.$A$85:.$J$125"/>
        <table:named-range table:name="Poste_toutes_eaux" table:base-cell-address="$'Plan de Bornier'.$A$1" table:cell-range-address="$Listing.$A$186:.$J$191"/>
        <table:named-range table:name="Puit_a_boues_et_flottants" table:base-cell-address="$'Plan de Bornier'.$A$1" table:cell-range-address="$Listing.$A$85:.$J$185"/>
      </table:named-expressions>
      <table:database-ranges>
        <table:database-range table:name="__Anonymous_Sheet_DB__1" table:target-range-address="'Plan de Bornier'.B1:'Plan de Bornier'.K95">
          <table:sort>
            <table:sort-by table:field-number="3" table:data-type="automatic"/>
            <table:sort-by table:field-number="2" table:data-type="automatic"/>
          </table:sort>
        </table:database-range>
        <table:database-range table:target-range-address="'Tirage des Câbles'.E1:'Tirage des Câbles'.E10485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alligraphy" svg:font-family="'Lucida Calligraphy'" style:font-family-generic="script"/>
    <style:font-face style:name="Arial1" svg:font-family="Arial" style:font-family-generic="swiss"/>
    <style:font-face style:name="MV Boli" svg:font-family="'MV Boli'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style:text-properties fo:color="#00ff00"/>
      <number:number number:min-integer-digits="1"/>
      <number:text/>
    </number:number-style>
    <number:number-style style:name="N113" number:title="Défini par l'utilisateur">
      <number:text/>
      <style:map style:condition="value()=0" style:apply-style-name="N113P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ériel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ous_20_Titre" style:display-name="Sous Titr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itre_20_1" style:display-name="Titre 1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hek_5f_T" style:display-name="Chek_T" style:family="table-cell" style:parent-style-name="Default" style:data-style-name="N100">
      <style:table-cell-properties fo:background-color="#ffcc99" style:text-align-source="fix" style:repeat-content="false"/>
      <style:paragraph-properties fo:text-align="center" fo:margin-left="0cm"/>
      <style:text-properties fo:color="#00ff00" style:font-name="MV Boli" fo:font-size="12pt" fo:font-style="italic" style:font-size-asian="12pt" style:font-style-asian="italic" style:font-size-complex="12pt" style:font-style-complex="italic"/>
    </style:style>
    <style:style style:name="Chek_5f_X" style:display-name="Chek_X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MV Boli" fo:font-size="12pt" fo:font-style="normal" style:font-size-asian="12pt" style:font-style-asian="normal" style:font-size-complex="12pt" style:font-style-complex="normal"/>
    </style:style>
    <style:style style:name="Chek_5f_C" style:display-name="Chek_C" style:family="table-cell" style:parent-style-name="Default" style:data-style-name="N100">
      <style:table-cell-properties fo:background-color="#ffffcc" style:text-align-source="fix" style:repeat-content="false"/>
      <style:paragraph-properties fo:text-align="center" fo:margin-left="0cm"/>
      <style:text-properties fo:color="#b84747" style:font-name="MV Bol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draw:marker draw:name="Extrémités_20_de_20_ligne_20_1" draw:display-name="Extrémités de ligne 1" svg:viewBox="0 0 200 200" svg:d="m100 0c0 18-4 34-13 50s-21 27-37 37-32 13-50 13-34-4-50-13-27-21-37-37-13-32-13-50 4-34 13-50 21-27 37-37 32-13 50-13 34 4 50 13 27 21 37 37 13 32 13 50z"/>
    <draw:marker draw:name="Extrémités_20_de_20_ligne_20_2" draw:display-name="Extrémités de ligne 2" svg:viewBox="0 0 20 30" svg:d="m10 0-10 30h20z"/>
  </office:styles>
  <office:automatic-styles>
    <style:page-layout style:name="Mpm1">
      <style:page-layout-properties fo:margin-top="1cm" fo:margin-bottom="1cm" fo:margin-left="0.409cm" fo:margin-right="0.409cm" style:shadow="none" fo:background-color="transparent" style:first-page-number="continue" style:scale-to="39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6cm" fo:margin-left="0.499cm" fo:margin-right="0.499cm" style:scale-to="34%" style:table-centering="horizontal" style:writing-mode="lr-tb"/>
      <style:header-style>
        <style:header-footer-properties fo:min-height="0.921cm" fo:margin-left="1.401cm" fo:margin-right="1.401cm" fo:margin-bottom="0.82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.6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815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1cm" fo:margin-bottom="1.6cm" fo:margin-left="0.499cm" fo:margin-right="0.499cm" style:first-page-number="continue" style:scale-to="45%" style:writing-mode="lr-tb"/>
      <style:header-style>
        <style:header-footer-properties fo:min-height="0.751cm" fo:margin-left="1.401cm" fo:margin-right="1.401cm" fo:margin-bottom="0.815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fo:font-size="24pt"/>
    </style:style>
    <style:style style:name="MT2" style:family="text">
      <style:text-properties fo:font-size="24pt" fo:font-weight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8">18/10/2013</text:date>, <text:time>11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ing" style:display-name="PageStyle_Listing" style:page-layout-name="Mpm3">
      <style:header>
        <text:p><text:span text:style-name="MT2"><text:sheet-name>???</text:sheet-name></text:span></text:p>
      </style:header>
      <style:header-left style:display="false">
        <text:p><text:span text:style-name="MT3">Questions</text:span></text:p>
      </style:header-left>
      <style:footer style:display="false"/>
      <style:footer-left style:display="false"/>
    </style:master-page>
    <style:master-page style:name="PageStyle_5f_A_20_Vériffier" style:display-name="PageStyle_A Vériffier" style:page-layout-name="Mpm4">
      <style:header style:display="false">
        <text:p><text:span text:style-name="MT3">Matériel</text:span></text:p>
      </style:header>
      <style:header-left style:display="false">
        <text:p><text:span text:style-name="MT3">Questions</text:span></text:p>
      </style:header-left>
      <style:footer style:display="false"/>
      <style:footer-left style:display="false"/>
    </style:master-page>
    <style:master-page style:name="PageStyle_5f_Problèmes_20_à_20_corriger_20_plan" style:display-name="PageStyle_Problèmes à corriger plan" style:page-layout-name="Mpm5">
      <style:header>
        <text:p><text:span text:style-name="MT3">Questions</text:span></text:p>
      </style:header>
      <style:header-left style:display="false">
        <text:p><text:span text:style-name="MT3">Questions</text:span></text:p>
      </style:header-left>
      <style:footer style:display="false"/>
      <style:footer-left style:display="false"/>
    </style:master-page>
    <style:master-page style:name="PageStyle_5f_Réunion" style:display-name="PageStyle_Réunion" style:page-layout-name="Mpm6">
      <style:header>
        <text:p><text:span text:style-name="MT3">Questions</text:span></text:p>
      </style:header>
      <style:header-left style:display="false">
        <text:p><text:span text:style-name="MT3">Question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3-10-18T11:02:02.22</dc:date>
    <dc:creator>Gilles MESSAGER</dc:creator>
    <meta:editing-duration>P18DT6H16M26S</meta:editing-duration>
    <meta:editing-cycles>165</meta:editing-cycles>
    <meta:printed-by>Gilles MESSAGER</meta:printed-by>
    <meta:print-date>2012-12-18T00:18:45.38</meta:print-date>
    <meta:document-statistic meta:table-count="5" meta:cell-count="4819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NbType(CellStyle As String, Cells as string) As Integer 

Dim X As Integer, Y As Integer , Resultat As Integer 
Dim Ws As Object, Cellule As Object 


'Ws = ThisComponent.getSheetByName("Tirage des Câbles").getCellRangeByName(Cells) 
Ws = ThisComponent.Sheets(2).getCellRangeByName(Cells) 


NbType = 0 
Resultat = 0

For Y = 0 To Ws.RangeAddress.EndRow-1
  For X = 0  To Ws.RangeAddress.EndColumn-1
    Cellule = Ws.getCellByPosition(X, Y) 
	If Cellule.CellStyle = CellStyle Then Resultat = Resultat + 1
  Next X 
Next Y 

NbType = Resultat 
End Function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