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8.78mm"/>
    </style:style>
    <style:style style:name="co3" style:family="table-column">
      <style:table-column-properties fo:break-before="auto" style:column-width="47.24mm"/>
    </style:style>
    <style:style style:name="co4" style:family="table-column">
      <style:table-column-properties fo:break-before="auto" style:column-width="42.84mm"/>
    </style:style>
    <style:style style:name="ro1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style:font-style-asian="italic" style:font-style-complex="italic"/>
    </style:style>
    <style:style style:name="ce2" style:family="table-cell" style:parent-style-name="Default">
      <style:table-cell-properties fo:background-color="#ffff00"/>
    </style:style>
    <style:style style:name="T1" style:family="text">
      <style:text-properties fo:color="#000080"/>
    </style:style>
    <style:style style:name="T2" style:family="text">
      <style:text-properties fo:color="#ff0000"/>
    </style:style>
    <style:style style:name="T3" style:family="text">
      <style:text-properties fo:color="#ffff00"/>
    </style:style>
    <style:style style:name="T4" style:family="text">
      <style:text-properties fo:color="#000000"/>
    </style:style>
    <style:style style:name="T5" style:family="text">
      <style:text-properties fo:color="#ffffff"/>
    </style:style>
  </office:automatic-styles>
  <office:body>
    <office:spreadsheet>
      <table:table table:name="Tabe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f:=[.A1]+[.A2]*[.A3]+[.A4]+[.A8]+[.A9]+[.A10]+[.A11]+[.A12]+[.A13]+[.A14]+[.A15]+[.A16]+[.A17]+[.A18]+[.A19]+[.A20]+[.A21]+[.A22]+[.A23]+[.A24]+[.A25]+[.A26]+[.A27]" office:value-type="float" office:value="301">
            <text:p>301</text:p>
          </table:table-cell>
          <table:table-cell table:style-name="ce2" table:formula="of:=[.A1]+[.A2]*[.A3]+[.A4]+[.A8]+[.A9]+[.A10]+[.A11]+[.A12]+[.A13]+[.A14]+[.A15]+[.A16]+[.A17]+[.A18]+[.A19]+[.A20]+[.A21]+[.A22]+[.A23]+[.A24]+[.A25]+[.A26]+[.A27]" office:value-type="float" office:value="301">
            <text:p>301</text:p>
          </table:table-cell>
        </table:table-row>
        <table:table-row table:style-name="ro1">
          <table:table-cell/>
          <table:table-cell table:formula="of:=&quot;nfonwin&quot;" office:value-type="string" office:string-value="nfonwin">
            <text:p>nfonwin</text:p>
          </table:table-cell>
          <table:table-cell/>
        </table:table-row>
        <table:table-row table:style-name="ro2">
          <table:table-cell table:style-name="ce1" office:value-type="string">
            <text:p>test character color change at overwrite caret place: </text:p>
          </table:table-cell>
          <table:table-cell office:value-type="string">
            <text:p><text:span text:style-name="T1">blue</text:span> <text:span text:style-name="T2">red</text:span> <text:span text:style-name="T3">yellow</text:span> <text:span text:style-name="T4">black </text:span><text:span text:style-name="T5">white</text:span></text:p>
          </table:table-cell>
          <table:table-cell table:style-name="ce2" office:value-type="string">
            <text:p><text:span text:style-name="T1">blue</text:span> <text:span text:style-name="T2">red</text:span> <text:span text:style-name="T3">yellow</text:span> <text:span text:style-name="T4">black </text:span><text:span text:style-name="T5">white</text:span>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table:number-columns-repeated="2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7">27.10.2013</text:date>, <text:time>08:28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10-26T09:24:23.01</meta:creation-date>
    <dc:date>2013-10-27T08:28:02.84</dc:date>
    <dc:creator>Rainer Bielefeld</dc:creator>
    <meta:editing-duration>PT35M47S</meta:editing-duration>
    <meta:editing-cycles>4</meta:editing-cycles>
    <meta:generator>OpenOffice/4.0.1$Win32 OpenOffice.org_project/401m5$Build-9714</meta:generator>
    <meta:document-statistic meta:table-count="3" meta:cell-count="30" meta:object-count="0"/>
  </office:meta>
</office:document-meta>
</file>