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Numbering_20_3" style:list-style-name="" style:master-page-name="">
      <style:paragraph-properties style:page-number="auto" fo:break-before="page"/>
    </style:style>
    <style:style style:name="P3" style:family="paragraph" style:parent-style-name="Text_20_body" style:master-page-name="First_20_Page">
      <style:paragraph-properties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<text:span text:style-name="T1">C</text:span>E: go to Lac</text:p>
      <text:p text:style-name="Text_20_body"><text:a xlink:type="simple" xlink:href="#LnkB">BD</text:a>: go to Lbd</text:p>
      <text:list xml:id="list2207670141478158842" text:style-name="Numbering_20_3">
        <text:list-item>
          <text:list>
            <text:list-item>
              <text:list>
                <text:list-header>
                  <text:p text:style-name="Numbering_20_3"><text:a xlink:type="simple" xlink:href="#1.1.2.Lghi|outline">G</text:a><text:a xlink:type="simple" xlink:href="#1.1.2.Lghi|outline"><text:span text:style-name="T3">H</text:span></text:a><text:a xlink:type="simple" xlink:href="#1.1.2.Lghi|outline">I</text:a>: go to Lghi</text:p>
                </text:list-header>
              </text:list>
            </text:list-item>
          </text:list>
        </text:list-item>
      </text:list>
      <text:p text:style-name="P2"/>
      <text:h text:style-name="Heading_20_3" text:outline-level="3">Lac</text:h>
      <text:h text:style-name="Heading_20_3" text:outline-level="3">Lghi</text:h>
      <text:p text:style-name="P1"><text:bookmark-start text:name="LnkB"/>L<text:bookmark-end text:name="LnkB"/>bd bookmark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="100%" fo:margin-left="0in" fo:margin-right="0in" fo:margin-top="0.1in" fo:margin-bottom="0.2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="100%"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="100%" fo:margin-left="0in" fo:margin-right="0in" fo:margin-top="0.1in" fo:margin-bottom="0in" fo:text-indent="0in" style:auto-text-indent="false"/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799in" fo:margin-bottom="0.0799in" fo:text-indent="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ff00ff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0000ff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1in" fo:margin-bottom="0in" style:wrap="none" style:vertical-pos="middle" style:vertical-rel="paragraph-content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1"><draw:text-box><text:p text:style-name="PageNb"><text:page-number text:select-page="current" text:page-adjust="-1">2</text:page-number></text:p></draw:text-box></draw:frame>CoCo.<text:user-defined style:data-style-name="N0" text:name="module">Mec</text:user-defined>►<text:span text:style-name="MT1"><text:chapter text:display="name" text:outline-level="1">Lac</text:chapter></text:span><text:span text:style-name="MT2">►</text:span><text:span text:style-name="MT2"><text:chapter text:display="name" text:outline-level="2">Lac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Livret</dc:title>
    <meta:creation-date>2010-12-18T18:41:50.90</meta:creation-date>
    <meta:editing-cycles>19</meta:editing-cycles>
    <meta:editing-duration>PT8H43M10S</meta:editing-duration>
    <meta:initial-creator>Alain Torrens</meta:initial-creator>
    <dc:date>2013-10-30T09:45:34.64</dc:date>
    <meta:printed-by>Alain Torrens</meta:printed-by>
    <meta:print-date>2011-10-06T16:23:47.56</meta:print-date>
    <dc:creator>Alain Torrens</dc:creator>
    <meta:document-statistic meta:table-count="0" meta:image-count="0" meta:object-count="0" meta:page-count="3" meta:paragraph-count="8" meta:word-count="20" meta:character-count="86"/>
    <meta:user-defined meta:name="Info 2"/>
    <meta:user-defined meta:name="Info 3"/>
    <meta:user-defined meta:name="Info 4"/>
    <meta:user-defined meta:name="module">Mec</meta:user-defined>
    <meta:template xlink:type="simple" xlink:actuate="onRequest" xlink:title="Livret" xlink:href="../../../../Application%20Data/OpenOffice.org/3/user/template/Livret.ott" meta:date="2013-06-24T12:41:10.85"/>
  </office:meta>
</office:document-meta>
</file>