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Heizung_5f_Rücklauf">
      <style:graphic-properties svg:stroke-width="0.12cm" fo:padding-top="0.035cm" fo:padding-bottom="0.035cm" fo:padding-left="0.035cm" fo:padding-right="0.035cm"/>
    </style:style>
    <style:style style:name="gr2" style:family="graphic" style:parent-style-name="BW_5f_Rücklauf">
      <style:graphic-properties svg:stroke-width="0.096cm" fo:padding-top="0.163cm" fo:padding-bottom="0.163cm" fo:padding-left="0.288cm" fo:padding-right="0.288cm"/>
    </style:style>
    <style:style style:name="gr3" style:family="graphic" style:parent-style-name="Heizung_5f_Vorlauf">
      <style:graphic-properties svg:stroke-width="0.12cm" draw:marker-end="" fo:padding-top="0.035cm" fo:padding-bottom="0.035cm" fo:padding-left="0.035cm" fo:padding-right="0.035cm"/>
    </style:style>
    <style:style style:name="gr4" style:family="graphic" style:parent-style-name="Heizung_5f_Rücklauf">
      <style:graphic-properties svg:stroke-width="0.12cm" draw:marker-start="Arrow" fo:padding-top="0.035cm" fo:padding-bottom="0.035cm" fo:padding-left="0.035cm" fo:padding-right="0.035cm"/>
    </style:style>
    <style:style style:name="gr5" style:family="graphic" style:parent-style-name="standard">
      <style:graphic-properties svg:stroke-width="0.042cm" draw:marker-start-width="0.279cm" draw:marker-end-width="0.279cm" draw:fill="gradient" draw:fill-gradient-name="BW_5f_Speicher_5f_FV_20_7" draw:textarea-horizontal-align="justify" draw:textarea-vertical-align="middle" draw:auto-grow-height="false" fo:min-height="0cm" fo:min-width="0cm" fo:padding-top="0.146cm" fo:padding-bottom="0.146cm" fo:padding-left="0.271cm" fo:padding-right="0.271cm"/>
    </style:style>
    <style:style style:name="gr6" style:family="graphic" style:parent-style-name="objectwithoutfill">
      <style:graphic-properties svg:stroke-width="0.08cm" svg:stroke-color="#ff0000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BW-Vorlauf">
      <style:graphic-properties svg:stroke-width="0.096cm" fo:padding-top="0.163cm" fo:padding-bottom="0.163cm" fo:padding-left="0.288cm" fo:padding-right="0.288cm"/>
    </style:style>
    <style:style style:name="gr8" style:family="graphic" style:parent-style-name="objectwithoutfill">
      <style:graphic-properties svg:stroke-width="0.08cm" svg:stroke-color="#ff3366" draw:marker-start-width="0.164cm" draw:marker-end-width="0.164cm" draw:fill="none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draw:stroke="solid" svg:stroke-width="0.04cm" draw:marker-start-width="0.125cm" draw:marker-end-width="0.125cm" draw:fill="gradient" draw:fill-gradient-name="BW_5f_Speicher_5f_FV_20_7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width="0.04cm" svg:stroke-color="#000000" draw:fill="none" draw:fill-color="#ffffff" fo:min-height="0.37cm" fo:min-width="0.248cm"/>
    </style:style>
    <style:style style:name="gr1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svg:stroke-width="0.06cm" draw:textarea-horizontal-align="justify" draw:textarea-vertical-align="middle" draw:auto-grow-height="false" fo:padding-top="0.03cm" fo:padding-bottom="0.03cm" fo:padding-left="0.03cm" fo:padding-right="0.03cm"/>
    </style:style>
    <style:style style:name="gr14" style:family="graphic" style:parent-style-name="Heizung_5f_Vorlauf">
      <style:graphic-properties svg:stroke-width="0.12cm" draw:marker-end="Arrow" fo:padding-top="0.035cm" fo:padding-bottom="0.035cm" fo:padding-left="0.035cm" fo:padding-right="0.035cm"/>
    </style:style>
    <style:style style:name="gr15" style:family="graphic" style:parent-style-name="Heizung_5f_Vorlauf">
      <style:graphic-properties svg:stroke-width="0.12cm" fo:padding-top="0.035cm" fo:padding-bottom="0.035cm" fo:padding-left="0.035cm" fo:padding-right="0.035cm"/>
    </style:style>
    <style:style style:name="gr16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Heizung_5f_Vorlauf">
      <style:graphic-properties draw:stroke="none" svg:stroke-width="0.12cm" svg:stroke-color="#000000" draw:fill="none" draw:fill-color="#ffffff" fo:min-height="0.374cm" fo:min-width="0.449cm"/>
    </style:style>
    <style:style style:name="gr1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dash" draw:stroke-dash="Ultrafine_20_Dashed" svg:stroke-width="0.03cm" svg:stroke-color="#00b8ff" draw:marker-start-width="0.328cm" draw:marker-end-width="0.328cm" draw:fill="solid" draw:fill-color="#ffffff" draw:textarea-horizontal-align="center" draw:textarea-vertical-align="middle" fo:padding-top="0.015cm" fo:padding-bottom="0.015cm" fo:padding-left="0.015cm" fo:padding-right="0.015cm"/>
    </style:style>
    <style:style style:name="gr24" style:family="graphic" style:parent-style-name="standard">
      <style:graphic-properties draw:stroke="dash" draw:stroke-dash="Ultrafine_20_Dashed" svg:stroke-width="0.03cm" svg:stroke-color="#00b8ff" draw:marker-start-width="0.328cm" draw:marker-end-width="0.328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25" style:family="graphic" style:parent-style-name="objectwithoutfill">
      <style:graphic-properties draw:stroke="solid" draw:stroke-dash="Ultrafine_20_Dashed" svg:stroke-width="0.04cm" draw:marker-start-width="0.224cm" draw:marker-end-width="0.224cm" draw:fill="solid" draw:fill-color="#c0c0c0" draw:textarea-horizontal-align="center" draw:textarea-vertical-align="middle" fo:padding-top="0.02cm" fo:padding-bottom="0.02cm" fo:padding-left="0.02cm" fo:padding-right="0.02cm"/>
    </style:style>
    <style:style style:name="gr2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8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2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objectwithoutfill">
      <style:graphic-properties draw:fill="none"/>
    </style:style>
    <style:style style:name="gr34" style:family="graphic" style:parent-style-name="objectwithoutfill">
      <style:graphic-properties svg:stroke-color="#000000" draw:fill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>
        <style:tab-stops>
          <style:tab-stop style:position="1.372cm"/>
        </style:tab-stops>
      </style:paragraph-properties>
    </style:style>
    <style:style style:name="P6" style:family="paragraph">
      <style:paragraph-properties>
        <style:tab-stops>
          <style:tab-stop style:position="1.372cm"/>
        </style:tab-stops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P7" style:family="paragraph">
      <style:paragraph-properties fo:text-align="center"/>
      <style:text-properties fo:font-family="Arial" style:font-family-generic="swiss" style:font-pitch="variable" fo:font-size="10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polyline draw:style-name="gr1" draw:layer="layout" svg:width="0.799cm" svg:height="0.199cm" svg:x="4.2cm" svg:y="4.8cm" svg:viewBox="0 0 800 200" draw:points="0,200 600,200 800,0">
          <text:p/>
        </draw:polyline>
        <draw:line draw:style-name="gr2" draw:layer="layout" svg:x1="8.2cm" svg:y1="4.6cm" svg:x2="7.8cm" svg:y2="4.6cm">
          <text:p/>
        </draw:line>
        <draw:polyline draw:style-name="gr3" draw:layer="layout" svg:width="3.687cm" svg:height="0.78cm" draw:transform="rotate (0.218689755274848) translate (0.2cm 6.2cm)" svg:viewBox="0 0 3688 781" draw:points="0,12191 3514,12972 3688,12191">
          <text:p/>
        </draw:polyline>
        <draw:polyline draw:style-name="gr4" draw:layer="layout" svg:width="5.003cm" svg:height="0.199cm" draw:transform="rotate (0.0399680398706626) translate (-0.00000212888346794671cm 6.59994676372013cm)" svg:viewBox="0 0 5004 200" draw:points="0,13189 4996,13389 5004,13189">
          <text:p/>
        </draw:polyline>
        <draw:polyline draw:style-name="gr1" draw:layer="layout" svg:width="2.561cm" svg:height="1.249cm" draw:transform="skewX (0.000523598775598255) rotate (0.896575636749318) translate (4.02502725191421cm 5.8200164504684cm)" svg:viewBox="0 0 2562 1250" draw:points="0,14804 1562,13555 2562,14805">
          <text:p/>
        </draw:polyline>
        <draw:custom-shape draw:style-name="gr5" draw:text-style-name="P1" draw:layer="layout" svg:width="1.6cm" svg:height="3.799cm" svg:x="11.2cm" svg:y="1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6" draw:text-style-name="P1" draw:layer="layout" svg:width="2.827cm" svg:height="0.395cm" draw:transform="skewX (0.0574213323906026) rotate (0.141546202336713) translate (3.76667093177977cm 2.80474936383559cm)" svg:viewBox="0 0 2828 396" draw:points="0,7012 34,6616 2828,7011">
          <text:p/>
        </draw:polyline>
        <draw:polyline draw:style-name="gr7" draw:layer="layout" svg:width="3.799cm" svg:height="1.399cm" svg:x="7.8cm" svg:y="1.6cm" svg:viewBox="0 0 3800 1400" draw:points="0,1400 2670,1399 2670,0 3800,0">
          <text:p/>
        </draw:polyline>
        <draw:polyline draw:style-name="gr8" draw:text-style-name="P1" draw:layer="layout" svg:width="2.799cm" svg:height="1.399cm" svg:x="9.2cm" svg:y="0cm" svg:viewBox="0 0 2800 1400" draw:points="2800,1400 2800,0 0,0 0,420">
          <text:p/>
        </draw:polyline>
        <draw:polyline draw:style-name="gr8" draw:text-style-name="P1" draw:layer="layout" svg:width="4.937cm" svg:height="2.799cm" svg:x="12.062cm" svg:y="0cm" svg:viewBox="0 0 4938 2800" draw:points="0,0 4338,0 4938,0 4938,2800 2138,2800">
          <text:p/>
        </draw:polyline>
        <draw:line draw:style-name="gr8" draw:text-style-name="P1" draw:layer="layout" svg:x1="13.6cm" svg:y1="2.8cm" svg:x2="12.766cm" svg:y2="2.799cm">
          <text:p/>
        </draw:line>
        <draw:line draw:style-name="gr2" draw:layer="layout" svg:x1="11.601cm" svg:y1="4.6cm" svg:x2="8.8cm" svg:y2="4.6cm">
          <text:p/>
        </draw:line>
        <draw:polyline draw:style-name="gr2" draw:layer="layout" svg:width="0.564cm" svg:height="0.281cm" svg:x="10.435cm" svg:y="4.6cm" svg:viewBox="0 0 565 282" draw:points="0,0 0,282 565,282">
          <text:p/>
        </draw:polyline>
        <draw:g>
          <draw:path draw:style-name="gr9" draw:text-style-name="P1" draw:layer="layout" svg:width="1.199cm" svg:height="2.399cm" svg:x="6.6cm" svg:y="2.6cm" svg:viewBox="0 0 1200 2400" svg:d="m0 2400c0-800 0-1600 0-2400 399 0 801 0 1200 0-399 800-801 1600-1200 2400z">
            <text:p/>
          </draw:path>
          <draw:path draw:style-name="gr9" draw:text-style-name="P1" draw:layer="layout" svg:width="1.199cm" svg:height="2.399cm" svg:x="6.6cm" svg:y="2.6cm" svg:viewBox="0 0 1200 2400" svg:d="m1200 0c0 800 0 1600 0 2400-399 0-801 0-1200 0 399-800 801-1600 1200-2400z">
            <text:p/>
          </draw:path>
          <draw:frame draw:style-name="gr10" draw:layer="layout" svg:width="0.298cm" svg:height="0.525cm" svg:x="7.36cm" svg:y="2.64cm">
            <draw:text-box>
              <text:p>+</text:p>
            </draw:text-box>
          </draw:frame>
        </draw:g>
        <draw:g>
          <draw:custom-shape draw:style-name="gr11" draw:text-style-name="P3" draw:layer="layout" svg:width="0.4cm" svg:height="0.4cm" svg:x="9.6cm" svg:y="1.4cm">
            <text:p text:style-name="P2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" draw:text-style-name="P4" draw:layer="layout" svg:x1="10.4cm" svg:y1="1.6cm" svg:x2="10cm" svg:y2="1.6cm">
            <text:p/>
          </draw:line>
        </draw:g>
        <draw:g>
          <draw:custom-shape draw:style-name="gr13" draw:text-style-name="P1" draw:layer="layout" svg:width="0.45cm" svg:height="0.45cm" draw:transform="rotate (1.5707963267946) translate (8.2cm 4.825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0.6cm" svg:height="0.6cm" draw:transform="rotate (1.5707963267946) translate (8.2cm 4.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1" draw:layer="layout" svg:width="0.45cm" svg:height="0.45cm" draw:transform="rotate (1.5707963267946) translate (13.6cm 3.025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0.6cm" svg:height="0.6cm" draw:transform="rotate (1.5707963267946) translate (13.6cm 3.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4" draw:layer="layout" svg:x1="0.4cm" svg:y1="6.2cm" svg:x2="0.6cm" svg:y2="6.2cm">
          <text:p/>
        </draw:line>
        <draw:line draw:style-name="gr15" draw:layer="layout" svg:x1="3.8cm" svg:y1="3.8cm" svg:x2="3.8cm" svg:y2="4.6cm">
          <text:p/>
        </draw:line>
        <draw:g>
          <draw:custom-shape draw:style-name="gr13" draw:text-style-name="P1" draw:layer="layout" svg:width="0.45cm" svg:height="0.45cm" svg:x="3.575cm" svg:y="3.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0.6cm" svg:height="0.6cm" svg:x="3.5cm" svg:y="3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6" draw:text-style-name="P3" draw:layer="layout" svg:width="0.4cm" svg:height="0.4cm" svg:x="13cm" svg:y="2cm">
            <text:p text:style-name="P2"><text:span text:style-name="T1">T</text:span></text:p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4" draw:layer="layout" svg:x1="12cm" svg:y1="2.2cm" svg:x2="13cm" svg:y2="2.2cm">
            <text:p/>
          </draw:line>
        </draw:g>
        <draw:frame draw:style-name="gr18" draw:text-style-name="P6" draw:layer="layout" svg:width="1.215cm" svg:height="0.474cm" svg:x="6.6cm" svg:y="3.626cm">
          <draw:text-box>
            <text:p text:style-name="P5"><text:span text:style-name="T2">WT-BW</text:span></text:p>
          </draw:text-box>
        </draw:frame>
        <draw:g>
          <draw:custom-shape draw:style-name="gr19" draw:text-style-name="P3" draw:layer="layout" svg:width="0.4cm" svg:height="0.4cm" svg:x="13cm" svg:y="3.4cm">
            <text:p text:style-name="P2"><text:span text:style-name="T1">T</text:span></text:p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" draw:text-style-name="P4" draw:layer="layout" svg:x1="12cm" svg:y1="3.6cm" svg:x2="13cm" svg:y2="3.6cm">
            <text:p/>
          </draw:line>
        </draw:g>
        <draw:g>
          <draw:custom-shape draw:style-name="gr21" draw:text-style-name="P1" draw:layer="layout" svg:width="0.4cm" svg:height="0.1cm" svg:x="14.8cm" svg:y="2.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7110.2244389027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2" draw:text-style-name="P3" draw:layer="layout" svg:width="0.4cm" svg:height="0.4cm" svg:x="14.8cm" svg:y="2.35cm">
            <text:p text:style-name="P2"><text:span text:style-name="T1">T</text:span></text:p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name="Duschkopf">
          <draw:line draw:style-name="gr23" draw:text-style-name="P7" draw:layer="layout" svg:x1="8.948cm" svg:y1="0.464cm" svg:x2="8.8cm" svg:y2="0.854cm">
            <text:p/>
          </draw:line>
          <draw:line draw:style-name="gr24" draw:text-style-name="P7" draw:layer="layout" svg:x1="8.978cm" svg:y1="0.458cm" svg:x2="8.86cm" svg:y2="0.878cm">
            <text:p/>
          </draw:line>
          <draw:line draw:style-name="gr24" draw:text-style-name="P7" draw:layer="layout" svg:x1="9.029cm" svg:y1="0.458cm" svg:x2="8.937cm" svg:y2="0.896cm">
            <text:p/>
          </draw:line>
          <draw:line draw:style-name="gr23" draw:text-style-name="P7" draw:layer="layout" svg:x1="9.066cm" svg:y1="0.465cm" svg:x2="8.992cm" svg:y2="0.918cm">
            <text:p/>
          </draw:line>
          <draw:line draw:style-name="gr23" draw:text-style-name="P7" draw:layer="layout" svg:x1="9.111cm" svg:y1="0.469cm" svg:x2="9.055cm" svg:y2="0.944cm">
            <text:p/>
          </draw:line>
          <draw:line draw:style-name="gr23" draw:text-style-name="P7" draw:layer="layout" svg:x1="9.147cm" svg:y1="0.47cm" svg:x2="9.114cm" svg:y2="0.952cm">
            <text:p/>
          </draw:line>
          <draw:line draw:style-name="gr23" draw:text-style-name="P7" draw:layer="layout" svg:x1="9.426cm" svg:y1="0.475cm" svg:x2="9.574cm" svg:y2="0.864cm">
            <text:p/>
          </draw:line>
          <draw:line draw:style-name="gr23" draw:text-style-name="P7" draw:layer="layout" svg:x1="9.397cm" svg:y1="0.468cm" svg:x2="9.514cm" svg:y2="0.888cm">
            <text:p/>
          </draw:line>
          <draw:line draw:style-name="gr23" draw:text-style-name="P7" draw:layer="layout" svg:x1="9.345cm" svg:y1="0.468cm" svg:x2="9.437cm" svg:y2="0.906cm">
            <text:p/>
          </draw:line>
          <draw:line draw:style-name="gr23" draw:text-style-name="P7" draw:layer="layout" svg:x1="9.308cm" svg:y1="0.476cm" svg:x2="9.382cm" svg:y2="0.927cm">
            <text:p/>
          </draw:line>
          <draw:line draw:style-name="gr23" draw:text-style-name="P7" draw:layer="layout" svg:x1="9.264cm" svg:y1="0.48cm" svg:x2="9.32cm" svg:y2="0.954cm">
            <text:p/>
          </draw:line>
          <draw:line draw:style-name="gr23" draw:text-style-name="P7" draw:layer="layout" svg:x1="9.228cm" svg:y1="0.48cm" svg:x2="9.261cm" svg:y2="0.962cm">
            <text:p/>
          </draw:line>
          <draw:line draw:style-name="gr23" draw:text-style-name="P7" draw:layer="layout" svg:x1="9.184cm" svg:y1="0.468cm" svg:x2="9.185cm" svg:y2="0.999cm">
            <text:p/>
          </draw:line>
          <draw:polygon draw:style-name="gr25" draw:text-style-name="P7" draw:layer="layout" svg:width="0.522cm" svg:height="0.261cm" svg:x="8.931cm" svg:y="0.2cm" svg:viewBox="0 0 523 262" draw:points="262,0 0,262 523,262">
            <text:p/>
          </draw:polygon>
        </draw:g>
        <draw:g draw:name="Perfekt eingerichtet 2012-08-12">
          <draw:custom-shape draw:style-name="gr26" draw:text-style-name="P8" draw:layer="layout" svg:width="0.4cm" svg:height="0.421cm" draw:transform="rotate (1.5707963267946) translate (3.779cm 5.2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7" draw:text-style-name="P1" draw:layer="layout" svg:width="0.2cm" svg:height="0.1cm" svg:x="3.6cm" svg:y="4.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8" draw:layer="layout" svg:width="0.4cm" svg:height="0.421cm" svg:x="3.6cm" svg:y="4.9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8" draw:layer="layout" svg:width="0.4cm" svg:height="0.421cm" svg:x="3.6cm" svg:y="4.575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0" draw:text-style-name="P8" draw:layer="layout" svg:width="0.2cm" svg:height="0.2cm" svg:x="3.7cm" svg:y="4.8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31" draw:text-style-name="P9" draw:layer="layout" svg:width="0.4cm" svg:height="0.39cm" svg:x="3.2cm" svg:y="4.7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2" draw:text-style-name="P10" draw:layer="layout" svg:width="0.251cm" svg:height="0.39cm" svg:x="3.275cm" svg:y="4.813cm">
              <draw:text-box>
                <text:p text:style-name="P2"><text:span text:style-name="T3">Y</text:span></text:p>
              </draw:text-box>
            </draw:frame>
          </draw:g>
        </draw:g>
        <draw:line draw:style-name="gr33" draw:layer="layout" svg:x1="0.5cm" svg:y1="0.6cm" svg:x2="4.9cm" svg:y2="0.6cm">
          <text:p>Black line</text:p>
        </draw:line>
        <draw:line draw:style-name="gr34" draw:layer="layout" svg:x1="6.9cm" svg:y1="5.7cm" svg:x2="11.3cm" svg:y2="5.7cm">
          <text:p>Black line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W_5f_Speicher_5f_FV_20_7" draw:display-name="BW_Speicher_FV 7" draw:style="linear" draw:start-color="#ff0000" draw:end-color="#0000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58" draw:display-name="Transparency 58" draw:style="radial" draw:cx="50%" draw:cy="50%" draw:start="50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  <style:style style:name="Zuluft" style:family="graphic" style:parent-style-name="Lüftungskanal">
      <style:graphic-properties svg:stroke-color="#ff6633"/>
    </style:style>
    <style:style style:name="Abluft" style:family="graphic" style:parent-style-name="Lüftungskanal">
      <style:graphic-properties svg:stroke-color="#b3b300"/>
    </style:style>
  </office:styles>
  <office:automatic-styles>
    <style:page-layout style:name="PM0">
      <style:page-layout-properties fo:margin-top="0cm" fo:margin-bottom="0cm" fo:margin-left="0cm" fo:margin-right="0cm" fo:page-width="18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9T06:14:59</meta:creation-date>
    <meta:editing-duration>P5DT6H35M50S</meta:editing-duration>
    <meta:editing-cycles>113</meta:editing-cycles>
    <meta:generator>OpenOffice.org/3.1$Win32 OpenOffice.org_project/310m19$Build-9420</meta:generator>
    <meta:initial-creator>Rainer Bielefeld</meta:initial-creator>
    <dc:date>2013-06-25T07:12:00.15</dc:date>
    <dc:subject>OP1 Anlage 2 </dc:subject>
    <dc:title>1005H002    Regelungssanierung MS Krankenh. OP </dc:title>
    <meta:print-date>2012-05-30T08:32:02.23</meta:print-date>
    <meta:printed-by>Rainer Bielefeld</meta:printed-by>
    <meta:document-statistic meta:object-count="67"/>
    <meta:template xlink:type="simple" xlink:actuate="onRequest" xlink:title="Zeichnung_R" xlink:href="/Anwendungsdaten/OpenOffice.org/3/user/template/Zeichnung_R.otg" meta:date="2009-11-09T06:14:59"/>
  </office:meta>
</office:document-meta>
</file>