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70000026ACD4E457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95cm" svg:stroke-color="#ff0000" draw:marker-start="" draw:marker-start-width="1.626cm" draw:marker-start-center="false" draw:marker-end="Arrow" draw:marker-end-width="1.727cm" draw:marker-end-center="false" svg:stroke-opacity="50%" draw:fill="solid" draw:fill-color="#99ccff" draw:textarea-horizontal-align="center" draw:textarea-vertical-align="middle" fo:padding-top="0.6cm" fo:padding-bottom="0.6cm" fo:padding-left="0.725cm" fo:padding-right="0.7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3.732cm" svg:x="1cm" svg:y="1.168cm">
          <draw:image xlink:href="Pictures/10000000000003570000026ACD4E457B.png" xlink:type="simple" xlink:show="embed" xlink:actuate="onLoad">
            <text:p/>
          </draw:image>
        </draw:frame>
        <draw:line draw:style-name="gr2" draw:text-style-name="P2" draw:layer="layout" svg:x1="19.6cm" svg:y1="9.1cm" svg:x2="18.1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3" draw:display-name="Transparency 3" draw:style="linear" draw:start="70%" draw:end="20%" draw:angle="0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1-14T17:55:12.50</dc:date>
    <dc:creator>Rainer Bielefeld</dc:creator>
    <meta:document-statistic meta:object-count="2"/>
    <meta:generator>OpenOffice/4.0.1$Win32 OpenOffice.org_project/401m5$Build-9714</meta:generator>
  </office:meta>
</office:document-meta>
</file>