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stroke="solid" draw:marker-start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ellipse text:anchor-type="paragraph" draw:z-index="0" draw:style-name="gr1" draw:text-style-name="P1" svg:width="3.784cm" svg:height="2.461cm" svg:x="5.722cm" svg:y="5.967cm" draw:kind="arc" draw:start-angle="181.64" draw:end-angle="76.88"><text:p/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Caniparoli</meta:initial-creator>
    <meta:creation-date>2013-11-15T19:12:41.14</meta:creation-date>
    <meta:document-statistic meta:table-count="0" meta:image-count="0" meta:object-count="0" meta:page-count="1" meta:paragraph-count="0" meta:word-count="0" meta:character-count="0"/>
    <dc:date>2013-11-15T19:20:19.89</dc:date>
    <dc:creator>Massimiliano Caniparoli</dc:creator>
    <meta:editing-duration>PT7M42S</meta:editing-duration>
    <meta:editing-cycles>1</meta:editing-cycles>
    <meta:generator>OpenOffice/4.0.1$Win32 OpenOffice.org_project/401m5$Build-9714</meta:generator>
  </office:meta>
</office:document-meta>
</file>