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Start</text:p>
          </table:table-cell>
          <table:table-cell office:value-type="string">
            <text:p>End</text:p>
          </table:table-cell>
          <table:table-cell office:value-type="string">
            <text:p>VD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VDB(10000;0;7;[.B2];[.C2];1.5;0)" office:value-type="currency" office:currency="USD" office:value="1071.42857142857">
            <text:p>$1,071.4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VDB(10000;0;7;[.B3];[.C3];1.5;0)" office:value-type="currency" office:currency="USD" office:value="1913.26530612245">
            <text:p>$1,913.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table:formula="of:=VDB(10000;0;7;[.B4];[.C4];1.5;0)" office:value-type="currency" office:currency="USD" office:value="1503.27988338192">
            <text:p>$1,503.2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3.5">
            <text:p>3.5</text:p>
          </table:table-cell>
          <table:table-cell table:formula="of:=VDB(10000;0;7;[.B5];[.C5];1.5;0)" office:value-type="currency" office:currency="USD" office:value="1224.89471979268">
            <text:p>$1,224.8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table:formula="of:=VDB(10000;0;7;[.B6];[.C6];1.5;0)" office:value-type="currency" office:currency="USD" office:value="1237.39364550485">
            <text:p>$1,237.3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table:formula="of:=VDB(10000;0;7;[.B7];[.C7];1.5;0)" office:value-type="currency" office:currency="USD" office:value="1237.39364550485">
            <text:p>$1,237.3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.5">
            <text:p>5.5</text:p>
          </table:table-cell>
          <table:table-cell office:value-type="float" office:value="6.5">
            <text:p>6.5</text:p>
          </table:table-cell>
          <table:table-cell table:formula="of:=VDB(10000;0;7;[.B8];[.C8];1.5;0)" office:value-type="currency" office:currency="USD" office:value="1237.39364550485">
            <text:p>$1,237.3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float" office:value="7">
            <text:p>7</text:p>
          </table:table-cell>
          <table:table-cell table:formula="of:=VDB(10000;0;7;[.B9];[.C9];1.5;0)" office:value-type="currency" office:currency="USD" office:value="618.696822752425">
            <text:p>$618.70</text:p>
          </table:table-cell>
        </table:table-row>
        <table:table-row table:style-name="ro1">
          <table:table-cell table:number-columns-repeated="3"/>
          <table:table-cell table:formula="of:=SUM([.D2:.D9])" office:value-type="currency" office:currency="USD" office:value="10043.7462399926">
            <text:p>$10,043.7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1/19/2013</text:date>, <text:time>22:4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2:32:29</meta:creation-date>
    <dc:date>2013-11-19T22:47:26</dc:date>
    <meta:editing-duration>PT14M57S</meta:editing-duration>
    <meta:editing-cycles>4</meta:editing-cycles>
    <meta:generator>OpenOffice/4.1.0$Unix OpenOffice.org_project/410m1$Build-9750</meta:generator>
    <meta:document-statistic meta:table-count="3" meta:cell-count="37" meta:object-count="0"/>
  </office:meta>
</office:document-meta>
</file>