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execute-macro><office:event-listeners><script:event-listener script:language="ooo:script" script:event-name="dom:click" xlink:href="vnd.sun.star.script:Standard.Module1.Main?language=Basic&amp;location=document" xlink:type="simple"/></office:event-listeners>Run the macro</text:execute-macro> and restart OpenOffi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 Constenla-Haile</meta:initial-creator>
    <meta:creation-date>2013-11-22T10:58:34</meta:creation-date>
    <meta:editing-duration>PT20S</meta:editing-duration>
    <meta:editing-cycles>2</meta:editing-cycles>
    <meta:generator>OpenOffice/4.0.1$Unix OpenOffice.org_project/401m5$Build-9714</meta:generator>
    <meta:document-statistic meta:table-count="0" meta:image-count="0" meta:object-count="0" meta:page-count="1" meta:paragraph-count="1" meta:word-count="6" meta:character-count="37"/>
    <dc:date>2013-11-22T10:58:35</dc:date>
    <dc:creator>Ariel Constenla-Haile</dc:cre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Const FULLSCREENBAR = "private:resource/toolbar/fullscreenbar"

Sub Main
	Dim oModuleManager as Object
	Dim oWSCfg as Object
	Dim sModule$
	Dim oModuleCfg as Object
	Dim aTbCfg as Object
	Dim aProp
	oModuleManager = CreateUnoService("com.sun.star.frame.ModuleManager")
	oWSCfg = CreateUnoService("com.sun.star.ui.WindowStateConfiguration")
	For Each sModule in oModuleManager.getElementNames()
		oModuleCfg = oWSCfg.getByName(sModule)
		If oModuleCfg.hasByName(FULLSCREENBAR) Then
			aTbCfg = oModuleCfg.getByName(FULLSCREENBAR)
			For Each aProp in aTbCfg
				If aProp.Name = "HideFromToolbarMenu" Then
					aProp.Value = False
				ElseIf aProp.Name = "NoClose" Then
					aProp.Value = False
				End If
			Next
			oModuleCfg.replaceByName(FULLSCREENBAR, aTbCfg)
		End If
	Next
	
	MsgBox "You need to restart OpenOffice.", 64, "Restart OpenOffice!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