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3000001C05082856F.png"/>
  <manifest:file-entry manifest:media-type="image/png" manifest:full-path="Pictures/1000000000000456000001823A1273B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ot_5f_Gruen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367cm" svg:height="9.482cm" svg:x="0.608cm" svg:y="1.683cm">
          <draw:image xlink:href="Pictures/1000000000000393000001C05082856F.png" xlink:type="simple" xlink:show="embed" xlink:actuate="onLoad">
            <text:p/>
          </draw:image>
        </draw:frame>
        <draw:frame draw:style-name="gr1" draw:text-style-name="P1" draw:layer="layout" svg:width="20.12cm" svg:height="6.995cm" svg:x="0.423cm" svg:y="15.443cm">
          <draw:image xlink:href="Pictures/1000000000000456000001823A1273BF.png" xlink:type="simple" xlink:show="embed" xlink:actuate="onLoad">
            <text:p/>
          </draw:image>
        </draw:frame>
        <draw:frame draw:style-name="gr2" draw:text-style-name="P2" draw:layer="layout" svg:width="1.649cm" svg:height="0.64cm" svg:x="0.423cm" svg:y="14.775cm">
          <draw:text-box>
            <text:p><text:span text:style-name="T1">English</text:span></text:p>
          </draw:text-box>
        </draw:frame>
        <draw:frame draw:style-name="gr3" draw:text-style-name="P2" draw:layer="layout" svg:width="1.78cm" svg:height="0.64cm" svg:x="0.609cm" svg:y="0.675cm">
          <draw:text-box>
            <text:p><text:span text:style-name="T1">German</text:span></text:p>
          </draw:text-box>
        </draw:frame>
        <draw:path draw:style-name="gr4" draw:text-style-name="P3" draw:layer="layout" svg:width="3.725cm" svg:height="12.201cm" svg:x="10.3cm" svg:y="10.11cm" svg:viewBox="0 0 3726 12202" svg:d="m1564 12202c166-905 373-1779 475-2628 87-25 184-44 288-61 980-2613 771-5224-885-7526-102 10-205 22-295 42-317-763-760-1458-1147-2029 602 418 1626 1107 2501 2042-125-22-248-40-371-51 1844 2554 2037 5131 855 7491 117 5 239 17 362 35-658 696-1407 1618-1783 2685z">
          <text:p/>
        </draw:path>
        <draw:path draw:style-name="gr4" draw:text-style-name="P3" draw:layer="layout" svg:width="2.594cm" svg:height="10.169cm" svg:x="2.969cm" svg:y="9.853cm" svg:viewBox="0 0 2595 10170" svg:d="m0 10170c166-768 400-1509 553-2227 88-21 186-37 291-52 1138-2210 1333-4398 200-6280-105 9-210 19-305 35-145-623-411-1187-644-1646 489 337 1331 892 1995 1657-120-19-239-33-359-42 1265 2087 1099 4253-227 6250 117 4 238 14 360 30-700 588-1488 1370-1864 227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12-16T06:41:09.87</meta:creation-date>
    <dc:date>2013-12-16T07:01:42.41</dc:date>
    <meta:editing-duration>PT20M33S</meta:editing-duration>
    <meta:editing-cycles>1</meta:editing-cycles>
    <meta:document-statistic meta:object-count="6"/>
    <meta:generator>OpenOffice/4.0.1$Win32 OpenOffice.org_project/401m5$Build-9714</meta:generator>
  </office:meta>
</office:document-meta>
</file>