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61cm"/>
    </style:style>
    <style:style style:name="gr2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3333ff"/>
    </style:style>
    <style:style style:name="T1" style:family="text">
      <style:text-properties fo:color="#3333ff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ssin_5f_Horiz">
        <office:forms form:automatic-focus="false" form:apply-design-mode="false"/>
        <draw:frame draw:style-name="gr1" draw:text-style-name="P1" draw:layer="layout" svg:width="21.5cm" svg:height="3.561cm" svg:x="5.5cm" svg:y="5.5cm">
          <draw:text-box>
            <text:p text:style-name="P1">Open the IDE, you will find a macro.</text:p>
            <text:p text:style-name="P1">Run the macro from the IDE.</text:p>
            <text:p text:style-name="P1">The layer "myLayer" is not deleted, but the document is "modified".</text:p>
            <text:p text:style-name="P1"/>
            <text:p text:style-name="P1">Run the macro from the Draw window : the layer is deleted.</text:p>
          </draw:text-box>
        </draw:frame>
        <draw:frame draw:style-name="gr2" draw:text-style-name="P2" draw:layer="myLayer" svg:width="17cm" svg:height="1.5cm" svg:x="6cm" svg:y="12.5cm">
          <draw:text-box>
            <text:p><text:span text:style-name="T1">This text is on myLay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yLayer"/>
    </draw:layer-set>
    <style:master-page style:name="Dessin_5f_Horiz" style:display-name="Dessin_Horiz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$Build-9750</meta:generator>
    <meta:initial-creator>Bernard Marcelly</meta:initial-creator>
    <meta:creation-date>2008-06-13T17:56:33</meta:creation-date>
    <dc:creator>Rainer Bielefeld</dc:creator>
    <dc:date>2013-12-27T17:37:19.72</dc:date>
    <dc:language>fr-FR</dc:language>
    <meta:editing-cycles>9</meta:editing-cycles>
    <meta:editing-duration>PT15M34S</meta:editing-duration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essin_Horiz" xlink:href="../../../../../../Documents%20and%20Settings/Propriétaire/Application%20Data/OpenOffice.org2/user/template/Dessin_Horiz.otg" meta:date="2008-06-13T17:56: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DeleteMyLayer()
Dim allLayers As Object, thisLayer As Object
allLayers = ThisComponent.LayerManager
thisLayer = allLayers.getByName("myLayer")
allLayers.remove(thisLayer)
Print "Look whether myLayer has been delete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