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>
  <office:scripts/>
  <office:font-face-decls>
    <style:font-face style:name="Mangal1" svg:font-family="Mangal"/>
    <style:font-face style:name="Arial Black" svg:font-family="'Arial Black'" style:font-family-generic="roman"/>
    <style:font-face style:name="Tahoma" svg:font-family="Tahoma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mm" fo:min-width="0m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13.21mm" fo:min-width="8.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3" draw:style-name="gr3" draw:text-style-name="P2" svg:width="19.68mm" svg:height="19.68mm" svg:x="140.53mm" svg:y="220.94m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2" draw:text-style-name="P2" svg:width="8.7mm" svg:height="13.62mm" svg:x="113.7mm" svg:y="198.28m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0" draw:style-name="gr1" svg:width="15.49mm" svg:height="14.37mm" svg:x="17.71mm" svg:y="147.99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" draw:style-name="gr1" svg:width="15.88mm" svg:height="12.85mm" svg:x="67.2mm" svg:y="169.93m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P1">a</text:p>
      <text:p text:style-name="Standard">q</text:p>
      <text:p text:style-name="Standard">w</text:p>
      <text:p text:style-name="Standard">e</text:p>
      <text:p text:style-name="Standard">r</text:p>
      <text:p text:style-name="Standard"/>
      <text:p text:style-name="Standard">t</text:p>
      <text:p text:style-name="Standard">z</text:p>
      <text:p text:style-name="Standard"/>
      <text:p text:style-name="Standard">u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>
  <office:font-face-decls>
    <style:font-face style:name="Mangal1" svg:font-family="Mangal"/>
    <style:font-face style:name="Arial Black" svg:font-family="'Arial Black'" style:font-family-generic="roman"/>
    <style:font-face style:name="Tahoma" svg:font-family="Tahoma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1-03T18:37:24.37</meta:creation-date>
    <meta:generator>OpenOffice/4.0.1$Win32 OpenOffice.org_project/401m5$Build-9714</meta:generator>
    <dc:date>2014-01-03T18:54:40.05</dc:date>
    <meta:editing-duration>PT1M45S</meta:editing-duration>
    <meta:editing-cycles>2</meta:editing-cycles>
    <meta:document-statistic meta:table-count="0" meta:image-count="0" meta:object-count="0" meta:page-count="2" meta:paragraph-count="9" meta:word-count="8" meta:character-count="9"/>
  </office:meta>
</office:document-meta>
</file>