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8000001984562643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5.525cm" svg:height="5.525cm" svg:x="13.474cm" svg:y="3.762cm">
          <draw:image xlink:href="Pictures/1000000000000198000001984562643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$Build-9750</meta:generator>
    <dc:date>2014-01-22T08:34:12.49</dc:date>
    <dc:creator>Armin Le Grand</dc:creator>
    <meta:editing-duration>PT8M6S</meta:editing-duration>
    <meta:editing-cycles>1</meta:editing-cycles>
    <meta:document-statistic meta:object-count="1"/>
  </office:meta>
</office:document-meta>
</file>