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ummytext" text:name="TextVariable"/>
      </text:user-field-decls>
      <text:p text:style-name="Standard">Document created and saved with AOO 4.0.1</text:p>
      <text:p text:style-name="Standard"/>
      <text:p text:style-name="Standard"/>
      <text:p text:style-name="Standard">This is text including an InputField <text:user-field-input text:name="TextVariable" text:description="Insert text">Dummytext</text:user-field-input> and some text behind the field. The InputField fills the UserField <text:span text:style-name="T1">TextVariable</text:span>.</text:p>
      <text:p text:style-name="Standard"/>
      <text:p text:style-name="Standard"/>
      <text:p text:style-name="Standard">This is the UserField <text:span text:style-name="T1">TextVariable</text:span>: <text:user-field-get text:name="TextVariable">Dummytext</text:user-field-get>.</text:p>
      <text:p text:style-name="Standard"/>
      <text:p text:style-name="Standard"/>
      <text:p text:style-name="Standard">And now another InputField for the same UserField <text:span text:style-name="T1">TextVariable</text:span>: <text:user-field-input text:name="TextVariable" text:description="">Dummytext</text:user-field-input></text:p>
      <text:p text:style-name="Standard"/>
      <text:p text:style-name="Standard"/>
      <text:p text:style-name="Standard">And again <text:user-field-input text:name="TextVariable" text:description="">Dummytext</text:user-field-input> with some text behind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09:31:34.34</meta:creation-date>
    <meta:document-statistic meta:table-count="0" meta:image-count="0" meta:object-count="0" meta:page-count="1" meta:paragraph-count="5" meta:word-count="50" meta:character-count="332"/>
    <dc:date>2014-02-04T09:34:34.90</dc:date>
    <meta:editing-duration>PT3M5S</meta:editing-duration>
    <meta:editing-cycles>1</meta:editing-cycles>
    <meta:generator>AOO_4.0.1_r_152_4700/4.0.0$Win32 OpenOffice.org_project/410m1$Build-9750</meta:generator>
  </office:meta>
</office:document-meta>
</file>