
<file path=META-INF/manifest.xml><?xml version="1.0" encoding="utf-8"?>
<manifest:manifest xmlns:manifest="urn:oasis:names:tc:opendocument:xmlns:manifest:1.0">
  <manifest:file-entry manifest:version="1.2" manifest:full-path="/" manifest:media-type="application/vnd.oasis.opendocument.graphics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svg="urn:oasis:names:tc:opendocument:xmlns:svg-compatible:1.0" xmlns:draw="urn:oasis:names:tc:opendocument:xmlns:drawing:1.0" xmlns:text="urn:oasis:names:tc:opendocument:xmlns:text:1.0" xmlns:style="urn:oasis:names:tc:opendocument:xmlns:style:1.0" xmlns:xlink="http://www.w3.org/1999/xlink" xmlns:office="urn:oasis:names:tc:opendocument:xmlns:office:1.0" office:version="1.2">
  <office:automatic-styles>
    <style:style style:name="Chord1" style:family="graphic">
      <style:graphic-properties draw:fill="solid" draw:fill-color="#FFFF00" svg:stroke-color="#FF0000" svg:stroke-width="1pt"/>
    </style:style>
    <style:style style:name="ControlPoints1" style:family="graphic">
      <style:graphic-properties draw:fill="none" draw:fill-color="#FFFFFF" svg:stroke-color="#0000FF" svg:stroke-width="1pt"/>
    </style:style>
    <style:style style:name="Polybezier1" style:family="graphic">
      <style:graphic-properties draw:fill="none" draw:fill-color="#0000FF" svg:stroke-color="#FF0000" svg:stroke-width="3pt"/>
    </style:style>
    <style:style style:name="BoundingBox1" style:family="graphic">
      <style:graphic-properties draw:fill="none" draw:fill-color="#FFFFFF" svg:stroke-color="#808080" svg:stroke-width="1pt"/>
    </style:style>
    <style:style style:name="Rectangle1" style:family="graphic">
      <style:graphic-properties draw:fill="solid" draw:fill-color="#00FFFF" svg:stroke-color="#800000" svg:stroke-width="2pt"/>
    </style:style>
  </office:automatic-styles>
  <office:body>
    <office:drawing>
      <draw:page>
        <draw:path svg:x="0.500cm" svg:y="1.000cm" svg:width="15.000cm" svg:height="10.000cm" svg:viewBox="0 0 15000 10000" svg:d="M2000 3000 L10000 1000 10000 5000 5500 5000" draw:style-name="ControlPoints1"/>
        <draw:path svg:x="0.500cm" svg:y="1.000cm" svg:width="15.000cm" svg:height="10.000cm" svg:viewBox="0 0 15000 10000" svg:d="M2000 3000 C10000 1000 10000 5000 5500 5000" draw:style-name="Polybezier1" svg:preserveAspectRatio="xMidYMid meet"/>
        <draw:rect svg:x="0.500cm" svg:y="1.000cm" svg:width="15.000cm" svg:height="10.000cm" draw:style-name="BoundingBox1"/>
        <draw:path svg:x="0.500cm" svg:y="12.000cm" svg:width="15.000cm" svg:height="10.000cm" svg:viewBox="0 0 15000 10000" svg:d="M0 0 M2000 3000 L10000 1000 10000 5000 5500 5000" draw:style-name="ControlPoints1"/>
        <draw:path svg:x="0.500cm" svg:y="12.000cm" svg:width="15.000cm" svg:height="10.000cm" svg:viewBox="0 0 15000 10000" svg:d="M0 0 M2000 3000 C10000 1000 10000 5000 5500 5000" draw:style-name="Polybezier1" svg:preserveAspectRatio="xMidYMid meet"/>
        <draw:rect svg:x="0.500cm" svg:y="12.000cm" svg:width="15.000cm" svg:height="10.000cm" draw:style-name="BoundingBox1"/>
      </draw:page>
    </office:drawing>
  </office:body>
</office:document-content>
</file>