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3000002A162C7661A.png"/>
  <manifest:file-entry manifest:media-type="image/png" manifest:full-path="Pictures/1000000000000587000002B5B83FC5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5pt" fo:font-weight="bold" style:font-size-asian="15pt" style:font-weight-asian="bold" style:font-size-complex="15pt" style:font-weight-complex="bold"/>
    </style:style>
    <style:style style:name="P3" style:family="paragraph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1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2" style:family="text">
      <style:text-properties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9.304cm" svg:x="1cm" svg:y="2.095cm">
          <draw:image xlink:href="Pictures/1000000000000587000002B5B83FC5AD.png" xlink:type="simple" xlink:show="embed" xlink:actuate="onLoad">
            <text:p/>
          </draw:image>
        </draw:frame>
        <draw:frame draw:style-name="gr1" draw:text-style-name="P1" draw:layer="layout" svg:width="18.999cm" svg:height="8.86cm" svg:x="1.001cm" svg:y="13.818cm">
          <draw:image xlink:href="Pictures/10000000000005A3000002A162C7661A.png" xlink:type="simple" xlink:show="embed" xlink:actuate="onLoad">
            <text:p/>
          </draw:image>
        </draw:frame>
        <draw:frame draw:style-name="gr2" draw:text-style-name="P3" draw:layer="layout" svg:width="17.893cm" svg:height="0.861cm" svg:x="1cm" svg:y="1cm">
          <draw:text-box>
            <text:p text:style-name="P2"><text:span text:style-name="T1">Without droid: Screenshot from Print with FreePDF to PDF document</text:span></text:p>
          </draw:text-box>
        </draw:frame>
        <draw:frame draw:style-name="gr2" draw:text-style-name="P3" draw:layer="layout" svg:width="17.456cm" svg:height="1.055cm" svg:x="1.913cm" svg:y="12.46cm">
          <draw:text-box>
            <text:p text:style-name="P2"><text:span text:style-name="T2">With</text:span><text:span text:style-name="T1"> droid: Screenshot from Print with FreePDF to PDF docume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2-07T09:49:48.55</dc:date>
    <dc:creator>Rainer Bielefeld</dc:creator>
    <meta:editing-duration>PT10M56S</meta:editing-duration>
    <meta:editing-cycles>2</meta:editing-cycles>
    <meta:generator>OpenOffice/4.0.1$Win32 OpenOffice.org_project/401m5$Build-9714</meta:generator>
    <dc:subject>Bug 124198 - Page Footer: wrong font and truncated at the right</dc:subject>
    <dc:title>Screenshot comparison</dc:title>
    <meta:document-statistic meta:object-count="4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