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Heading_20_2">
      <style:text-properties fo:font-style="normal" style:font-style-asian="normal" style:font-style-complex="normal"/>
    </style:style>
    <style:style style:name="P4" style:family="paragraph" style:parent-style-name="Heading_20_2">
      <style:paragraph-properties fo:margin-top="4.23mm" fo:margin-bottom="2.12mm" fo:keep-with-next="always"/>
      <style:text-properties fo:font-style="normal" style:font-style-asian="normal" style:font-style-complex="normal"/>
    </style:style>
    <style:style style:name="P5" style:family="paragraph" style:parent-style-name="Standard" style:list-style-name="L1"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In Place Editing: Caret appears far away left from mouse cursor</text:p>
      <text:h text:style-name="Heading_20_2" text:outline-level="2">Short description</text:h>
      <text:p text:style-name="Standard">When you long click into Input fiele in Test area (type <text:span text:style-name="T2"><text:s/>Fields → Other → <text:s/>Function → </text:span><text:a xlink:type="simple" xlink:href="https://wiki.openoffice.org/wiki/Writer/Input_Fields#Text_Input_Field" text:style-name="Internet_20_link" text:visited-style-name="Visited_20_Internet_20_Link"><text:span text:style-name="T3">Input Field</text:span></text:a><text:span text:style-name="T3">)</text:span><text:span text:style-name="T2"> </text:span><text:span text:style-name="T1"><text:s/>you reach the </text:span><text:a xlink:type="simple" xlink:href="https://wiki.openoffice.org/wiki/Writer/Input_Fields" text:style-name="Internet_20_link" text:visited-style-name="Visited_20_Internet_20_Link"><text:span text:style-name="T2">in-place-edig-mode</text:span></text:a><text:span text:style-name="T1">, but unexpectedly you can not be sure that caret will appear at mouse pointer position, often (but not always) caret appears far left from mouse pointer position.</text:span></text:p>
      <text:h text:style-name="P3" text:outline-level="2">Step By Step</text:h>
      <text:list xml:id="list1697065857307814285" text:style-name="L1">
        <text:list-item>
          <text:p text:style-name="P5">Zoom 'Fit Width'</text:p>
        </text:list-item>
        <text:list-item>
          <text:p text:style-name="P5">Click into empty paragraph between Heading “Example and test area” and text row with input field</text:p>
        </text:list-item>
        <text:list-item>
          <text:p text:style-name="P5">Long Click on Input Field in Test Area on “n” of “one”</text:p>
          <text:p text:style-name="P5">Expected: Caret starts flashing left from “n” or so</text:p>
          <text:p text:style-name="P5">Actual: Caret flashes left from word “edit” and will appear there after a second short click at same</text:p>
          <text:p text:style-name="P5"><text:s text:c="12"/>mouse pointer position</text:p>
        </text:list-item>
        <text:list-item>
          <text:p text:style-name="P5">Try again in second test area</text:p>
          <text:p text:style-name="P5">&gt; Works fine, currently unknown why</text:p>
          <text:p text:style-name="P5"/>
        </text:list-item>
      </text:list>
      <text:h text:style-name="Heading_20_2" text:outline-level="2"/>
      <text:h text:style-name="Heading_20_2" text:outline-level="2">Example and test area</text:h>
      <text:p text:style-name="P2"/>
      <text:p text:style-name="P1">Edit the following <text:text-input text:description="This is the Reference">Why do I have to edit this one so</text:text-input> Field as described</text:p>
      <text:h text:style-name="P4" text:outline-level="2"/>
      <text:h text:style-name="P3" text:outline-level="2">Example and test area 2</text:h>
      <text:p text:style-name="P2"/>
      <text:p text:style-name="P1">Now edit for an other test the following <text:text-input text:description="This is the Reference">Why do I have to edit this one so</text:text-input> Field as describ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fo:language="en" fo:country="US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er Bielefeld</meta:initial-creator>
    <meta:creation-date>2014-02-04T11:23:06.50</meta:creation-date>
    <dc:date>2014-02-18T07:43:23.84</dc:date>
    <dc:creator>Rainer Bielefeld</dc:creator>
    <meta:editing-duration>PT1H52M39S</meta:editing-duration>
    <meta:editing-cycles>12</meta:editing-cycles>
    <meta:generator>OpenOffice/4.1.0$Win32 OpenOffice.org_project/410m1$Build-9750</meta:generator>
    <dc:subject>In Place Editing: Caret appears far away left from mouse cursor</dc:subject>
    <dc:title>Sample document</dc:title>
    <dc:description>In Place Editing</dc:description>
    <meta:document-statistic meta:table-count="0" meta:image-count="0" meta:object-count="0" meta:page-count="1" meta:paragraph-count="16" meta:word-count="191" meta:character-count="1022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