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" manifest:full-path="Configurations2/toolbar/custom_toolbar_1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Kopieren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P3" style:family="paragraph" style:parent-style-name="Standard" style:list-style-name="L3">
      <style:text-properties fo:font-style="normal" style:font-style-asian="normal" style:font-style-complex="normal"/>
    </style:style>
    <style:style style:name="P4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23ff23"/>
    </style:style>
    <style:style style:name="T5" style:family="text">
      <style:text-properties fo:background-color="#ff0000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oolbar icons behave different between floating ↔ docked</text:p>
      <text:h text:style-name="Heading_20_2" text:outline-level="2">Short description </text:h>
      <text:p text:style-name="Standard">If Toolbar is docked you can not run a second macro from a second button (or Icon) while a first activated macro is running</text:p>
      <text:h text:style-name="P4" text:outline-level="2">Step By Step</text:h>
      <text:list xml:id="list3502077505577093996" text:style-name="L1">
        <text:list-item>
          <text:p text:style-name="P2">If Necessary create new Toolbar <text:span text:style-name="T1">MacrobuttonTest</text:span><text:span text:style-name="T3"> in menu 'Tools → Customize → Toolbars', should contain text entries <text:s/></text:span><text:span text:style-name="T1">Main1</text:span><text:span text:style-name="T3"> what will start Macro Main1 and <text:s text:c="2"/></text:span><text:span text:style-name="T1">Main2</text:span><text:span text:style-name="T3"> what will start Macro Main2</text:span></text:p>
        </text:list-item>
        <text:list-item>
          <text:p text:style-name="P2">If necessary activate and undock <text:s/>toobar <text:span text:style-name="T1">MacrobuttonTest</text:span></text:p>
        </text:list-item>
        <text:list-item>
          <text:p text:style-name="P2">In toolbar <text:span text:style-name="T2">MacrobuttonTest</text:span><text:span text:style-name="T3"> c</text:span>lick [Main1] <text:line-break/>&gt; Macro will start and show a message</text:p>
        </text:list-item>
        <text:list-item>
          <text:p text:style-name="P2">In toolbar <text:span text:style-name="T2">MacrobuttonTest</text:span><text:span text:style-name="T3"> c</text:span>lick [Main2] <text:line-break/>&gt; Macro will start and show a second message<text:line-break/><text:line-break/><text:span text:style-name="T4">2 Macros running, seems ok</text:span><text:line-break/></text:p>
        </text:list-item>
      </text:list>
      <text:list xml:id="list4845878483110140222" text:style-name="L3">
        <text:list-item text:start-value="5">
          <text:p text:style-name="P3">Terminate both running with [ok] in all dialogs until no more macro dialog visible</text:p>
        </text:list-item>
        <text:list-item>
          <text:p text:style-name="P3">Dock Toolbar above document text area</text:p>
        </text:list-item>
        <text:list-item>
          <text:p text:style-name="P3">In toobar <text:span text:style-name="T2">MacrobuttonTest</text:span><text:span text:style-name="T3"> c</text:span>lick [Main1] <text:line-break/>&gt; Macro will start and show a message </text:p>
        </text:list-item>
        <text:list-item>
          <text:p text:style-name="P3">In toolbar <text:span text:style-name="T2">MacrobuttonTest</text:span><text:span text:style-name="T3"> c</text:span>lick [Main2] <text:line-break/><text:span text:style-name="T5">Different behavior, nothing happens</text:span></text:p>
        </text:list-item>
      </text:list>
      <text:p text:style-name="Text_20_body"/>
      <text:p text:style-name="Text_20_body">I am not sure which one is the correct behaviour, but the difference is not ok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3$Build-9712</meta:generator>
    <dc:title>Sample document</dc:title>
    <dc:subject>Bug 124292 - Toolbar icons behave different between floating ↔ docked</dc:subject>
    <meta:initial-creator>Rainer Bielefeld</meta:initial-creator>
    <meta:creation-date>2014-02-04T11:23:06</meta:creation-date>
    <dc:date>2014-02-22T12:55:12.33</dc:date>
    <dc:language>de-DE</dc:language>
    <meta:editing-cycles>7</meta:editing-cycles>
    <meta:editing-duration>PT1H12M50S</meta:editing-duration>
    <meta:document-statistic meta:table-count="0" meta:image-count="0" meta:object-count="0" meta:page-count="1" meta:paragraph-count="13" meta:word-count="172" meta:character-count="1018"/>
    <meta:user-defined meta:name="Apache ID">rbd</meta:user-defined>
    <meta:user-defined meta:name="Author">Rainer Bielefeld</meta:user-defined>
    <meta:user-defined meta:name="Info 4"/>
    <meta:user-defined meta:name="License">None / Public Domain</meta:user-defined>
  </office:meta>
</office:document-meta>
</file>

<file path=Basic/Standard/Kopieren.xml><?xml version="1.0" encoding="utf-8"?>
<!DOCTYPE module  PUBLIC '-//OpenOffice.org//DTD OfficeDocument 1.0//EN'  'module.dtd'>
<script:module xmlns:script="http://openoffice.org/2000/script" script:name="Kopieren" script:language="StarBasic">REM  *****  BASIC  *****

Sub Main1

Print "Dies Ist Makro 1?"
Print "Makro 1 Fertig"

End Sub

Sub Main2

Print "Dies Ist Makro 2?"
Print "Makro 2 Fertig"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opier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