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200000175DB5E12B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2.233cm" svg:height="7.894cm" svg:x="1cm" svg:y="1cm">
          <draw:image xlink:href="Pictures/100000000000024200000175DB5E12BE.png" xlink:type="simple" xlink:show="embed" xlink:actuate="onLoad">
            <text:p/>
          </draw:image>
        </draw:frame>
        <draw:path draw:style-name="gr2" draw:text-style-name="P2" draw:layer="Comments" svg:width="8.93cm" svg:height="1.335cm" svg:x="1.687cm" svg:y="1.635cm" svg:viewBox="0 0 8931 1336" svg:d="m4466 1336c-2467 0-4466-299-4466-668s1999-668 4466-668 4465 299 4465 668-1999 668-4465 668zm30-68c-2313 0-4188-269-4188-601s1875-601 4188-601 4187 269 4187 601-1875 601-4187 601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3" draw:display-name="Transparency 3" draw:style="linear" draw:start="70%" draw:end="20%" draw:angle="0" draw:border="3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14.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2-24T19:11:51.09</dc:date>
    <dc:creator>Rainer Bielefeld</dc:creator>
    <meta:editing-duration>PT18M24S</meta:editing-duration>
    <meta:editing-cycles>8</meta:editing-cycles>
    <meta:generator>OpenOffice/4.0.1$Win32 OpenOffice.org_project/401m5$Build-9714</meta:generator>
    <dc:subject>Protect Table: Dialog too narrow for German heading string</dc:subject>
    <dc:title>Screenshot </dc:title>
    <meta:document-statistic meta:object-count="2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