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8C000002BF517D29C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-name="Transparency_20_3" draw:textarea-horizontal-align="center" draw:textarea-vertical-align="middle" fo:padding-top="0.125cm" fo:padding-bottom="0.125cm" fo:padding-left="0.25cm" fo:padding-right="0.25cm" draw:shadow="visible" draw:shadow-offset-x="0.02cm" draw:shadow-offset-y="0.02cm" draw:shadow-color="#c0c0c0" draw:shadow-opacity="25%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24.637cm" svg:height="14.879cm" svg:x="2.523cm" svg:y="3.067cm">
          <draw:image xlink:href="Pictures/100000000000048C000002BF517D29CB.png" xlink:type="simple" xlink:show="embed" xlink:actuate="onLoad">
            <text:p/>
          </draw:image>
        </draw:frame>
        <draw:path draw:style-name="gr2" draw:text-style-name="P2" draw:layer="Tests" svg:width="5.726cm" svg:height="1.325cm" svg:x="15.608cm" svg:y="13.95cm" svg:viewBox="0 0 5727 1326" svg:d="m2864 1326c-1582 0-2864-297-2864-663s1282-663 2864-663 2863 297 2863 663-1282 663-2863 663zm19-68c-1483 0-2685-267-2685-596s1202-596 2685-596 2685 267 2685 596-1202 596-2685 596z">
          <text:p/>
        </draw:path>
        <draw:path draw:style-name="gr2" draw:text-style-name="P2" draw:layer="layout" svg:width="5.726cm" svg:height="1.898cm" svg:x="15.75cm" svg:y="7.816cm" svg:viewBox="0 0 5727 1899" svg:d="m2864 1899c-1582 0-2864-425-2864-949s1282-950 2864-950 2863 425 2863 950-1282 949-2863 949zm19-97c-1483 0-2685-382-2685-854s1202-854 2685-854 2685 383 2685 854-1202 854-2685 854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opacity draw:name="Transparency_20_3" draw:display-name="Transparency 3" draw:style="linear" draw:start="70%" draw:end="20%" draw:angle="0" draw:border="3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omments"/>
      <draw:layer draw:name="Test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4-02-07T09:38:40.60</meta:creation-date>
    <dc:date>2014-03-04T07:29:35.97</dc:date>
    <dc:creator>Rainer Bielefeld</dc:creator>
    <meta:editing-duration>PT4H10M3S</meta:editing-duration>
    <meta:editing-cycles>11</meta:editing-cycles>
    <meta:generator>OpenOffice/4.0.1$Win32 OpenOffice.org_project/401m5$Build-9714</meta:generator>
    <dc:subject>Bug: Useless toolbars in AutoText preview</dc:subject>
    <dc:title>Screenshot with comments</dc:title>
    <meta:document-statistic meta:object-count="3"/>
    <meta:user-defined meta:name="Apache ID">rbd</meta:user-defined>
    <meta:user-defined meta:name="Author">Rainer Bielefeld</meta:user-defined>
    <meta:user-defined meta:name="License">none / Public Domain</meta:user-defined>
  </office:meta>
</office:document-meta>
</file>