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  <text:p text:style-name="Standard"><text:alphabetical-index-mark text:string-value="orwIndex"/><text:bookmark-start text:name="orwBookmark"/>Marked by a bookmark.<text:bookmark-end text:name="orwBookmark"/></text:p>
      <text:p text:style-name="Standard">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fo:margin-left="1cm" fo:margin-right="1cm" style:wrap="parallel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1:10:17.77</meta:creation-date>
    <meta:editing-duration>PT8M56S</meta:editing-duration>
    <meta:editing-cycles>7</meta:editing-cycles>
    <meta:generator>OpenOffice/4.0.1$Win32 OpenOffice.org_project/401m5$Build-9714</meta:generator>
    <dc:title>WriterDefault</dc:title>
    <meta:initial-creator>Oliver-Rainer Wittmann</meta:initial-creator>
    <dc:date>2014-03-04T11:34:48.39</dc:date>
    <dc:creator>Oliver-Rainer Wittmann</dc:creator>
    <meta:document-statistic meta:table-count="0" meta:image-count="0" meta:object-count="0" meta:page-count="1" meta:paragraph-count="3" meta:word-count="7" meta:character-count="28"/>
    <meta:template xlink:type="simple" xlink:actuate="onRequest" xlink:title="WriterDefault" xlink:href="../../../../AppData/Roaming/OpenOffice/4/user/template/WriterDefault.ott" meta:date="2014-03-04T11:10:17.17"/>
  </office:meta>
</office:document-meta>
</file>