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3B384BE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gr3" style:family="graphic" style:parent-style-name="title1">
      <style:graphic-properties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24pt" fo:language="en" fo:country="US" style:font-size-asian="18pt" style:font-size-complex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4pt" fo:language="en" fo:country="US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7.699cm" svg:height="15.58cm" svg:x="1cm" svg:y="4.196cm">
          <draw:image xlink:href="Pictures/1000000000000780000004383B384BE5.png" xlink:type="simple" xlink:show="embed" xlink:actuate="onLoad">
            <text:p/>
          </draw:image>
        </draw:frame>
        <draw:custom-shape draw:style-name="gr2" draw:text-style-name="P2" draw:layer="Comments" svg:width="4.954cm" svg:height="0.5cm" svg:x="10.704cm" svg:y="7.425cm">
          <text:p text:style-name="P1"><text:span text:style-name="T1">H3: insufficient emphasis</text:span></text:p>
          <draw:enhanced-geometry svg:viewBox="0 0 21600 21600" draw:text-areas="800 800 20800 20800" draw:type="round-rectangular-callout" draw:modifiers="-20758.668012109 5346.10778443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Comments" svg:width="4.954cm" svg:height="0.5cm" svg:x="9.968cm" svg:y="9.861cm">
          <text:p text:style-name="P1"><text:span text:style-name="T1">H3: insufficient emphasis</text:span></text:p>
          <draw:enhanced-geometry svg:viewBox="0 0 21600 21600" draw:text-areas="800 800 20800 20800" draw:type="round-rectangular-callout" draw:modifiers="-20758.668012109 5346.10778443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Comments" svg:width="4.954cm" svg:height="0.5cm" svg:x="10.43cm" svg:y="12.96cm">
          <text:p text:style-name="P1"><text:span text:style-name="T1">H3: insufficient emphasis</text:span></text:p>
          <draw:enhanced-geometry svg:viewBox="0 0 21600 21600" draw:text-areas="800 800 20800 20800" draw:type="round-rectangular-callout" draw:modifiers="-20758.668012109 5346.10778443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Comments" svg:width="21.334cm" svg:height="1.195cm" svg:x="4.227cm" svg:y="1cm">
          <draw:text-box>
            <text:p><text:span text:style-name="T2"><text:s/></text:span><text:span text:style-name="T2">Installation guides: Headings do not look like headings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4" draw:display-name="Transparency 4" draw:style="linear" draw:start="80%" draw:end="30%" draw:angle="22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11T06:44:59.75</dc:date>
    <dc:creator>Rainer Bielefeld</dc:creator>
    <meta:editing-duration>PT4H18M51S</meta:editing-duration>
    <meta:editing-cycles>15</meta:editing-cycles>
    <meta:generator>OpenOffice/4.0.1$Win32 OpenOffice.org_project/401m5$Build-9714</meta:generator>
    <dc:subject> Installation guides: Headings do not look like headings </dc:subject>
    <dc:title>Screenshot comparison</dc:title>
    <meta:document-statistic meta:object-count="5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