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35.74cm" svg:height="0.963cm" svg:x="1.377cm" svg:y="1.556cm">
          <draw:text-box>
            <text:p>Currently I suffer from a lot of crashes, always in the moment when I close a very simple DRAW document after several edits.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3-11T07:41:19.91</dc:date>
    <dc:creator>Rainer Bielefeld</dc:creator>
    <meta:editing-duration>PT4H6M38S</meta:editing-duration>
    <meta:editing-cycles>11</meta:editing-cycles>
    <meta:generator>OpenOffice/4.0.1$Win32 OpenOffice.org_project/401m5$Build-9714</meta:generator>
    <dc:subject>Bug</dc:subject>
    <dc:title>Screenshot comparison</dc:title>
    <meta:document-statistic meta:object-count="1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