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3300000309C5121F6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ünRot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699cm" svg:height="13.561cm" svg:x="1.001cm" svg:y="1cm">
          <draw:image xlink:href="Pictures/100000000000063300000309C5121F61.png" xlink:type="simple" xlink:show="embed" xlink:actuate="onLoad">
            <text:p/>
          </draw:image>
        </draw:frame>
        <draw:path draw:style-name="gr2" draw:text-style-name="P2" draw:layer="Comments" svg:width="4.647cm" svg:height="1.121cm" svg:x="7.44cm" svg:y="5.126cm" svg:viewBox="0 0 4648 1122" svg:d="M2324 1122c-1283 0-2324-251-2324-561s1041-561 2324-561 2324 251 2324 561-1041 561-2324 561zM2339 1065c-1203 0-2179-226-2179-504 0-279 976-505 2179-505 1204 0 2180 225 2180 505 0 279-976 504-2180 504z">
          <text:p/>
        </draw:path>
        <draw:path draw:style-name="gr3" draw:text-style-name="P3" draw:layer="Comments" svg:width="5.4cm" svg:height="5.533cm" svg:x="12.571cm" svg:y="5.585cm" svg:viewBox="0 0 5401 5534" svg:d="M0 0c904 18 1875 93 2803 257-83 0-167 0-250 0 2303 499 3627 2294 2352 3893 83 0 167 0 250 0-587 528-1381 1004-2272 1384 557-380 1017-856 1270-1384 84 0 167 0 251 0 1275-1599-49-3394-2352-3893-84 0-167 0-251 0-594-164-1231-239-1801-257z">
          <text:p/>
        </draw:path>
        <draw:path draw:style-name="gr4" draw:text-style-name="P2" draw:layer="Comments" svg:width="12.623cm" svg:height="1.146cm" svg:x="3.264cm" svg:y="10.456cm" svg:viewBox="0 0 12624 1147" svg:d="M6312 1147c-3486 0-6312-257-6312-573 0-317 2826-574 6312-574s6312 257 6312 574c0 316-2826 573-6312 573zM6355 1088c-3269 0-5919-230-5919-515s2650-516 5919-516c3268 0 5918 231 5918 516s-2650 515-5918 51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ünRot" draw:style="linear" draw:start-color="#00ff00" draw:end-color="#ff3366" draw:start-intensity="100%" draw:end-intensity="100%" draw:angle="0" draw:border="0%"/>
    <draw:opacity draw:name="Transparency_20_3" draw:display-name="Transparency 3" draw:style="linear" draw:start="70%" draw:end="20%" draw:angle="0" draw:border="3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15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22T08:56:07.42</dc:date>
    <dc:creator>Rainer Bielefeld</dc:creator>
    <meta:editing-duration>PT4H6M59S</meta:editing-duration>
    <meta:editing-cycles>11</meta:editing-cycles>
    <meta:generator>OpenOffice/4.1.0$Win32 OpenOffice.org_project/410m14$Build-9760</meta:generator>
    <dc:subject>Bug: Wrong latest version</dc:subject>
    <dc:title>Screenshot with comments</dc:title>
    <meta:document-statistic meta:object-count="4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