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5in" fo:line-height="2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First_20_Page">
      <style:paragraph-properties fo:margin-top="0in" fo:margin-bottom="0.15in" fo:line-height="200%" fo:text-align="center" style:justify-single-word="false" style:page-number="auto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in" fo:margin-bottom="0.15in" fo:line-height="200%" fo:text-align="center" style:justify-single-word="false" fo:break-before="page"/>
    </style:style>
    <style:style style:name="P4" style:family="paragraph" style:parent-style-name="Text_20_body">
      <style:paragraph-properties fo:margin-top="0in" fo:margin-bottom="0.15in" fo:line-height="200%" fo:text-align="center" style:justify-single-word="false" fo:break-before="page"/>
      <style:text-properties style:font-name="Times New Roman"/>
    </style:style>
    <style:style style:name="P5" style:family="paragraph" style:parent-style-name="Text_20_body">
      <style:paragraph-properties fo:margin-top="0in" fo:margin-bottom="0.15in" fo:line-height="200%"/>
    </style:style>
    <style:style style:name="P6" style:family="paragraph" style:parent-style-name="Text_20_body">
      <style:paragraph-properties fo:margin-top="0in" fo:margin-bottom="0.15in" fo:line-height="200%" fo:text-align="start" style:justify-single-word="false"/>
    </style:style>
    <style:style style:name="P7" style:family="paragraph" style:parent-style-name="Text_20_body">
      <style:paragraph-properties fo:margin-top="0in" fo:margin-bottom="0.15in" fo:line-height="200%"/>
      <style:text-properties style:font-name="Times New Roman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anging_20_indent">
      <style:paragraph-properties fo:margin-top="0in" fo:margin-bottom="0.15in" fo:line-height="200%"/>
      <style:text-properties style:font-name="Times New Roman"/>
    </style:style>
    <style:style style:name="P10" style:family="paragraph" style:parent-style-name="Quotations">
      <style:paragraph-properties fo:margin-top="0in" fo:margin-bottom="0.15in" fo:line-height="20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tyle-asian="normal" style:font-style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italic" fo:font-weight="normal" style:font-style-asian="normal" style:font-style-complex="normal"/>
    </style:style>
    <style:style style:name="T5" style:family="text">
      <style:text-properties fo:font-variant="normal" fo:text-transform="none" style:font-name="Times New Roman1" fo:font-size="12pt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style:font-name="Times New Roman1" fo:font-size="12pt" fo:letter-spacing="normal" fo:font-style="italic" fo:font-weight="normal" style:font-style-asian="normal" style:font-style-complex="normal"/>
    </style:style>
    <style:style style:name="T7" style:family="text">
      <style:text-properties fo:font-variant="normal" fo:text-transform="none" fo:font-size="12pt" fo:letter-spacing="normal" fo:font-style="normal" fo:font-weight="normal" style:font-style-asian="normal" style:font-style-complex="normal"/>
    </style:style>
    <style:style style:name="T8" style:family="text">
      <style:text-properties fo:font-variant="normal" fo:text-transform="none" fo:font-size="12pt" fo:letter-spacing="normal" fo:font-style="italic" fo:font-weight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Rising <text:s/>Tide <text:s/>Review</text:p>
      <text:p text:style-name="P1">Jennifer <text:s/>Turner</text:p>
      <text:p text:style-name="P1">IGEN <text:s/>4231</text:p>
      <text:p text:style-name="P1"/>
      <text:p text:style-name="P3">Rising <text:s/>Tide <text:s/>Review</text:p>
      <text:p text:style-name="P6"><text:tab/><text:span text:style-name="T1">Rising <text:s/>Tide </text:span><text:span text:style-name="T2"><text:s/>by <text:s/>John <text:s/>M. <text:s/>Barry <text:s/>discusses <text:s/>the <text:s/>impact <text:s/>and <text:s/>cause <text:s/>of <text:s/>the <text:s/>Mississippi <text:s/>River <text:s/>flood <text:s/>of <text:s/>1927. <text:s/>The <text:s/>flood <text:s/>not <text:s/>only <text:s/>impacted <text:s/>the <text:s/>residents <text:s/>along <text:s/>the <text:s/>Mississippi <text:s/>but <text:s/>across <text:s/>America. <text:s/>Through <text:s/>out <text:s/>the <text:s/>book, <text:s/>Barry <text:s/>attempts <text:s/>to <text:s/>explain <text:s/>his <text:s/>thesis <text:s/>in <text:s/>a <text:s/>clear <text:s/>manner. <text:s/>I <text:s/>will <text:s/>address <text:s/>the <text:s/>purpose, <text:s/>scope, <text:s/>and <text:s/>thesis <text:s/>of <text:s/></text:span><text:span text:style-name="T1">Rising <text:s/>Tide</text:span><text:span text:style-name="T2"> <text:s/>by <text:s/>John <text:s/>M. <text:s/>Barry.</text:span></text:p>
      <text:p text:style-name="P5"><text:span text:style-name="T2"><text:tab/>To <text:s/>begin <text:s/>we <text:s/>must <text:s/>summarize <text:s/>the <text:s/>book <text:s/>in <text:s/>a <text:s/>complete <text:s/>manner <text:s/>as <text:s/>to <text:s/>become <text:s/>more <text:s/>familiar <text:s/>with <text:s/>the <text:s/>work. <text:s/>The <text:s/>first <text:s/>part <text:s/>of <text:s/>the <text:s/>story <text:s/>that <text:s/>is <text:s/>addressed <text:s/>is <text:s/>the <text:s/>engineers <text:s/>who <text:s/>formed <text:s/>the <text:s/>Mississippi <text:s/>into <text:s/>what <text:s/>it <text:s/>is <text:s/>today. <text:s/>The <text:s/>two <text:s/>major <text:s/>rivals <text:s/>for <text:s/>control <text:s/>of <text:s/>the <text:s/>Mississippi <text:s/>were <text:s/>Andrew <text:s/>Humphreys <text:s/>and <text:s/>James <text:s/>Eads. <text:s/>It <text:s/>took <text:s/>both <text:s/>of <text:s/>Humphreys <text:s/>and <text:s/>Eads <text:s/>engineering <text:s/>skills <text:s/>to <text:s/>create <text:s/>a <text:s/>stable <text:s/>waterway <text:s/>system. <text:s/>It <text:s/>was <text:s/>through <text:s/>their <text:s/>work <text:s/>that <text:s/>the <text:s/>Mississippi <text:s/>was <text:s/>able <text:s/>to <text:s/>become <text:s/>a <text:s/>major <text:s/>trading <text:s/>waterway.</text:span></text:p>
      <text:p text:style-name="P5"><text:span text:style-name="T2"><text:tab/>Andrew <text:s/>Humphreys <text:s/>was <text:s/>born <text:s/>in <text:s/>1810 <text:s/>to <text:s/>a <text:s/>wealthy <text:s/>family <text:s/>in <text:s/>Philadelphia. <text:s/>He <text:s/>entered <text:s/>West <text:s/>Point <text:s/>Military <text:s/>Academy <text:s/>at <text:s/>the <text:s/>age <text:s/>of <text:s/>sixteen. <text:s/>Through <text:s/>the <text:s/>Army <text:s/>Corps <text:s/>of <text:s/>Engineers <text:s/>Humphreys <text:s/>found <text:s/>enjoyment <text:s/>and <text:s/>challenge. <text:s/>After <text:s/>West <text:s/>Point <text:s/>Humphreys <text:s/>fought <text:s/>in <text:s/>several <text:s/>minor <text:s/>conflicts <text:s/>dealing <text:s/>with <text:s/>Indian <text:s/>tribes. <text:s/>Due <text:s/>to <text:s/>a <text:s/>illness <text:s/>he <text:s/>had <text:s/>to <text:s/>resign <text:s/>from <text:s/>the <text:s/>army <text:s/>but <text:s/>continued <text:s/>to <text:s/>work <text:s/>for <text:s/>the <text:s/>government <text:s/>in <text:s/>a <text:s/>civil <text:s/>capacity. <text:s/>Most <text:s/>of <text:s/>his <text:s/>work <text:s/>was <text:s/>conducting <text:s/>surveys <text:s/>of <text:s/>the <text:s/>coast <text:s/>and <text:s/>eventually <text:s/>of <text:s/>the <text:s/>Mississippi. <text:s/>Humphreys <text:s/>was <text:s/>able <text:s/>to <text:s/>gain <text:s/>an <text:s/>important <text:s/>position <text:s/>during <text:s/>the <text:s/>Civil <text:s/>war <text:s/>as <text:s/>a <text:s/>commanding <text:s/>officer. <text:s/>This <text:s/>eventually <text:s/>lead <text:s/>to <text:s/>his <text:s/>position <text:s/>as <text:s/>Chief <text:s/>of <text:s/>Engineers <text:s/>in <text:s/>the <text:s/>Army. <text:s/>Humphreys <text:s/>gained <text:s/>political <text:s/>power <text:s/>which <text:s/>brought <text:s/>him <text:s/>in contact <text:s/>with <text:s/>James <text:s/></text:span><text:soft-page-break/><text:span text:style-name="T2">Eads.</text:span></text:p>
      <text:p text:style-name="P5"><text:span text:style-name="T2"><text:tab/>James <text:s/>Eads <text:s/>has <text:s/>a <text:s/>much <text:s/>different <text:s/>story <text:s/>than <text:s/>that <text:s/>of <text:s/>Humphreys. <text:s/>Eads <text:s/>arrived <text:s/>in <text:s/>St. Louis <text:s/>in <text:s/>the <text:s/>winter <text:s/>of <text:s/>1833. <text:s/>From <text:s/>that <text:s/>point <text:s/>on <text:s/>Eads <text:s/>worked <text:s/>on <text:s/>the <text:s/>docks <text:s/>learning <text:s/>all <text:s/>he <text:s/>could <text:s/>about <text:s/>business <text:s/>on <text:s/>the <text:s/>river. <text:s/>Eads <text:s/>knowledge <text:s/>of <text:s/>the <text:s/>Mississippi <text:s/>comes <text:s/>from <text:s/>his <text:s/>years <text:s/>working <text:s/>as <text:s/>a <text:s/>diver. <text:s/>Eads <text:s/>power <text:s/>grows <text:s/>due <text:s/>to <text:s/>his <text:s/>new <text:s/>technical <text:s/>innovations <text:s/>which <text:s/>help <text:s/>with <text:s/>the <text:s/>war <text:s/>effort. <text:s/>One <text:s/>of <text:s/>Eads <text:s/>greatest <text:s/>accomplishments <text:s/>is <text:s/>the <text:s/>first <text:s/>steel <text:s/>bridge <text:s/>over <text:s/>the <text:s/>Mississippi <text:s/>River.</text:span></text:p>
      <text:p text:style-name="P5"><text:span text:style-name="T2"><text:tab/>Along <text:s/>with <text:s/>the <text:s/>engineers, <text:s/>political <text:s/>figures <text:s/>are <text:s/>intertwined <text:s/>with <text:s/>the <text:s/>control <text:s/>of <text:s/>the <text:s/>river. <text:s/>One <text:s/>such <text:s/>politician <text:s/>was <text:s/>Senator <text:s/>Percy, <text:s/>a <text:s/>local <text:s/>resident <text:s/>who <text:s/>helped <text:s/>shape <text:s/>the <text:s/>policies <text:s/>concerning <text:s/>the <text:s/>Mississippi <text:s/>region. <text:s/>Senator <text:s/>Percy <text:s/>was <text:s/>highly <text:s/>respected <text:s/>in <text:s/>the <text:s/>community <text:s/>and <text:s/>was <text:s/>the <text:s/>person <text:s/>most <text:s/>would <text:s/>visit <text:s/>for <text:s/>advice. <text:s/>During <text:s/>the <text:s/>flood <text:s/>of <text:s/>1927 <text:s/>it <text:s/>was <text:s/>primarily <text:s/>up <text:s/>to <text:s/>Percy <text:s/>and <text:s/>his <text:s/>family <text:s/>on <text:s/>how <text:s/>to <text:s/>assist <text:s/>with <text:s/>the <text:s/>crisis. <text:s/>It <text:s/>was <text:s/>Percy's <text:s/>decision <text:s/>to <text:s/>keep <text:s/>the <text:s/>African <text:s/>Americans <text:s/>in <text:s/>the <text:s/>refugee <text:s/>camps <text:s/>after <text:s/>the <text:s text:c="2"/>flood. <text:s/>This <text:s/>decision <text:s/>caused <text:s/>some <text:s/>conflicts <text:s/>with <text:s/>population <text:s/>of <text:s/>the <text:s/>area <text:s/>as <text:s/>well <text:s/>as <text:s/>popular <text:s/>opinion.</text:span></text:p>
      <text:p text:style-name="P5"><text:span text:style-name="T2"><text:tab/>In <text:s/>the <text:s/>aftermath <text:s/>of <text:s/>the <text:s/>flood <text:s/>new <text:s/>issues <text:s/>arose <text:s/>dealing <text:s/>with <text:s/>race <text:s/>relationships <text:s/>and <text:s/>flood <text:s/>control. <text:s/>All <text:s/>the <text:s/>effort <text:s/>that <text:s/>went <text:s/>into <text:s/>building <text:s/>a <text:s/>system <text:s/>to <text:s/>control <text:s/>floods <text:s/>proved <text:s/>ineffective <text:s/>in <text:s/>the <text:s/>1927 <text:s/>flood. <text:s/>The <text:s/>refugee <text:s/>camps <text:s/>showed <text:s/>the <text:s/>world <text:s/>how <text:s/>different <text:s/>African <text:s/>Americans <text:s/>were <text:s/>regarded <text:s/>in <text:s/>the <text:s/>South. <text:s/>The <text:s/>flood <text:s/>brought <text:s/>out <text:s/>underlying <text:s/>problems <text:s/>to <text:s/>the <text:s/>public <text:s/>eye. <text:s/>These <text:s/>issues <text:s/>are <text:s/>still <text:s/>unresolved <text:s/>in <text:s/>the <text:s/>modern <text:s/>era.</text:span></text:p>
      <text:p text:style-name="P5"><text:soft-page-break/><text:span text:style-name="T2"><text:tab/>When <text:s/>one <text:s/>reads <text:s/>a <text:s/>book <text:s/>like <text:s/></text:span><text:span text:style-name="T1">Rising Tide</text:span><text:span text:style-name="T2">, <text:s/>one <text:s/>must <text:s/>ask <text:s/>what <text:s/>is <text:s/>the <text:s/>purpose <text:s/>of <text:s/>this <text:s/>book, <text:s/>what <text:s/>message <text:s/>is <text:s/>it <text:s/>trying <text:s/>to <text:s/>convey. <text:s/>The <text:s/>purpose <text:s/>of <text:s/></text:span><text:span text:style-name="T1">Rising Tide</text:span><text:span text:style-name="T2"> <text:s/>is <text:s/>to <text:s/>inform <text:s/>readers <text:s/>about <text:s/>the <text:s/>dangers <text:s/>of <text:s/>ignoring <text:s/>social <text:s/>issues. <text:s/>Barry <text:s/>explains <text:s/>the <text:s/>history <text:s/>of <text:s/>the <text:s/>river <text:s/>to <text:s/>set <text:s/>the <text:s/>possible <text:s/>cause <text:s/>for <text:s/>the <text:s/>flood <text:s/>of <text:s/>1927. <text:s/>It <text:s/>was <text:s/>through <text:s/>the <text:s/>flood <text:s/>that <text:s/>the <text:s/>truth <text:s/>about <text:s/>race <text:s/>relationships <text:s/>comes <text:s/>to <text:s/>the <text:s/>attention <text:s/>of <text:s/>the <text:s/>general <text:s/>populace. <text:s/>The <text:s/>significance <text:s/>of <text:s/>this <text:s/>book <text:s/>shows <text:s/>how <text:s/>hidden <text:s/>issues <text:s/>emerge <text:s/>during <text:s/>a <text:s/>major <text:s/>crisis. <text:s/>One <text:s/>can <text:s/>draw <text:s/>similar <text:s/>parallels <text:s/>to <text:s/>the <text:s/>disaster <text:s/>left <text:s/>by <text:s/>Hurricane <text:s/>Katrina. <text:s/>In <text:s/>the <text:s/>public <text:s/>mind <text:s/>New <text:s/>Orleans <text:s/>was <text:s/>a <text:s/>equal <text:s/>city <text:s/>where <text:s/>prejudice <text:s/>wasn't <text:s/>present. <text:s/>After <text:s/>Katrina <text:s/>the <text:s/>truth <text:s/>about <text:s/>New <text:s/>Orleans <text:s/>came <text:s/>to <text:s/>public <text:s/>light <text:s/>and <text:s/>the <text:s/>image <text:s/>was <text:s/>cleared.</text:span></text:p>
      <text:p text:style-name="P5"><text:span text:style-name="T2"><text:tab/>The <text:s/>next <text:s/>item <text:s/>to <text:s/>consider <text:s/>is <text:s/>the <text:s/>scope <text:s/>of <text:s/>the <text:s/>book, <text:s/>did <text:s/>John <text:s/>Barry <text:s/>plan <text:s/>for <text:s/>his <text:s/>book <text:s/>to <text:s/>have <text:s/>such <text:s/>a <text:s/>big <text:s/>impact <text:s/>on <text:s/>his <text:s/>readers. <text:s/>The <text:s/>book <text:s/>draws <text:s/>on <text:s/>a <text:s/>large <text:s/>range <text:s/>of <text:s/>history <text:s/>to <text:s/>convey <text:s/>his <text:s/>point. <text:s/>The <text:s/>earliest <text:s/>source <text:s/>is <text:s/>from <text:s/>the <text:s/>1700s <text:s/>all <text:s/>the <text:s/>way <text:s/>to <text:s/>the <text:s/>1900s. <text:s/>With <text:s/>the <text:s/>most <text:s/>recent <text:s/>sources <text:s/>it <text:s/>shows <text:s/>that <text:s/>Barry <text:s/>was <text:s/>looking <text:s/>for <text:s/>a <text:s/>more <text:s/>modern <text:s/>understanding <text:s/>of <text:s/>his <text:s/>topic.</text:span></text:p>
      <text:p text:style-name="P5"><text:span text:style-name="T2"><text:tab/>The <text:s/>last <text:s/>item <text:s/>to <text:s/>consider <text:s/>is <text:s/>Barry's <text:s/>thesis, <text:s/>what <text:s/>was <text:s/>he <text:s/>trying <text:s/>to <text:s/>prove. <text:s/>The <text:s/>thesis <text:s/>statement <text:s/>deals <text:s/>with <text:s/>the <text:s/>conflicts <text:s/>associated <text:s/>with <text:s/>the <text:s/>flood.</text:span></text:p>
      <text:p text:style-name="P10"><text:span text:style-name="T2">Their <text:s/>struggle, <text:s/>like <text:s/>Percy's, <text:s/>began <text:s/>as <text:s/>one <text:s/>of <text:s/>man <text:s/>against <text:s/>nature. <text:s/>It <text:s/>became <text:s/>one <text:s/>of <text:s/>man <text:s/>against <text:s/>man. <text:s/>For <text:s/>the <text:s/>flood <text:s/>brought <text:s/>with <text:s/>it <text:s/>also <text:s/>a <text:s/>human <text:s/>storm. <text:s/>Honor <text:s/>and <text:s/>money <text:s/>collided. <text:s/>White <text:s/>and <text:s/>black <text:s/>collided. <text:s/>Regional <text:s/>and <text:s/>national <text:s/>power <text:s/>structures <text:s/>collided. <text:s/>The <text:s/>collisions <text:s/>shook <text:s/>America. <text:s/>(Barry <text:s/>17)</text:span></text:p>
      <text:p text:style-name="P5"><text:span text:style-name="T2">With <text:s/>this <text:s/>idea <text:s/>in <text:s/>mind <text:s/></text:span><text:span text:style-name="T1">Rising <text:s/>Tide</text:span><text:span text:style-name="T2"> <text:s/>works <text:s/>towards <text:s/>proving <text:s/>this <text:s/>theory <text:s/>correct.</text:span></text:p>
      <text:p text:style-name="P5"><text:soft-page-break/><text:span text:style-name="T2"><text:tab/>Through <text:s/>the <text:s/>use <text:s/>of <text:s/>several <text:s/>primary <text:s/>sources, <text:s/>Barry <text:s/>proves <text:s/>his <text:s/>theory <text:s/>in <text:s/>a <text:s/>well <text:s/>organized <text:s/>manner. <text:s/>As <text:s/>mentioned <text:s/>in <text:s/>the <text:s/>conclusion, <text:s/>“It <text:s/>shifted <text:s/>perceptions <text:s/>of <text:s/>the <text:s/>role <text:s/>and <text:s/>responsibility <text:s/>of <text:s/>the <text:s/>federal <text:s/>government... <text:s/>and <text:s/>shattered <text:s/>the <text:s/>myth <text:s/>of <text:s/>a <text:s/>quasi-feudal <text:s/>bond <text:s/>between <text:s/>Delta <text:s/>blacks <text:s/>and <text:s/>the <text:s/>southern <text:s/>aristocracy, <text:s/>in <text:s/>which <text:s/>the <text:s/>former <text:s/>pledged <text:s/>fealty <text:s/>to <text:s/>the <text:s/>latter <text:s/>in <text:s/>return <text:s/>for <text:s/>protection... <text:s/>And <text:s/>it <text:s/>altered <text:s/>both <text:s/>southern <text:s/>and <text:s/>national <text:s/>politics. <text:s/>The <text:s/>changes <text:s/>would <text:s/>not <text:s/>all <text:s/>come <text:s/>quickly. <text:s/>But <text:s/>they <text:s/>would <text:s/>come. <text:s/>(Barry 422).”</text:span></text:p>
      <text:p text:style-name="P5"><text:span text:style-name="T2"><text:tab/>In <text:s/>this <text:s/>paper <text:s/>I <text:s/>have <text:s/>discussed <text:s/>the <text:s/>summary <text:s/>John <text:s/>Barry's <text:s/></text:span><text:span text:style-name="T1">Rising <text:s/>Tide</text:span><text:span text:style-name="T2">. <text:s/>I <text:s/>have <text:s/>also <text:s/>mentioned <text:s/>the <text:s/>purpose <text:s/>of <text:s/>this <text:s/>book <text:s/>is <text:s/>to <text:s/>educate <text:s/>the <text:s/>population <text:s/>about <text:s/>hidden <text:s/>social <text:s/>issues. <text:s/>Barry <text:s/>used <text:s/>several <text:s/>primary <text:s/>sources <text:s/>to <text:s/>convey <text:s/>his <text:s/>thesis <text:s/>about <text:s/>changes. <text:s/>The <text:s/>flood <text:s/>did <text:s/>more <text:s/>than <text:s/>ruin <text:s/>land <text:s/>and <text:s/>drive <text:s/>people <text:s/>from <text:s/>their <text:s/>homes, <text:s/>it <text:s/>opened <text:s/>up <text:s/>new <text:s/>views <text:s/>on <text:s/>race <text:s/>relationships. <text:s/>The <text:s/>issues <text:s/>that <text:s/>were <text:s/>prevalent <text:s/>in <text:s/>1927 <text:s/>are <text:s/>still <text:s/>causing <text:s/>problems <text:s/>in <text:s/>the <text:s/>modern <text:s/>era.</text:span></text:p>
      <text:p text:style-name="P7"/>
      <text:p text:style-name="P4"><text:span text:style-name="T2">Resources</text:span></text:p>
      <text:p text:style-name="P9"><text:span text:style-name="T7">Barry, John M. </text:span><text:span text:style-name="T8">Rising Tide: The Great Mississippi Flood of 1927 and How It Changed America</text:span><text:span text:style-name="T7">. New York: Simon &amp; Schuster, 1997. Print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1.05in" fo:margin-bottom="1.05in" fo:margin-left="1.05in" fo:margin-right="1.0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urner <text:s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urner</meta:initial-creator>
    <meta:creation-date>2014-02-27T13:29:39.40</meta:creation-date>
    <dc:date>2014-02-27T23:45:24.60</dc:date>
    <dc:creator>Jennifer Turner</dc:creator>
    <meta:editing-duration>PT10H15M45S</meta:editing-duration>
    <meta:editing-cycles>10</meta:editing-cycles>
    <meta:generator>OpenOffice/4.0.1$Win32 OpenOffice.org_project/401m5$Build-9714</meta:generator>
    <meta:document-statistic meta:table-count="0" meta:image-count="0" meta:object-count="0" meta:page-count="6" meta:paragraph-count="20" meta:word-count="1007" meta:character-count="6789"/>
  </office:meta>
</office:document-meta>
</file>