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itle1">
      <style:graphic-properties draw:textarea-horizontal-align="left" draw:auto-grow-height="false" draw:auto-grow-width="true" fo:min-height="1.058cm" fo:min-width="18.438cm"/>
    </style:style>
    <style:style style:name="gr2" style:family="graphic" style:parent-style-name="headline1">
      <style:graphic-properties draw:textarea-horizontal-align="left" draw:auto-grow-height="false" draw:auto-grow-width="true" fo:min-height="1.058cm" fo:min-width="5.332cm"/>
    </style:style>
    <style:style style:name="gr3" style:family="graphic" style:parent-style-name="headline1">
      <style:graphic-properties draw:textarea-horizontal-align="left" draw:auto-grow-height="false" draw:auto-grow-width="true" fo:min-height="1.058cm" fo:min-width="3.84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562cm" fo:min-width="15.458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true" fo:min-height="0.562cm" fo:min-width="18.106cm"/>
    </style:style>
    <style:style style:name="gr6" style:family="graphic" style:parent-style-name="headline1">
      <style:graphic-properties draw:textarea-horizontal-align="left" draw:auto-grow-height="false" draw:auto-grow-width="true" fo:min-height="1.058cm" fo:min-width="2.8cm"/>
    </style:style>
    <style:style style:name="gr7" style:family="graphic" style:parent-style-name="standard">
      <style:graphic-properties draw:stroke="none" svg:stroke-color="#000000" draw:fill="none" draw:fill-color="#ffffff" fo:min-height="0.475cm"/>
    </style:style>
    <style:style style:name="gr8" style:family="graphic" style:parent-style-name="Object_20_with_20_no_20_fill_20_and_20_no_20_line">
      <style:graphic-properties draw:stroke="solid" svg:stroke-width="0.1cm" draw:marker-start-width="0.35cm" draw:marker-end-width="0.35cm" draw:textarea-vertical-align="middle" fo:padding-top="0.175cm" fo:padding-bottom="0.175cm" fo:padding-left="0.3cm" fo:padding-right="0.3cm" draw:ole-draw-aspect="1"/>
    </style:style>
    <style:style style:name="gr9" style:family="graphic" style:parent-style-name="standard">
      <style:graphic-properties draw:stroke="solid" svg:stroke-width="0.1cm" svg:stroke-color="#000000" draw:marker-start-width="0.5cm" draw:marker-end-width="0.5cm" draw:fill="none" draw:fill-color="#ffffff" draw:textarea-horizontal-align="left" draw:auto-grow-height="false" draw:auto-grow-width="false" fo:min-height="0.562cm" fo:min-width="15.52cm" fo:padding-top="0.175cm" fo:padding-bottom="0.175cm" fo:padding-left="0.3cm" fo:padding-right="0.3cm"/>
    </style:style>
    <style:style style:name="P1" style:family="paragraph">
      <style:text-properties fo:language="en" fo:country="US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38cm" svg:height="2.011cm" svg:x="1.026cm" svg:y="1.051cm">
          <draw:text-box>
            <text:p><text:span text:style-name="T1">Unbreakable Hyphen pasted from Writer gets</text:span></text:p>
            <text:p><text:span text:style-name="T1">Trailing blank </text:span></text:p>
          </draw:text-box>
        </draw:frame>
        <draw:frame draw:style-name="gr2" draw:text-style-name="P1" draw:layer="layout" svg:width="5.832cm" svg:height="0.949cm" svg:x="1.043cm" svg:y="3.125cm">
          <draw:text-box>
            <text:p><text:span text:style-name="T1">Short Description</text:span></text:p>
          </draw:text-box>
        </draw:frame>
        <draw:frame draw:style-name="gr3" draw:text-style-name="P1" draw:layer="layout" svg:width="4.342cm" svg:height="0.949cm" svg:x="1.168cm" svg:y="5.613cm">
          <draw:text-box>
            <text:p><text:span text:style-name="T1">Step By step</text:span></text:p>
          </draw:text-box>
        </draw:frame>
        <draw:frame draw:style-name="gr4" draw:text-style-name="P2" draw:layer="layout" svg:width="15.958cm" svg:height="0.963cm" svg:x="1cm" svg:y="4.375cm">
          <draw:text-box>
            <text:p><text:span text:style-name="T2">When you copy-paste text with unbreakable hyphens to draw a blank will be added after the hyphen</text:span></text:p>
          </draw:text-box>
        </draw:frame>
        <draw:frame draw:style-name="gr5" draw:text-style-name="P2" draw:layer="layout" svg:width="18.606cm" svg:height="3.375cm" svg:x="1.081cm" svg:y="7.062cm">
          <draw:text-box>
            <text:list text:style-name="L2">
              <text:list-item>
                <text:p><text:span text:style-name="T2">Doubleclick text area. If you want click before “Text“ and type blanks: no break at hyphens, complete text will be</text:span></text:p>
                <text:p><text:span text:style-name="T2">shifted to next line</text:span></text:p>
              </text:list-item>
              <text:list-item>
                <text:p><text:span text:style-name="T2">Select text in text object (using mouse) → &lt;control+c&gt; for Copy → Double click Text box → Click below heading</text:span><text:span text:style-name="T2"><text:line-break/></text:span><text:span text:style-name="T2">text → &lt;control+v&gt; for paste</text:span><text:span text:style-name="T2"><text:line-break/></text:span><text:span text:style-name="T2">&gt; Text appears. </text:span><text:span text:style-name="T3">Bug</text:span><text:span text:style-name="T2">: blanks inserted behind the hyphens. But unbreakable hyphens still work, select and</text:span><text:span text:style-name="T2"><text:line-break/></text:span><text:span text:style-name="T2"> <text:s text:c="2"/>Copy – Paste back to text area still shows the u. h., and after you will have deleted the blanks u. hyphens will</text:span><text:span text:style-name="T2"><text:line-break/></text:span><text:span text:style-name="T2"> <text:s text:c="2"/>work fine in Text object and Text box</text:span></text:p>
              </text:list-item>
            </text:list>
          </draw:text-box>
        </draw:frame>
        <draw:frame draw:style-name="gr6" draw:text-style-name="P1" draw:layer="layout" svg:width="3.3cm" svg:height="0.949cm" svg:x="1.033cm" svg:y="10.613cm">
          <draw:text-box>
            <text:p><text:span text:style-name="T1">Test Area</text:span></text:p>
          </draw:text-box>
        </draw:frame>
        <draw:frame draw:style-name="gr7" draw:text-style-name="P3" draw:layer="layout" svg:width="4.25cm" svg:height="0.725cm" svg:x="1.25cm" svg:y="11.9cm">
          <draw:text-box>
            <text:p><text:span text:style-name="T4">OLE Text object:</text:span></text:p>
          </draw:text-box>
        </draw:frame>
        <draw:frame draw:style-name="gr7" draw:text-style-name="P3" draw:layer="layout" svg:width="4.25cm" svg:height="0.725cm" svg:x="12.062cm" svg:y="11.9cm">
          <draw:text-box>
            <text:p><text:span text:style-name="T4">Text box:</text:span></text:p>
          </draw:text-box>
        </draw:frame>
        <draw:frame draw:style-name="gr8" draw:text-style-name="P4" draw:layer="Tests" svg:width="7.088cm" svg:height="2.708cm" svg:x="1.101cm" svg:y="12.87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9" draw:text-style-name="P2" draw:layer="Tests" svg:width="7.789cm" svg:height="5.563cm" svg:x="12.187cm" svg:y="12.751cm">
          <draw:text-box>
            <text:p><text:span text:style-name="T2">Text area where to paste:</text:span></text:p>
            <text:p><text:span text:style-name="T2"/></text:p>
            <text:p><text:span text:style-name="T5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4-03T19:08:08.83</dc:date>
    <dc:creator>Rainer Bielefeld</dc:creator>
    <meta:editing-duration>PT4H45M22S</meta:editing-duration>
    <meta:editing-cycles>21</meta:editing-cycles>
    <meta:generator>OpenOffice/4.1.0$Win32 OpenOffice.org_project/410m14$Build-9760</meta:generator>
    <dc:subject>Unbreakable Hyphen pasted from Writer getTrailing blank </dc:subject>
    <dc:title>Test Document</dc:title>
    <meta:document-statistic meta:object-count="1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letter-kerning="true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‑with‑unbreakable‑hyphens</text:p>
      <text:p text:style-name="P1"/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kt_20_ohne_20_Füllung_20_und_20_ohne_20_Linie" style:display-name="Objekt ohne Füllung und ohne Linie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