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2">
      <number:number number: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Bulletin de : <text:database-display text:table-name="Sheet1" text:table-type="table" text:column-name="Nom" text:database-name="liste_mvt">Lejeune</text:database-display></text:p>
      <text:p text:style-name="Standard"/>
      <text:p text:style-name="Standard">Numéro dans la base: <text:database-row-number text:table-name="Sheet1" text:table-type="table" style:num-format="1" text:value="3" text:database-name="liste_mvt">1</text:database-row-number></text:p>
      <text:p text:style-name="Standard"/>
      <text:p text:style-name="Standard"/>
      <text:p text:style-name="Standard">Montant: <text:database-display text:table-name="Sheet1" text:table-type="table" text:column-name="Montant" style:data-style-name="N2" text:database-name="liste_mvt">25,00</text:database-display></text:p>
      <text:p text:style-name="Standard"/>
      <text:p text:style-name="Standard"/>
      <text:p text:style-name="Standard">Page: <text:page-number text:select-page="current">1</text:page-number> sur <text:page-count>1</text:page-count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39S</meta:editing-duration>
    <meta:editing-cycles>16</meta:editing-cycles>
    <meta:generator>OpenOffice/4.0.1$Win32 OpenOffice.org_project/401m5$Build-9714</meta:generator>
    <dc:date>2014-04-01T10:04:17.88</dc:date>
    <dc:creator>Claudine Dechartres</dc:creator>
    <meta:document-statistic meta:table-count="0" meta:image-count="0" meta:object-count="0" meta:page-count="1" meta:paragraph-count="4" meta:word-count="15" meta:character-count="70"/>
    <meta:user-defined meta:name="Info 1"/>
    <meta:user-defined meta:name="Info 2"/>
    <meta:user-defined meta:name="Info 3"/>
    <meta:user-defined meta:name="Info 4"/>
  </office:meta>
</office:document-meta>
</file>