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Bulletin de : Lejeune</text:p>
      <text:p text:style-name="Standard"/>
      <text:p text:style-name="Standard">Numéro dans la base: 1</text:p>
      <text:p text:style-name="Standard"/>
      <text:p text:style-name="Standard"/>
      <text:p text:style-name="Standard">Montant: 25,00</text:p>
      <text:p text:style-name="Standard"/>
      <text:p text:style-name="Standard"/>
      <text:p text:style-name="Standard">Page: 1 sur 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5" meta:character-count="70"/>
    <dc:date>2014-04-01T10:03:20.20</dc:date>
    <dc:creator>Claudine Dechartres</dc:creator>
    <meta:editing-duration>P0D</meta:editing-duration>
    <meta:editing-cycles>1</meta:editing-cycles>
    <meta:generator>OpenOffice/4.0.1$Win32 OpenOffice.org_project/401m5$Build-9714</meta:generator>
  </office:meta>
</office:document-meta>
</file>