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fo:min-height="1.72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5cm" svg:height="1.979cm" svg:x="6.4cm" svg:y="0.2cm">
          <draw:text-box>
            <text:p><text:span text:style-name="T1">Issue 119053 - Some Emphasis Custom Animations end with violet area color</text:span></text:p>
          </draw:text-box>
        </draw:frame>
        <draw:frame draw:style-name="gr2" draw:layer="layout" svg:width="12cm" svg:height="0.963cm" svg:x="7.6cm" svg:y="3.4cm">
          <draw:text-box>
            <text:p>Change fill color </text:p>
          </draw:text-box>
        </draw:frame>
        <draw:frame draw:style-name="gr3" draw:text-style-name="P1" xml:id="id2" draw:id="id2" draw:layer="layout" svg:width="15.999cm" svg:height="8.999cm" svg:x="6.171cm" svg:y="6.10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2" smil:attributeName="fill-color" smil:to="#dddddd" anim:color-interpolation="rgb" anim:color-interpolation-direction="clockwise"/>
                  <anim:set smil:dur="0.5s" smil:fill="hold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3" draw:id="id3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Change line color</text:p>
          </draw:text-box>
        </draw:frame>
        <draw:frame draw:style-name="gr3" draw:text-style-name="P1" xml:id="id4" draw:id="id4" draw:layer="layout" svg:width="15.999cm" svg:height="8.999cm" svg:x="6.171cm" svg:y="6.10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3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LineColor;ColorStyle;Accelerate;Decelerate;AutoReverse" presentation:node-type="after-previous" presentation:preset-class="emphasis" presentation:preset-id="ooo-emphasis-line-color" presentation:preset-sub-type="2">
                  <anim:animateColor smil:dur="0.5s" smil:fill="hold" smil:targetElement="id4" smil:attributeName="stroke-color" smil:to="#333399" anim:color-interpolation="rgb" anim:color-interpolation-direction="clockwise"/>
                  <anim:set smil:dur="0.5s" smil:fill="hold" smil:targetElement="id4" smil:attributeName="strok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5" draw:id="id5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Spin</text:p>
          </draw:text-box>
        </draw:frame>
        <draw:frame draw:style-name="gr3" draw:text-style-name="P1" xml:id="id6" draw:id="id6" draw:layer="layout" svg:width="15.999cm" svg:height="8.999cm" svg:x="6.171cm" svg:y="6.10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5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Rotate;Accelerate;Decelerate;AutoReverse" presentation:node-type="after-previous" presentation:preset-class="emphasis" presentation:preset-id="ooo-emphasis-spin">
                  <anim:animateTransform smil:dur="0.5s" smil:fill="hold" smil:targetElement="id6" smil:by="36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7" draw:id="id7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Transparency</text:p>
          </draw:text-box>
        </draw:frame>
        <draw:frame draw:style-name="gr3" draw:text-style-name="P1" xml:id="id8" draw:id="id8" draw:layer="layout" svg:width="15.999cm" svg:height="8.999cm" svg:x="6.171cm" svg:y="6.10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par smil:begin="id7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presentation:preset-property="Transparency" presentation:node-type="after-previous" presentation:preset-class="emphasis" presentation:preset-id="ooo-emphasis-transparency">
                  <anim:set smil:dur="indefinite" smil:targetElement="id8" smil:attributeName="opacity" smil:to="0.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9" draw:id="id9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Blast: effect visible</text:p>
          </draw:text-box>
        </draw:frame>
        <draw:frame draw:style-name="gr3" draw:text-style-name="P1" xml:id="id10" draw:id="id10" draw:layer="layout" svg:width="15.999cm" svg:height="8.999cm" svg:x="6.171cm" svg:y="6.10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par smil:begin="id9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Color" presentation:node-type="after-previous" presentation:preset-class="emphasis" presentation:preset-id="ooo-emphasis-blast">
                  <anim:animateColor smil:begin="0s" smil:dur="0s" smil:fill="hold" smil:targetElement="id10" smil:attributeName="color" smil:to="#333399" anim:color-interpolation="rgb" anim:color-interpolation-direction="clockwise"/>
                  <anim:animateColor smil:begin="0s" smil:dur="0s" smil:fill="hold" smil:targetElement="id10" smil:attributeName="fill-color" smil:to="#333399" anim:color-interpolation="rgb" anim:color-interpolation-direction="clockwise"/>
                  <anim:set smil:begin="0s" smil:dur="0s" smil:fill="hold" smil:targetElement="id10" smil:attributeName="fill" smil:to="solid"/>
                  <anim:animateTransform smil:begin="0s" smil:dur="0s" smil:fill="hold" smil:targetElement="id10" smil:from="1,1" smil:to="1,0.05" smil:attributeName="transform" svg:type="scale"/>
                  <anim:animateTransform smil:begin="0s" smil:dur="0s" smil:fill="hold" smil:targetElement="id10" smil:from="1,0.05" smil:to="1.2,1.5" smil:attributeName="transform" svg:type="scale"/>
                  <anim:animateTransform smil:begin="0s" smil:dur="0s" smil:fill="hold" smil:targetElement="id10" smil:to="1.2,1.5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xml:id="id11" draw:id="id11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Blink</text:p>
          </draw:text-box>
        </draw:frame>
        <draw:frame draw:style-name="gr3" draw:text-style-name="P1" xml:id="id12" draw:id="id12" draw:layer="layout" svg:width="15.999cm" svg:height="8.999cm" svg:x="6.171cm" svg:y="6.10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presentation:node-type="timing-root">
          <anim:par smil:begin="id11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ink">
                  <anim:animate smil:dur="0s" smil:fill="hold" smil:targetElement="id1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13" draw:id="id13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Blink</text:p>
          </draw:text-box>
        </draw:frame>
        <draw:frame draw:style-name="gr3" draw:text-style-name="P1" xml:id="id14" draw:id="id14" draw:layer="layout" svg:width="15.999cm" svg:height="8.999cm" svg:x="6.171cm" svg:y="6.10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par smil:begin="id13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ink">
                  <anim:animate smil:dur="0s" smil:fill="hold" smil:targetElement="id14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xml:id="id15" draw:id="id15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Teeter: effect visible</text:p>
          </draw:text-box>
        </draw:frame>
        <draw:frame draw:style-name="gr3" draw:text-style-name="P1" xml:id="id16" draw:id="id16" draw:layer="layout" svg:width="15.999cm" svg:height="8.999cm" svg:x="6.171cm" svg:y="6.10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par smil:begin="id15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Color" presentation:node-type="after-previous" presentation:preset-class="emphasis" presentation:preset-id="ooo-emphasis-teeter">
                  <anim:animateColor smil:dur="0s" smil:fill="hold" smil:targetElement="id16" smil:attributeName="color" smil:to="#333399" anim:color-interpolation="rgb" anim:color-interpolation-direction="clockwise"/>
                  <anim:animateColor smil:dur="0s" smil:fill="hold" smil:targetElement="id16" smil:attributeName="fill-color" smil:to="#333399" anim:color-interpolation="rgb" anim:color-interpolation-direction="clockwise"/>
                  <anim:set smil:dur="0s" smil:fill="hold" smil:targetElement="id16" smil:attributeName="fill" smil:to="solid"/>
                  <anim:animateTransform smil:begin="0s" smil:dur="0s" smil:fill="hold" smil:targetElement="id16" smil:by="2" smil:attributeName="transform" svg:type="rotate"/>
                  <anim:animateTransform smil:begin="0s" smil:dur="0s" smil:fill="hold" smil:targetElement="id16" smil:by="-4" smil:attributeName="transform" svg:type="rotate"/>
                  <anim:animateTransform smil:begin="0s" smil:dur="0s" smil:fill="hold" smil:targetElement="id16" smil:by="4" smil:attributeName="transform" svg:type="rotate"/>
                  <anim:animateTransform smil:begin="0s" smil:dur="0s" smil:fill="hold" smil:targetElement="id16" smil:by="-4" smil:attributeName="transform" svg:type="rotate"/>
                  <anim:animateTransform smil:begin="0s" smil:dur="0s" smil:fill="hold" smil:targetElement="id16" smil:by="2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xml:id="id17" draw:id="id17">
        <office:forms form:automatic-focus="false" form:apply-design-mode="false"/>
        <draw:frame draw:style-name="gr2" draw:text-style-name="P2" draw:layer="layout" svg:width="12cm" svg:height="0.963cm" svg:x="7.6cm" svg:y="3.4cm">
          <draw:text-box>
            <text:p text:style-name="P2">Color Blend: effect visible</text:p>
          </draw:text-box>
        </draw:frame>
        <draw:frame draw:style-name="gr3" draw:text-style-name="P1" xml:id="id18" draw:id="id18" draw:layer="layout" svg:width="15.999cm" svg:height="8.999cm" svg:x="6.171cm" svg:y="6.10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anim:par presentation:node-type="timing-root">
          <anim:par smil:begin="id17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Color" presentation:node-type="after-previous" presentation:preset-class="emphasis" presentation:preset-id="ooo-emphasis-color-blend">
                  <anim:animateColor smil:dur="0s" smil:fill="hold" smil:targetElement="id18" smil:attributeName="color" smil:to="#333399" anim:color-interpolation="rgb" anim:color-interpolation-direction="clockwise"/>
                  <anim:animateColor smil:dur="0s" smil:fill="hold" smil:targetElement="id18" smil:attributeName="fill-color" smil:to="#333399" anim:color-interpolation="rgb" anim:color-interpolation-direction="clockwise"/>
                  <anim:set smil:dur="0s" smil:fill="hold" smil:targetElement="id18" smil:attributeName="fill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4-09T18:19:06.44</meta:creation-date>
    <meta:editing-duration>PT26M24S</meta:editing-duration>
    <meta:editing-cycles>8</meta:editing-cycles>
    <dc:subject>Issue 119053 - Some Emphasis Custom Animations end with violet area color</dc:subject>
    <dc:date>2014-04-09T18:56:50.45</dc:date>
    <dc:creator>Rainer Bielefeld</dc:creator>
    <meta:generator>OpenOffice/4.1.0$Win32 OpenOffice.org_project/410m14$Build-9760</meta:generator>
    <meta:document-statistic meta:object-count="58"/>
    <meta:user-defined meta:name="Publisher">Rainer Bielefeld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