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E0000052D200004096454F6B2B.svm"/>
  <manifest:file-entry manifest:media-type="" manifest:full-path="Pictures/2000024A000055F200004243DEF2A580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itle1">
      <style:graphic-properties draw:textarea-horizontal-align="left" draw:auto-grow-height="false" draw:auto-grow-width="true" fo:min-height="1.058cm"/>
    </style:style>
    <style:style style:name="gr2" style:family="graphic" style:parent-style-name="headline1">
      <style:graphic-properties draw:textarea-horizontal-align="left" draw:auto-grow-height="false" draw:auto-grow-width="true" fo:min-height="1.05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562cm"/>
    </style:style>
    <style:style style:name="gr4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language="en" fo:country="US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1.708cm" svg:height="0.949cm" svg:x="1.026cm" svg:y="1.051cm">
          <draw:text-box>
            <text:p><text:span text:style-name="T1">Issue: Chart object unusable <text:s/></text:span></text:p>
          </draw:text-box>
        </draw:frame>
        <draw:frame draw:style-name="gr2" draw:text-style-name="P1" draw:layer="layout" svg:width="5.832cm" svg:height="0.949cm" svg:x="1.043cm" svg:y="3.125cm">
          <draw:text-box>
            <text:p><text:span text:style-name="T1">Short Description</text:span></text:p>
          </draw:text-box>
        </draw:frame>
        <draw:frame draw:style-name="gr2" draw:text-style-name="P1" draw:layer="layout" svg:width="4.342cm" svg:height="0.949cm" svg:x="1.168cm" svg:y="5.613cm">
          <draw:text-box>
            <text:p><text:span text:style-name="T1">Step By step</text:span></text:p>
          </draw:text-box>
        </draw:frame>
        <draw:frame draw:style-name="gr3" draw:text-style-name="P2" draw:layer="layout" svg:width="13.028cm" svg:height="0.963cm" svg:x="1.463cm" svg:y="6.812cm">
          <draw:text-box>
            <text:p><text:span text:style-name="T2">Open </text:span><text:span text:style-name="T2"><text:a xlink:href="https://issues.apache.org/ooo/attachment.cgi?id=83178"> Attachment 83178</text:a></text:span><text:span text:style-name="T2"> <text:s/>for Issue 124667 and compare view with result in LibO</text:span></text:p>
            <text:p><text:span text:style-name="T2"><text:tab/></text:span></text:p>
            <text:p><text:span text:style-name="T2"/></text:p>
          </draw:text-box>
        </draw:frame>
        <draw:frame draw:style-name="gr2" draw:text-style-name="P1" draw:layer="layout" svg:width="6.094cm" svg:height="0.949cm" svg:x="1.031cm" svg:y="10.738cm">
          <draw:text-box>
            <text:p><text:span text:style-name="T1">So it looks in LibO</text:span></text:p>
          </draw:text-box>
        </draw:frame>
        <draw:frame draw:style-name="gr4" draw:text-style-name="P3" draw:layer="layout" svg:width="9.687cm" svg:height="7.554cm" svg:x="1.25cm" svg:y="12.345cm">
          <draw:image xlink:href="Pictures/200002E0000052D200004096454F6B2B.svm" xlink:type="simple" xlink:show="embed" xlink:actuate="onLoad">
            <text:p/>
          </draw:image>
        </draw:frame>
        <draw:frame draw:style-name="gr3" draw:text-style-name="P2" draw:layer="layout" svg:width="4.57cm" svg:height="0.963cm" svg:x="1.312cm" svg:y="4.224cm">
          <draw:text-box>
            <text:p><text:span text:style-name="T2">Data series graph missing</text:span></text:p>
          </draw:text-box>
        </draw:frame>
        <draw:frame draw:style-name="gr2" draw:text-style-name="P1" draw:layer="layout" svg:width="6.048cm" svg:height="0.949cm" svg:x="9.906cm" svg:y="10.875cm">
          <draw:text-box>
            <text:p><text:span text:style-name="T1">So it looks in AOO</text:span></text:p>
          </draw:text-box>
        </draw:frame>
        <draw:frame draw:style-name="gr4" draw:text-style-name="P3" draw:layer="layout" svg:width="9.261cm" svg:height="7.139cm" svg:x="10.625cm" svg:y="12.333cm">
          <draw:image xlink:href="Pictures/2000024A000055F200004243DEF2A580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4-12T17:38:16.75</dc:date>
    <dc:creator>Rainer Bielefeld</dc:creator>
    <meta:editing-duration>PT4H18M59S</meta:editing-duration>
    <meta:editing-cycles>16</meta:editing-cycles>
    <meta:generator>OpenOffice/4.0.1$Win32 OpenOffice.org_project/401m5$Build-9714</meta:generator>
    <dc:subject>Issue: Chart object unusable  </dc:subject>
    <dc:title>Screenshot comparison</dc:title>
    <meta:document-statistic meta:object-count="9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