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fo:background-color="#ffffcc" fo:border="solid #ff33ff"/>
    </style:style>
    <style:style style:name="gr2" style:family="graphic" style:parent-style-name="text">
      <style:graphic-properties draw:fill="solid" draw:fill-color="#ccffcc" draw:textarea-horizontal-align="left" draw:textarea-vertical-align="top"/>
    </style:style>
    <style:style style:name="gr3" style:family="graphic" style:parent-style-name="text">
      <style:graphic-properties draw:fill="solid" draw:fill-color="#cfe7f5" draw:textarea-horizontal-align="left" draw:auto-grow-height="false" fo:min-height="5.1cm"/>
    </style:style>
    <style:style style:name="P1" style:family="paragraph">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hyphenate="false"/>
    </style:style>
    <style:style style:name="P2" style:family="paragraph">
      <style:paragraph-properties fo:text-align="start"/>
      <style:text-properties style:text-line-through-style="none" fo:font-family="'Comic Sans MS'" style:font-style-name="Regular" style:font-family-generic="script" style:font-pitch="variable" fo:font-size="14pt" fo:font-style="normal" style:text-underline-style="none" fo:font-weight="normal"/>
    </style:style>
    <style:style style:name="P3" style:family="paragraph">
      <style:paragraph-properties fo:text-align="center"/>
    </style:style>
    <style:style style:name="P4" style:family="paragraph">
      <style:paragraph-properties fo:text-align="start"/>
    </style:style>
    <style:style style:name="T1" style:family="text">
      <style:text-properties style:use-window-font-color="true" style:text-outline="false" style:text-line-through-style="none" style:text-position="0% 100%" fo:font-family="'Liberation Sans'"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true" style:font-family-asian="'Microsoft YaHei'"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scale="100%" style:font-relief="none"/>
    </style:style>
    <style:style style:name="T2" style:family="text">
      <style:text-properties style:use-window-font-color="true" style:text-outline="false" style:text-line-through-style="none" style:text-position="0% 100%" fo:font-family="'Liberation Sans'" style:font-family-generic="roman" style:font-pitch="variable" fo:font-size="24pt" fo:letter-spacing="normal" fo:language="de" fo:country="DE" fo:font-style="normal" fo:text-shadow="none" style:text-underline-style="none" fo:font-weight="bold" style:text-underline-mode="continuous" style:text-overline-mode="continuous" style:text-line-through-mode="continuous" style:letter-kerning="true" style:font-family-asian="'Microsoft YaHei'"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scale="100%" style:font-relief="none"/>
    </style:style>
    <style:style style:name="T3" style:family="text">
      <style:text-properties style:use-window-font-color="true" style:text-outline="false" style:text-line-through-style="none" style:text-position="0% 100%" fo:font-family="'Liberation Serif'" style:font-family-generic="roman" style:font-pitch="variable" fo:font-size="14pt" fo:letter-spacing="normal" fo:language="de" fo:country="DE" fo:font-style="normal" fo:text-shadow="none" style:text-underline-style="none" fo:font-weight="normal" style:text-underline-mode="continuous" style:text-overline-mode="continuous" style:text-line-through-mode="continuous" style:letter-kerning="true" style:font-family-asian="'Microsoft YaHei'"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scale="100%" style:font-relief="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Text Box 1" form:control-implementation="ooo:com.sun.star.form.component.TextField" xml:id="control1" form:id="control1" form:current-value="This is a form control.&#10;A heading in Liberation Sans 24pt bold&#10;Now a dummy text in Liberation Serif 14p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10;"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y form:property-name="VScroll" office:value-type="boolean" office:boolean-value="true"/>
              </form:properties>
              <text:p text:style-name="P1"><text:span text:style-name="T1">This is a form control.</text:span></text:p>
              <text:p text:style-name="P1"><text:span text:style-name="T2">A heading in Liberation Sans 24pt </text:span><text:span text:style-name="T2">bold</text:span></text:p>
              <text:p text:style-name="P1"><text:span text:style-name="T3">Now a dummy text in Liberation Serif 14pt. He heard quiet steps behind </text:span><text:span text:style-name="T3">him. That didn't bode well. Who could be following him this late at night </text:span><text:span text:style-name="T3">and in this deadbeat part of town? And at this particular moment, just after </text:span><text:span text:style-name="T3">he pulled off the big time and was making off with the greenbacks. Was </text:span><text:span text:style-name="T3">there another crook who'd had the same idea, and was now watching him </text:span><text:span text:style-name="T3">and waiting for a chance to grab the fruit of his labor? Or did the steps </text:span><text:span text:style-name="T3">behind him mean that one of many law officers in town was on to him and </text:span><text:span text:style-name="T3">just waiting to pounce and snap those cuffs on his wrists? He nervously </text:span><text:span text:style-name="T3">looked all around. Suddenly he saw the alley. Like lightning he darted off to </text:span><text:span text:style-name="T3">the left and disappeared between the two warehouses almost falling over the </text:span><text:span text:style-name="T3">trash can lying in the middle of the sidewalk. He tried to nervously tap his </text:span><text:span text:style-name="T3">way along in the inky darkness and suddenly stiffened: it was a dead-end, </text:span><text:span text:style-name="T3">he would have to go back the way he had come. The steps got louder and </text:span><text:span text:style-name="T3">louder, he saw the black outline of a figure coming around the corner. Is this </text:span><text:span text:style-name="T3">the end of the line? </text:span></text:p>
              <text:p text:style-name="P1"><text:span text:style-name="T1"/></text:p>
            </form:textarea>
          </form:form>
        </office:forms>
        <draw:control draw:style-name="gr1" draw:text-style-name="P2" draw:layer="controls" svg:width="9cm" svg:height="4cm" svg:x="3cm" svg:y="4cm" draw:control="control1"/>
        <draw:rect draw:style-name="gr2" draw:text-style-name="P3" draw:layer="layout" svg:width="9cm" svg:height="3cm" svg:x="3cm" svg:y="8.5cm">
          <text:p text:style-name="P3">This is a classical rectangle.</text:p>
          <text:p text:style-name="P4">Liberation Sans 18pt</text:p>
        </draw:rect>
        <draw:frame draw:style-name="gr3" draw:layer="layout" svg:width="9cm" svg:height="3cm" svg:x="3cm" svg:y="12cm">
          <draw:text-box>
            <text:p>This is a classical text box.</text:p>
            <text:p>Liberation Sans 18pt</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language="en" fo:country="US"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4-13T12:48:21.518000000</meta:creation-date>
    <dc:date>2014-04-13T13:55:00.28</dc:date>
    <meta:editing-duration>PT11M58S</meta:editing-duration>
    <meta:editing-cycles>6</meta:editing-cycles>
    <meta:generator>OpenOffice/4.1.0$Win32 OpenOffice.org_project/420m1$Build-9800</meta:generator>
    <meta:printed-by>Regina Henschel</meta:printed-by>
    <meta:print-date>2014-04-13T13:08:59.45</meta:print-date>
    <dc:creator>Regina Henschel</dc:creator>
    <meta:document-statistic meta:object-count="3"/>
  </office:meta>
</office:document-meta>
</file>