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2.401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3.5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3.187cm"/>
    </style:style>
    <style:style style:name="co10" style:family="table-column">
      <style:table-column-properties fo:break-before="auto" style:column-width="3.9cm"/>
    </style:style>
    <style:style style:name="ro1" style:family="table-row">
      <style:table-row-properties style:row-height="1.933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1.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language="en" fo:country="US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top"/>
    </style:style>
    <style:style style:name="ce5" style:family="table-cell" style:parent-style-name="Defaul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fo:background-color="#33ff99"/>
    </style:style>
    <style:style style:name="ce7" style:family="table-cell" style:parent-style-name="Default">
      <style:table-cell-properties fo:background-color="#33ff99" style:text-align-source="fix" style:repeat-content="false"/>
      <style:paragraph-properties fo:text-align="end" fo:margin-left="0cm"/>
    </style:style>
    <style:style style:name="gr1" style:family="graphic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ow-unit="true"/>
    </style:style>
    <style:style style:name="gr3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ow-unit="true"/>
    </style:style>
    <style:style style:name="gr4" style:family="graphic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ow-unit="true"/>
    </style:style>
    <style:style style:name="gr6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ow-unit="tru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Instruction Here" table:style-name="ta1" table:print="false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number-columns-repeated="1012" table:default-cell-style-name="ce2"/>
        <table:table-row table:style-name="ro1">
          <table:table-cell table:style-name="ce1" office:value-type="string" table:number-columns-spanned="12" table:number-rows-spanned="1">
            <text:p>Printing selected Object or Shape with width smaller than paper sheet width will be on 2 pages if object width is bigger than sum of widths of <text:s/>columns for 1 page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Short description </text:p>
          </table:table-cell>
          <table:table-cell table:number-columns-repeated="1023"/>
        </table:table-row>
        <table:table-row table:style-name="ro4">
          <table:table-cell table:style-name="ce4" office:value-type="string" table:number-columns-spanned="6" table:number-rows-spanned="1">
            <text:p>Both following sheets have 160mm usable paper width. On Sheet2 Columns A:G „define a page width“ what is larger than shape width, on Sheet2_2 the defined page width is smaller than shape width. Compare menu 'File → Print – preview' for both sheets! The print result also is visible in View → Page Break Preview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2" table:number-rows-spanned="1"/>
          <table:covered-table-cell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 office:value-type="string">
            <text:p>Example and test area</text:p>
          </table:table-cell>
          <table:table-cell table:number-columns-repeated="1023"/>
        </table:table-row>
        <table:table-row table:style-name="ro2">
          <table:table-cell office:value-type="string">
            <text:p>See Sheet2 and Sheet2_2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5"/>
          <table:table-cell table:number-columns-repeated="1019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20">
          <table:table-cell table:style-name="Default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4" table:number-columns-repeated="7" table:default-cell-style-name="Default"/>
        <table:table-row table:style-name="ro2">
          <table:table-cell table:style-name="ce2">
            <draw:g table:end-cell-address="Sheet2.G19" table:end-x="1.65cm" table:end-y="0.251cm" draw:z-index="0">
              <draw:rect draw:style-name="gr1" draw:text-style-name="P1" svg:width="16cm" svg:height="8cm" svg:x="0cm" svg:y="0cm">
                <text:p/>
              </draw:rect>
              <draw:measure draw:style-name="gr2" draw:text-style-name="P2" svg:x1="0cm" svg:y1="2.6cm" svg:x2="16cm" svg:y2="2.6cm">
                <text:p text:style-name="P2"><text:span text:style-name="T1"><text:measure text:kind="gap"/></text:span><text:span text:style-name="T1"><text:measure text:kind="value">160</text:measure></text:span><text:span text:style-name="T1"> </text:span><text:span text:style-name="T1"><text:measure text:kind="unit">mm</text:measure></text:span><text:span text:style-name="T1"><text:measure text:kind="gap"/></text:span></text:p>
              </draw:measure>
              <draw:measure draw:style-name="gr3" draw:text-style-name="P2" svg:x1="12.2cm" svg:y1="0cm" svg:x2="12.2cm" svg:y2="8cm">
                <text:p text:style-name="P2"><text:span text:style-name="T1"><text:measure text:kind="gap"/></text:span><text:span text:style-name="T1"><text:measure text:kind="value">80</text:measure></text:span><text:span text:style-name="T1"> </text:span><text:span text:style-name="T1"><text:measure text:kind="unit">mm</text:measure></text:span><text:span text:style-name="T1"><text:measure text:kind="gap"/></text:span></text:p>
              </draw:measure>
            </draw:g>
          </table:table-cell>
          <table:table-cell table:number-columns-repeated="6"/>
        </table:table-row>
        <table:table-row table:style-name="ro2" table:number-rows-repeated="19">
          <table:table-cell table:number-columns-repeated="7"/>
        </table:table-row>
        <table:table-row table:style-name="ro2">
          <table:table-cell office:value-type="string">
            <text:p>Column Width 24mm</text:p>
          </table:table-cell>
          <table:table-cell table:number-columns-repeated="6"/>
        </table:table-row>
        <table:table-row table:style-name="ro2">
          <table:table-cell office:value-type="string">
            <text:p>Defined Page width:</text:p>
          </table:table-cell>
          <table:table-cell/>
          <table:table-cell table:formula="of:=24*7" office:value-type="float" office:value="168">
            <text:p>168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Object printed on 1 page</text:p>
          </table:table-cell>
          <table:table-cell table:number-columns-repeated="6"/>
        </table:table-row>
      </table:table>
      <table:table table:name="Sheet2_2" table:style-name="ta1" table:print="false">
        <table:table-column table:style-name="co5" table:number-columns-repeated="7" table:default-cell-style-name="Default"/>
        <table:table-row table:style-name="ro2">
          <table:table-cell table:style-name="ce2">
            <draw:g table:end-cell-address="Sheet2_2.H19" table:end-x="0.169cm" table:end-y="0.251cm" draw:z-index="0">
              <draw:rect draw:style-name="gr4" draw:text-style-name="P1" svg:width="16cm" svg:height="8cm" svg:x="0cm" svg:y="0cm">
                <text:p/>
              </draw:rect>
              <draw:measure draw:style-name="gr5" draw:text-style-name="P2" svg:x1="0cm" svg:y1="2.6cm" svg:x2="16cm" svg:y2="2.6cm">
                <text:p text:style-name="P2"><text:span text:style-name="T1"><text:measure text:kind="gap"/></text:span><text:span text:style-name="T1"><text:measure text:kind="value">160</text:measure></text:span><text:span text:style-name="T1"> </text:span><text:span text:style-name="T1"><text:measure text:kind="unit">mm</text:measure></text:span><text:span text:style-name="T1"><text:measure text:kind="gap"/></text:span></text:p>
              </draw:measure>
              <draw:measure draw:style-name="gr6" draw:text-style-name="P2" svg:x1="12.201cm" svg:y1="0cm" svg:x2="12.201cm" svg:y2="8cm">
                <text:p text:style-name="P2"><text:span text:style-name="T1"><text:measure text:kind="gap"/></text:span><text:span text:style-name="T1"><text:measure text:kind="value">80</text:measure></text:span><text:span text:style-name="T1"> </text:span><text:span text:style-name="T1"><text:measure text:kind="unit">mm</text:measure></text:span><text:span text:style-name="T1"><text:measure text:kind="gap"/></text:span></text:p>
              </draw:measure>
            </draw:g>
          </table:table-cell>
          <table:table-cell table:number-columns-repeated="6"/>
        </table:table-row>
        <table:table-row table:style-name="ro2" table:number-rows-repeated="19">
          <table:table-cell table:number-columns-repeated="7"/>
        </table:table-row>
        <table:table-row table:style-name="ro2">
          <table:table-cell office:value-type="string">
            <text:p>Column Width 22,7 mm</text:p>
          </table:table-cell>
          <table:table-cell table:number-columns-repeated="6"/>
        </table:table-row>
        <table:table-row table:style-name="ro2">
          <table:table-cell office:value-type="string">
            <text:p>Defined Page width:</text:p>
          </table:table-cell>
          <table:table-cell/>
          <table:table-cell table:formula="of:=22.7*7" office:value-type="float" office:value="158.9">
            <text:p>158,9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Object printed on 2 pages</text:p>
          </table:table-cell>
          <table:table-cell table:number-columns-repeated="6"/>
        </table:table-row>
      </table:table>
      <table:table table:name="Sheet3" table:style-name="ta1" table:print="false"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row table:style-name="ro2">
          <table:table-cell table:number-columns-repeated="12"/>
        </table:table-row>
        <table:table-row table:style-name="ro2">
          <table:table-cell table:number-columns-repeated="4" office:value-type="string">
            <text:p>Width 35mm</text:p>
          </table:table-cell>
          <table:table-cell table:number-columns-repeated="2" office:value-type="string">
            <text:p>Width 40mm</text:p>
          </table:table-cell>
          <table:table-cell table:number-columns-repeated="6"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Width for all rows:</text:p>
          </table:table-cell>
          <table:table-cell office:value-type="string">
            <text:p>140mm</text:p>
          </table:table-cell>
          <table:table-cell table:number-columns-repeated="10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number-columns-repeated="2"/>
          <table:table-cell table:number-columns-repeated="3" table:style-name="ce6" office:value-type="string">
            <text:p>a</text:p>
          </table:table-cell>
          <table:table-cell table:style-name="ce7" office:value-type="string">
            <text:p>a</text:p>
          </table:table-cell>
          <table:table-cell table:number-columns-repeated="6"/>
        </table:table-row>
        <table:table-row table:style-name="ro2">
          <table:table-cell table:number-columns-repeated="2"/>
          <table:table-cell table:number-columns-repeated="3" table:style-name="ce6" office:value-type="string">
            <text:p>a</text:p>
          </table:table-cell>
          <table:table-cell table:style-name="ce7" office:value-type="string">
            <text:p>a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6" table:number-columns-repeated="4"/>
          <table:table-cell table:number-columns-repeated="6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green area width 150mm</text:p>
          </table:table-cell>
          <table:table-cell table:style-name="ce6" table:number-columns-repeated="2"/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rikethtough" style:family="table-cell" style:parent-style-name="Default">
      <style:text-properties style:text-line-through-style="soli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3">13/04/2014</text:date>, <text:time>22:29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14T07:07:24.58</meta:creation-date>
    <meta:generator>OpenOffice/4.1.0$Win32 OpenOffice.org_project/410m14$Build-9760</meta:generator>
    <meta:editing-cycles>14</meta:editing-cycles>
    <meta:editing-duration>PT6H1M4S</meta:editing-duration>
    <dc:subject>Printing selected Object or Shape with width smaller than paper sheet width will be on 2 pages if object width is bigger than sum of widths of  columns for 1 page</dc:subject>
    <dc:title>Sample document</dc:title>
    <dc:date>2014-04-13T22:29:36.40</dc:date>
    <dc:creator>Rainer Bielefeld</dc:creator>
    <meta:printed-by>Rainer Bielefeld</meta:printed-by>
    <meta:print-date>2014-04-13T17:29:00.09</meta:print-date>
    <meta:document-statistic meta:table-count="4" meta:cell-count="31" meta:object-count="2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